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10.862cm"/>
    </style:style>
    <style:style style:name="表格1.H" style:family="table-column">
      <style:table-column-properties style:column-width="1.53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0.7cm" fo:keep-together="always"/>
    </style:style>
    <style:style style:name="表格1.H2" style:family="table-cell">
      <style:table-cell-properties fo:padding="0cm" fo:border="none"/>
    </style:style>
    <style:style style:name="表格1.H3" style:family="table-cell">
      <style:table-cell-properties fo:padding="0cm" fo:border="none"/>
    </style:style>
    <style:style style:name="表格1.H10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2" style:family="table">
      <style:table-properties style:width="15.573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.346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1.446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26pt" fo:letter-spacing="0.039cm" style:font-name-asian="標楷體" style:font-size-asian="26pt"/>
    </style:style>
    <style:style style:name="P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3.461cm"/>
        </style:tab-stops>
      </style:paragraph-properties>
      <style:text-properties fo:font-size="4pt" fo:letter-spacing="0.039cm" style:font-name-asian="標楷體" style:font-size-asian="4pt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9pt" fo:letter-spacing="0.039cm" style:font-size-asian="9pt"/>
    </style:style>
    <style:style style:name="P5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0.39cm" fo:margin-right="0cm" style:line-height-at-least="0cm" fo:text-align="justify" style:justify-single-word="false" fo:text-indent="0cm" style:auto-text-indent="false">
        <style:tab-stops>
          <style:tab-stop style:position="3.461cm"/>
        </style:tab-stops>
      </style:paragraph-properties>
    </style:style>
    <style:style style:name="P11" style:family="paragraph" style:parent-style-name="Standard">
      <style:paragraph-properties fo:margin-left="0.388cm" fo:margin-right="0cm" style:line-height-at-least="0cm" fo:text-align="justify" style:justify-single-word="false" fo:text-indent="0cm" style:auto-text-indent="false">
        <style:tab-stops>
          <style:tab-stop style:position="3.461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cm" fo:text-indent="0.388cm" style:auto-text-indent="false">
        <style:tab-stops>
          <style:tab-stop style:position="3.461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>
        <style:tab-stops>
          <style:tab-stop style:position="3.461cm"/>
        </style:tab-stops>
      </style:paragraph-properties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cm" fo:margin-right="-0.06cm" fo:line-height="120%" fo:text-align="justify" style:justify-single-word="false" fo:text-indent="0cm" style:auto-text-indent="false" style:snap-to-layout-grid="false"/>
      <style:text-properties fo:font-size="14pt" style:font-size-asian="14pt"/>
    </style:style>
    <style:style style:name="P16" style:family="paragraph" style:parent-style-name="Standard">
      <style:paragraph-properties fo:margin-left="0cm" fo:margin-right="-0.06cm" fo:line-height="125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-0.06cm" fo:line-height="120%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margin-left="0cm" fo:margin-right="-0.06cm" fo:line-height="125%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9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-0.06cm" fo:line-height="120%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2.6cm" fo:margin-right="0cm" style:line-height-at-least="0cm" fo:text-align="justify" style:justify-single-word="false" fo:text-indent="-1.342cm" style:auto-text-indent="false" style:snap-to-layout-grid="false"/>
    </style:style>
    <style:style style:name="P23" style:family="paragraph" style:parent-style-name="Standard">
      <style:paragraph-properties fo:margin-left="0.998cm" fo:margin-right="-0.06cm" fo:line-height="125%" fo:text-align="justify" style:justify-single-word="false" fo:text-indent="-0.998cm" style:auto-text-indent="false" style:snap-to-layout-grid="false"/>
    </style:style>
    <style:style style:name="P24" style:family="paragraph" style:parent-style-name="Standard">
      <style:paragraph-properties fo:margin-left="0.762cm" fo:margin-right="-0.06cm" fo:line-height="125%" fo:text-indent="0.002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.041cm" fo:line-height="0.706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041cm" fo:line-height="0.706cm" fo:text-align="justify" style:justify-single-word="false" fo:text-indent="0cm" style:auto-text-indent="false" style:snap-to-layout-grid="false"/>
      <style:text-properties fo:font-size="14pt" style:font-size-asian="14pt"/>
    </style:style>
    <style:style style:name="P27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.041cm" fo:line-height="250%" fo:text-align="justify" style:justify-single-word="false" fo:text-indent="0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margin-left="0cm" fo:margin-right="0.041cm" fo:line-height="250%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31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041cm" fo:line-height="115%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3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font-size="24pt" style:font-name-asian="標楷體" style:font-size-asian="24pt" style:font-size-complex="14pt"/>
    </style:style>
    <style:style style:name="P34" style:family="paragraph" style:parent-style-name="Standard">
      <style:paragraph-properties fo:margin-left="0cm" fo:margin-right="0.041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0cm" fo:margin-right="0.041cm" fo:line-height="0.776cm" fo:text-align="justify" style:justify-single-word="false" fo:text-indent="0cm" style:auto-text-indent="false" fo:break-before="page"/>
      <style:text-properties fo:font-size="18pt" style:font-size-asian="18pt"/>
    </style:style>
    <style:style style:name="P37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0.042cm" fo:line-height="110%" fo:text-align="justify" style:justify-single-word="false" fo:text-indent="0cm" style:auto-text-indent="false"/>
      <style:text-properties fo:font-size="10pt" style:font-name-asian="標楷體" style:font-size-asian="10pt"/>
    </style:style>
    <style:style style:name="P39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size-asian="10pt"/>
    </style:style>
    <style:style style:name="P40" style:family="paragraph" style:parent-style-name="Standard">
      <style:paragraph-properties fo:margin-top="0.115cm" fo:margin-bottom="0.115cm" loext:contextual-spacing="false" fo:text-align="justify" style:justify-single-word="false" style:snap-to-layout-grid="false"/>
    </style:style>
    <style:style style:name="P41" style:family="paragraph" style:parent-style-name="Standard">
      <style:paragraph-properties fo:margin-top="0.115cm" fo:margin-bottom="0.115cm" loext:contextual-spacing="false" fo:text-align="justify" style:justify-single-word="false" style:snap-to-layout-grid="false"/>
      <style:text-properties fo:font-size="14pt" style:font-size-asian="14pt"/>
    </style:style>
    <style:style style:name="P42" style:family="paragraph" style:parent-style-name="Standard">
      <style:paragraph-properties fo:margin-top="0.115cm" fo:margin-bottom="0.115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-0.046cm" fo:margin-right="0cm" fo:margin-top="0.115cm" fo:margin-bottom="0.115cm" loext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44" style:family="paragraph" style:parent-style-name="Standard">
      <style:paragraph-properties fo:margin-left="0cm" fo:margin-right="0.042cm" fo:text-align="justify" style:justify-single-word="false" fo:text-indent="0.988cm" style:auto-text-indent="false"/>
    </style:style>
    <style:style style:name="P45" style:family="paragraph" style:parent-style-name="Standard">
      <style:paragraph-properties fo:margin-left="0cm" fo:margin-right="0.041cm" fo:line-height="0.847cm" fo:text-align="justify" style:justify-single-word="false" fo:text-indent="1.482cm" style:auto-text-indent="false" style:snap-to-layout-grid="false"/>
    </style:style>
    <style:style style:name="P46" style:family="paragraph" style:parent-style-name="Standard">
      <style:paragraph-properties fo:margin-left="2cm" fo:margin-right="0cm" fo:line-height="0.847cm" fo:text-indent="-0.519cm" style:auto-text-indent="false" style:snap-to-layout-grid="false"/>
    </style:style>
    <style:style style:name="P47" style:family="paragraph" style:parent-style-name="Standard">
      <style:paragraph-properties fo:margin-left="0cm" fo:margin-right="0.042cm" fo:text-align="justify" style:justify-single-word="false" fo:text-indent="0.423cm" style:auto-text-indent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0cm" fo:margin-right="0.042cm" fo:text-align="justify" style:justify-single-word="false" fo:text-indent="0.423cm" style:auto-text-indent="false"/>
      <style:text-properties style:font-name-asian="標楷體"/>
    </style:style>
    <style:style style:name="P49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</style:style>
    <style:style style:name="P51" style:family="paragraph" style:parent-style-name="Standard">
      <style:paragraph-properties fo:margin-left="0cm" fo:margin-right="0.041cm" fo:line-height="250%" fo:text-align="justify" style:justify-single-word="false" fo:text-indent="7.112cm" style:auto-text-indent="false"/>
      <style:text-properties fo:font-size="14pt" style:font-size-asian="14pt"/>
    </style:style>
    <style:style style:name="P52" style:family="paragraph" style:parent-style-name="Standard">
      <style:paragraph-properties fo:margin-left="0cm" fo:margin-right="0.041cm" fo:line-height="250%" fo:text-align="justify" style:justify-single-word="false" fo:text-indent="2.469cm" style:auto-text-indent="false"/>
    </style:style>
    <style:style style:name="P53" style:family="paragraph" style:parent-style-name="Standard" style:master-page-name="Standard">
      <style:paragraph-properties style:line-height-at-least="0cm" style:page-number="1"/>
    </style:style>
    <style:style style:name="P54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55" style:family="paragraph" style:parent-style-name="標號">
      <style:paragraph-properties fo:text-align="justify" style:justify-single-word="false"/>
    </style:style>
    <style:style style:name="P56" style:family="paragraph" style:parent-style-name="本文縮排_20_2">
      <style:paragraph-properties fo:margin-left="8.456cm" fo:margin-right="0.09cm" style:line-height-at-least="0cm" fo:text-indent="-8.456cm" style:auto-text-indent="false"/>
    </style:style>
    <style:style style:name="P57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58" style:family="paragraph" style:parent-style-name="本文縮排_20_2">
      <style:paragraph-properties fo:margin-left="0cm" fo:margin-right="0.09cm" fo:line-height="112%" fo:text-align="start" style:justify-single-word="false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59" style:family="paragraph" style:parent-style-name="本文縮排_20_2">
      <style:paragraph-properties fo:margin-left="0cm" fo:margin-right="0.09cm" fo:line-height="112%" fo:text-align="start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P60" style:family="paragraph" style:parent-style-name="本文縮排_20_2">
      <style:paragraph-properties fo:margin-left="3.842cm" fo:margin-right="0.09cm" fo:line-height="112%" fo:text-align="start" style:justify-single-word="false" fo:text-indent="-2.357cm" style:auto-text-indent="false"/>
    </style:style>
    <style:style style:name="P6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letter-spacing="0.039cm"/>
    </style:style>
    <style:style style:name="T2" style:family="text">
      <style:text-properties fo:font-size="4pt" fo:letter-spacing="0.039cm" style:font-name-asian="標楷體" style:font-size-asian="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name-complex="新細明體1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fo:font-weight="bold" style:font-name-asian="標楷體" style:font-size-asian="11pt" style:font-weight-asian="bold" style:font-weight-complex="bold"/>
    </style:style>
    <style:style style:name="T10" style:family="text">
      <style:text-properties fo:font-size="11pt" fo:font-weight="bold" style:font-name-asian="Times New Roman" style:font-size-asian="11pt" style:font-weight-asian="bold" style:font-weight-complex="bold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loext:padding="0cm" loext:border="0.51pt solid #000000" loext:shadow="#000000 0.028cm 0.028cm"/>
    </style:style>
    <style:style style:name="T20" style:family="text">
      <style:text-properties style:font-name="標楷體" style:font-name-complex="標楷體" loext:padding="0cm" loext:border="0.51pt solid #000000" loext:shadow="#000000 0.028cm 0.028cm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23" style:family="text">
      <style:text-properties style:font-name="標楷體"/>
    </style:style>
    <style:style style:name="T24" style:family="text">
      <style:text-properties style:font-name="標楷體" loext:padding="0cm" loext:border="0.51pt solid #000000" loext:shadow="#000000 0.028cm 0.028cm"/>
    </style:style>
    <style:style style:name="T25" style:family="text">
      <style:text-properties style:font-name="標楷體" loext:padding="0cm" loext:border="0.51pt solid #000000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/>
    </style:style>
    <style:style style:name="T28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29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30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4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35" style:family="text">
      <style:text-properties style:font-name="標楷體" fo:letter-spacing="-0.035cm" fo:font-weight="bold" style:font-name-asian="標楷體" style:font-weight-asian="bold" style:font-size-complex="12pt" style:font-weight-complex="bold"/>
    </style:style>
    <style:style style:name="T36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37" style:family="text">
      <style:text-properties fo:font-size="10pt" fo:font-weight="bold" style:font-name-asian="標楷體" style:font-size-asian="10pt" style:font-weight-asian="bold" style:font-weight-complex="bold"/>
    </style:style>
    <style:style style:name="T38" style:family="text">
      <style:text-properties fo:font-size="10pt" fo:font-weight="bold" style:font-name-asian="標楷體" style:font-size-asian="10pt" style:font-weight-asian="bold" style:font-weight-complex="bold"/>
    </style:style>
    <style:style style:name="T39" style:family="text">
      <style:text-properties fo:font-size="10pt" fo:font-weight="bold" style:font-name-asian="Times New Roman" style:font-size-asian="10pt" style:font-weight-asian="bold" style:font-weight-complex="bold"/>
    </style:style>
    <style:style style:name="T40" style:family="text">
      <style:text-properties fo:font-size="10pt" style:font-name-asian="標楷體" style:font-size-asian="10pt"/>
    </style:style>
    <style:style style:name="T41" style:family="text">
      <style:text-properties fo:font-size="10pt" style:font-name-asian="標楷體" style:font-size-asian="10pt"/>
    </style:style>
    <style:style style:name="T42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name-asian="標楷體" style:font-weight-asian="bold" style:font-weight-complex="bold"/>
    </style:style>
    <style:style style:name="T45" style:family="text">
      <style:text-properties fo:font-weight="bold" style:font-name-asian="標楷體" style:font-weight-asian="bold" style:font-size-complex="12pt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/>
    </style:style>
    <style:style style:name="T48" style:family="text">
      <style:text-properties style:font-name-asian="Times New Roman" loext:padding="0cm" loext:border="0.51pt solid #000000" loext:shadow="#000000 0.028cm 0.028cm"/>
    </style:style>
    <style:style style:name="T49" style:family="text">
      <style:text-properties fo:font-size="22pt" fo:font-weight="bold" style:font-name-asian="Times New Roman" style:font-size-asian="22pt" style:font-weight-asian="bold"/>
    </style:style>
    <style:style style:name="T50" style:family="text">
      <style:text-properties fo:font-size="24pt" fo:font-weight="bold" style:font-size-asian="24pt" style:font-weight-asian="bold"/>
    </style:style>
    <style:style style:name="T51" style:family="text">
      <style:text-properties fo:font-size="24pt" fo:font-weight="bold" style:font-size-asian="24pt" style:font-weight-asian="bold" loext:padding="0cm" loext:border="0.51pt solid #000000"/>
    </style:style>
    <style:style style:name="T52" style:family="text">
      <style:text-properties fo:font-size="24pt" style:font-name-asian="標楷體" style:font-size-asian="24pt"/>
    </style:style>
    <style:style style:name="T53" style:family="text">
      <style:text-properties fo:font-size="24pt" style:font-name-asian="標楷體" style:font-size-asian="24pt" style:language-asian="zh" style:country-asian="HK"/>
    </style:style>
    <style:style style:name="T54" style:family="text">
      <style:text-properties loext:padding="0cm" loext:border="0.51pt solid #000000" loext:shadow="#000000 0.028cm 0.028cm"/>
    </style:style>
    <style:style style:name="T55" style:family="text">
      <style:text-properties fo:font-size="14pt" fo:font-weight="bold" style:font-name-asian="Times New Roman" style:font-size-asian="14pt" style:font-weight-asian="bold" style:font-weight-complex="bold"/>
    </style:style>
    <style:style style:name="T56" style:family="text">
      <style:text-properties fo:font-size="14pt" fo:font-weight="bold" style:font-name-asian="Times New Roman" style:font-size-asian="14pt" style:font-weight-asian="bold" style:font-weight-complex="bold"/>
    </style:style>
    <style:style style:name="T57" style:family="text">
      <style:text-properties fo:font-size="14pt" fo:font-weight="bold" style:font-name-asian="標楷體" style:font-size-asian="14pt" style:font-weight-asian="bold" style:font-weight-complex="bold"/>
    </style:style>
    <style:style style:name="T58" style:family="text">
      <style:text-properties fo:font-size="14pt" fo:font-weight="bold" style:font-name-asian="標楷體" style:font-size-asian="14pt" style:font-weight-asian="bold" style:font-weight-complex="bold"/>
    </style:style>
    <style:style style:name="T59" style:family="text">
      <style:text-properties fo:font-size="14pt" style:font-size-asian="14pt"/>
    </style:style>
    <style:style style:name="T60" style:family="text">
      <style:text-properties fo:font-size="14pt" style:font-name-asian="標楷體" style:font-size-asian="14pt"/>
    </style:style>
    <style:style style:name="T61" style:family="text">
      <style:text-properties fo:font-size="14pt" style:font-name-asian="標楷體" style:font-size-asian="14pt"/>
    </style:style>
    <style:style style:name="T62" style:family="text">
      <style:text-properties fo:font-size="14pt" style:font-name-asian="標楷體" style:font-size-asian="14pt" style:font-size-complex="14pt"/>
    </style:style>
    <style:style style:name="T63" style:family="text">
      <style:text-properties fo:font-size="14pt" style:font-name-asian="標楷體" style:font-size-asian="14pt" style:font-size-complex="14pt"/>
    </style:style>
    <style:style style:name="T64" style:family="text">
      <style:text-properties fo:font-size="14pt" style:font-name-asian="標楷體" style:font-size-asian="14pt" style:language-asian="zh" style:country-asian="HK" style:font-size-complex="14pt"/>
    </style:style>
    <style:style style:name="T65" style:family="text">
      <style:text-properties fo:font-size="14pt" style:font-name-asian="Times New Roman" style:font-size-asian="14pt"/>
    </style:style>
    <style:style style:name="T66" style:family="text">
      <style:text-properties fo:font-size="14pt" style:font-name-asian="Times New Roman" style:font-size-asian="14pt"/>
    </style:style>
    <style:style style:name="T67" style:family="text">
      <style:text-properties fo:font-size="14pt" style:font-name-asian="Times New Roman" style:font-size-asian="14pt" style:font-size-complex="14pt"/>
    </style:style>
    <style:style style:name="T68" style:family="text">
      <style:text-properties fo:font-size="14pt" style:font-name-asian="Times New Roman" style:font-size-asian="14pt" loext:padding="0cm" loext:border="0.51pt solid #000000"/>
    </style:style>
    <style:style style:name="T6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1" style:family="text">
      <style:text-properties fo:letter-spacing="-0.035cm" fo:font-weight="bold" style:font-name-asian="標楷體" style:font-weight-asian="bold" style:font-size-complex="12pt" style:font-weight-complex="bold"/>
    </style:style>
    <style:style style:name="T72" style:family="text">
      <style:text-properties fo:font-size="13pt" style:font-name-asian="標楷體" style:font-size-asian="13pt"/>
    </style:style>
    <style:style style:name="T73" style:family="text">
      <style:text-properties style:font-size-complex="14pt"/>
    </style:style>
    <style:style style:name="T74" style:family="text">
      <style:text-properties fo:font-size="16pt" fo:font-weight="bold" style:font-size-asian="16pt" style:font-weight-asian="bold" style:font-weight-complex="bold"/>
    </style:style>
    <style:style style:name="T75" style:family="text">
      <style:text-properties fo:font-size="12pt" style:font-size-asian="12pt"/>
    </style:style>
    <style:style style:name="T76" style:family="text"/>
    <style:style style:name="T77" style:family="text">
      <style:text-properties style:text-combine="letters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51pt dashed #000000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外框1" text:anchor-type="paragraph" svg:x="2.993cm" svg:y="1.177cm" svg:width="15.595cm" draw:z-index="0"><draw:text-box fo:min-height="4.052cm"><text:p text:style-name="P2"><text:bookmark text:name="_Hlk468639190"/>聲音團體標章註冊申請書</text:p><text:p text:style-name="P3"/><text:p text:style-name="P10"><text:span text:style-name="T14">◎</text:span><text:span text:style-name="T12">指</text:span><text:span text:style-name="T16">具有法人資格</text:span><text:span text:style-name="T12">之</text:span><text:span text:style-name="T16">公會</text:span><text:span text:style-name="T12">、</text:span><text:span text:style-name="T16">協會</text:span><text:span text:style-name="T12">或</text:span><text:span text:style-name="T16">其他團體</text:span><text:span text:style-name="T12">，為表彰其會員之會籍</text:span><text:span text:style-name="T15">，所申請之聲音標章。</text:span></text:p><text:p text:style-name="P11"><text:span text:style-name="T14">◎</text:span><text:span text:style-name="T12">申請書需載明</text:span><text:span text:style-name="T16">申請人</text:span><text:span text:style-name="T12">、</text:span><text:span text:style-name="T16">標章圖樣</text:span><text:span text:style-name="T12">、</text:span><text:span text:style-name="T16">標章表彰之內容</text:span><text:span text:style-name="T12">，始取得申請日。</text:span></text:p><text:p text:style-name="P13"><text:span text:style-name="T18">◎</text:span>填寫時請先行詳閱申請須知。</text:p><text:p text:style-name="P10"><text:span text:style-name="T14">◎</text:span><text:span text:style-name="T7">作※</text:span><text:span text:style-name="T16">記號</text:span><text:span text:style-name="T7">部分請勿填寫，</text:span><text:span text:style-name="T12">□內以英文字母「v」選填。 </text:span></text:p><text:p text:style-name="P10"><text:span text:style-name="T14">◎</text:span><text:span text:style-name="T7">如有疑問，請洽詢：（</text:span><text:span text:style-name="T7">02</text:span><text:span text:style-name="T7">）</text:span><text:span text:style-name="T7">23767570</text:span><text:span text:style-name="T7">商標服務台。</text:span></text:p><text:p text:style-name="P12"><text:span text:style-name="T14">◎</text:span><text:span text:style-name="T9">繳納商標規費金額</text:span><text:span text:style-name="T10"> <text:s text:c="9"/></text:span><text:span text:style-name="T9">元</text:span><text:span text:style-name="T10"> <text:s text:c="10"/></text:span><text:span text:style-name="T7">◎</text:span><text:span text:style-name="T36">事務所或申請人案件編號：(可免填)</text:span></text:p><text:p text:style-name="P4"/></draw:text-box></draw:frame><draw:frame draw:style-name="fr2" draw:name="外框2" text:anchor-type="paragraph" svg:x="6.26cm" svg:y="-0.023cm" svg:width="3.891cm" draw:z-index="1"><draw:text-box fo:min-height="0.91cm"><text:p text:style-name="P14"><text:span text:style-name="T77">Combin</text:span></text:p></draw:text-box></draw:frame><draw:frame draw:style-name="fr3" draw:name="外框3" text:anchor-type="paragraph" svg:x="4.531cm" svg:y="1.833cm" svg:width="1.314cm" draw:z-index="2"><draw:text-box fo:min-height="1.272cm"><text:p text:style-name="P55"><text:span text:style-name="T49"><text:s/></text:span><text:span text:style-name="T51">Ａ</text:span></text:p></draw:text-box></draw:frame><text:span text:style-name="T55"><text:s text:c="3"/></text:span><text:span text:style-name="T46"><text:s text:c="9"/></text:span><text:span text:style-name="T21">※</text:span><text:span text:style-name="T3">註冊第</text:span><text:span text:style-name="T46"> <text:s/></text:span><text:span text:style-name="T46"><text:s text:c="7"/></text:span><text:span text:style-name="T46"><text:s/></text:span><text:span text:style-name="T46"><text:s/></text:span><text:span text:style-name="T46"><text:s/></text:span><text:span text:style-name="T3">號</text:span></text:p>
      <text:p text:style-name="P5"/>
      <text:p text:style-name="P1"><text:span text:style-name="T57">壹、團體標章圖樣</text:span><text:span text:style-name="T55"> <text:s text:c="57"/></text:span></text:p>
      <text:p text:style-name="P16">一、標章名稱：</text:p>
      <text:p text:style-name="P16">二、標章圖樣：（二種方式任擇其一）</text:p>
      <text:p text:style-name="P22"><text:span text:style-name="T22"><text:s text:c="2"/></text:span><text:span text:style-name="T59">１、</text:span><text:span text:style-name="T60">標章圖樣為表現該聲音之五線譜或簡譜</text:span><text:span text:style-name="T26">。（仍應於「</text:span><text:span text:style-name="T60">三、標章</text:span><text:span text:style-name="T26">描述」簡要說明）</text:span></text:p>
      <text:p text:style-name="P18"><draw:frame draw:style-name="fr4" draw:name="外框4" text:anchor-type="paragraph" svg:x="3.794cm" svg:y="0.162cm" svg:width="14.695cm" draw:z-index="3"><draw:text-box fo:min-height="4.376cm"><text:p text:style-name="P9"/><text:p text:style-name="P9"/><text:p text:style-name="P8"><text:span text:style-name="T45">（自行黏貼五線譜、簡譜</text:span><text:span text:style-name="T34">並應與附表浮貼圖樣一致</text:span><text:span text:style-name="T45">）</text:span></text:p><text:p text:style-name="P8"><text:span text:style-name="T71">（本標章</text:span><text:span text:style-name="T35">以五線譜、簡譜或表現該聲音之說明齊備之日為申請日</text:span><text:span text:style-name="T71">）</text:span></text:p></draw:text-box></draw:frame></text:p>
      <text:p text:style-name="P22"><text:span text:style-name="T22"><text:s text:c="2"/></text:span><text:span text:style-name="T59">２、</text:span><text:span text:style-name="T60">無法以五線譜或簡譜表現該聲音者，標章圖樣得為該聲音之文字說明</text:span><text:span text:style-name="T26">。（請於「</text:span><text:span text:style-name="T60">三、</text:span><text:span text:style-name="T26">標章描述」詳細說明）</text:span></text:p>
      <text:p text:style-name="P23"><text:span text:style-name="T60">三、標章描述及樣本（詳細說明所欲註冊之內容，並應檢附存載該聲音標章之.wav檔光碟片）：</text:span><text:span text:style-name="T46"> 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9"/>
      <text:p text:style-name="P20"><text:span text:style-name="T57">貳、優先權聲明</text:span><text:span text:style-name="T37">（申請時未檢送證明受理之申請文件者，應於申請日後</text:span><text:span text:style-name="T37">3</text:span><text:span text:style-name="T37">個月內補正）</text:span><text:span text:style-name="T39"> <text:s text:c="10"/></text:span></text:p>
      <text:p text:style-name="P26"><text:span text:style-name="T3">優先權日：民國</text:span><text:span text:style-name="T46"> <text:s text:c="3"/></text:span><text:span text:style-name="T3">年</text:span><text:span text:style-name="T46"> <text:s text:c="3"/></text:span><text:span text:style-name="T3">月</text:span><text:span text:style-name="T46"> <text:s text:c="3"/></text:span><text:span text:style-name="T3">日</text:span></text:p>
      <text:p text:style-name="P37">第一次申請國家（地區）：</text:p>
      <text:p text:style-name="P25"><text:span text:style-name="T60">案</text:span><text:span text:style-name="T65"> <text:s text:c="14"/></text:span><text:span text:style-name="T60">號：</text:span></text:p>
      <text:p text:style-name="P6">參、申請人（具法人資格之公會、協會或其他團體） <text:s text:c="2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3" office:value-type="string">
            <text:p text:style-name="P43"><text:span text:style-name="T3">國</text:span><text:span text:style-name="T46"> <text:s text:c="3"/></text:span><text:span text:style-name="T3">籍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0"><text:span text:style-name="T48"><text:s text:c="2"/></text:span><text:span text:style-name="T60">中華民國</text:span><text:span text:style-name="T65"> </text:span><text:span text:style-name="T48"><text:s text:c="2"/></text:span><text:span text:style-name="T60">大陸地區（</text:span><text:span text:style-name="T48"> <text:s/></text:span><text:span text:style-name="T60">大陸、</text:span><text:span text:style-name="T48"> <text:s/></text:span><text:span text:style-name="T60">香港、</text:span><text:span text:style-name="T48"> <text:s/></text:span><text:span text:style-name="T60">澳門）</text:span></text:p>
            <text:p text:style-name="P40"><text:span text:style-name="T48"><text:s text:c="2"/></text:span><text:span text:style-name="T60">外國籍：</text:span><text:span text:style-name="T69"> <text:s text:c="12"/></text:span></text:p>
          </table:table-cell>
          <table:covered-table-cell/>
          <table:covered-table-cell/>
          <table:covered-table-cell/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1" table:number-columns-spanned="3" office:value-type="string">
            <text:p text:style-name="P41"><text:span text:style-name="T3">身分種類：</text:span><text:span text:style-name="T46"> 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0"><text:span text:style-name="T48"><text:s text:c="2"/></text:span><text:span text:style-name="T60">具法人資格之公會、協會或其他團體</text:span><text:span text:style-name="T65"> <text:s/>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0"><text:span text:style-name="T60">ID</text:span><text:span text:style-name="T60">：</text:span></text:p>
          </table:table-cell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"/>
          </table:table-cell>
        </table:table-row>
        <table:table-row table:style-name="表格1.2">
          <table:table-cell table:style-name="表格1.A1" table:number-rows-spanned="2" table:number-columns-spanned="4" office:value-type="string">
            <text:p text:style-name="P40"><text:span text:style-name="T60">申請人名稱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>(中文)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2">(英文)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2">
          <table:table-cell table:style-name="表格1.A1" table:number-rows-spanned="2" table:number-columns-spanned="4" office:value-type="string">
            <text:p text:style-name="P40"><text:span text:style-name="T67"><text:s text:c="4"/></text:span><text:span text:style-name="T62">代表人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>(中文)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2">(英文)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0"><text:span text:style-name="T60">地</text:span><text:span text:style-name="T65"> <text:s text:c="5"/></text:span><text:span text:style-name="T60">址：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>(中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>(英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42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H10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41"><text:span text:style-name="T3">傳</text:span><text:span text:style-name="T46"> <text:s text:c="2"/></text:span><text:span text:style-name="T3">真：</text:span></text:p>
          </table:table-cell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H1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40"><text:span text:style-name="T60">E-MAIL</text:span><text:span text:style-name="T60">：</text:span></text:p>
          </table:table-cell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7"/>
          </table:table-cell>
        </table:table-row>
      </table:table>
      <text:p text:style-name="P54"><text:span text:style-name="T74">肆、代理人（未設代理人者，此處免填）（多位代理人時，應將本欄位完整複製後依序填寫）</text:span><text:span text:style-name="T46"> <text:s text:c="1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0"><text:span text:style-name="T60">ID</text:span><text:span text:style-name="T60">：</text:span></text:p>
          </table:table-cell>
          <table:table-cell table:style-name="表格2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3">姓</text:span><text:span text:style-name="T46"> <text:s text:c="2"/></text:span><text:span text:style-name="T3">名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0"><text:span text:style-name="T60">地</text:span><text:span text:style-name="T65"> <text:s text:c="2"/></text:span><text:span text:style-name="T60">址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2">聯絡電話及分機：</text:p>
          </table:table-cell>
          <table:covered-table-cell/>
          <table:covered-table-cell/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table:number-columns-spanned="2" office:value-type="string">
            <text:p text:style-name="P41"><text:span text:style-name="T3">傳</text:span><text:span text:style-name="T46"> <text:s text:c="2"/></text:span><text:span text:style-name="T3">真：</text:span></text:p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0"><text:span text:style-name="T60">E-MAIL</text:span><text:span text:style-name="T60">：</text:span></text:p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</table:table-row>
      </table:table>
      <text:p text:style-name="P17"/>
      <text:p text:style-name="P21"><text:span text:style-name="T57">伍、團體標章表彰之內容</text:span><text:span text:style-name="T55"> <text:s text:c="22"/></text:span><text:span text:style-name="T55"><text:s text:c="4"/></text:span><text:span text:style-name="T55"><text:s text:c="18"/></text:span></text:p>
      <text:p text:style-name="P15"><text:span text:style-name="T3">表彰（填寫申請人名稱）</text:span><text:span text:style-name="T46"> <text:s text:c="23"/></text:span><text:span text:style-name="T3">會員之會籍。</text:span></text:p>
      <text:p text:style-name="P29"/>
      <text:p text:style-name="P29"/>
      <text:p text:style-name="P29"/>
      <text:p text:style-name="P31"><text:span text:style-name="T57">陸、簽章及具結</text:span><text:span text:style-name="T55"> <text:s text:c="48"/></text:span><text:span text:style-name="T55"><text:s text:c="2"/></text:span><text:span text:style-name="T55"><text:s text:c="2"/></text:span></text:p>
      <text:p text:style-name="P56"><text:span text:style-name="T19"><text:s text:c="2"/></text:span>本申請書所填寫之資料係為真實。<text:span text:style-name="T24"> <text:s/></text:span>本申請書所填寫之資料確係申請人提供，且據申請人稱：該等資料均為真實。</text:p>
      <text:p text:style-name="P57"/>
      <text:p text:style-name="P57"/>
      <text:p text:style-name="P57"/>
      <text:p text:style-name="P57"/>
      <text:p text:style-name="P57"><text:soft-page-break/></text:p>
      <text:p text:style-name="P44"><text:span text:style-name="T70">申請人簽章</text:span><text:span text:style-name="T65"> </text:span><text:span text:style-name="T60"><text:tab/></text:span><text:span text:style-name="T70">代表人簽章</text:span><text:span text:style-name="T65"> <text:s text:c="16"/></text:span><text:span text:style-name="T70">代理人簽章</text:span></text:p>
      <text:p text:style-name="P58"/>
      <text:p text:style-name="P59">備註：本案另涉有他案時，請於備註欄內填明。</text:p>
      <text:p text:style-name="P60"><text:span text:style-name="T19"><text:s text:c="2"/></text:span><text:span text:style-name="T11">本案需俟註冊第</text:span><text:span text:style-name="T11"> <text:s text:c="9"/></text:span><text:span text:style-name="T11">號商標爭議案確定後，再行審理。</text:span></text:p>
      <text:p text:style-name="P60"><text:span text:style-name="T19"><text:s text:c="2"/></text:span><text:span text:style-name="T11">其他：</text:span></text:p>
      <text:p text:style-name="P32">附件：請檢查應附文件是否齊備，並於□勾註所檢附之文件。</text:p>
      <text:p text:style-name="P45"><text:span text:style-name="T29"><text:s text:c="2"/></text:span><text:span text:style-name="T60">標章圖樣浮貼一式</text:span><text:span text:style-name="T60">5</text:span><text:span text:style-name="T60">張。</text:span><text:span text:style-name="T3">（標章圖樣非以五線譜、簡譜表示者，免貼圖）</text:span></text:p>
      <text:p text:style-name="P45"><text:span text:style-name="T29"><text:s text:c="2"/></text:span><text:span text:style-name="T26">載有本件聲音標章之</text:span><text:span text:style-name="T60">.wav</text:span><text:span text:style-name="T26">檔光碟片。</text:span></text:p>
      <text:p text:style-name="P45"><text:span text:style-name="T29"><text:s text:c="2"/></text:span><text:span text:style-name="T60">優先權證明文件（□附中文譯本）。</text:span></text:p>
      <text:p text:style-name="P45"><text:span text:style-name="T29"><text:s text:c="2"/></text:span><text:span text:style-name="T26">法人資格證明文件。</text:span></text:p>
      <text:p text:style-name="P45"><text:span text:style-name="T29"><text:s text:c="2"/></text:span><text:span text:style-name="T60">委任書（□附中文譯本）。</text:span></text:p>
      <text:p text:style-name="P46"><text:span text:style-name="T29"><text:s text:c="2"/></text:span><text:span text:style-name="T60">使用規範書（</text:span><text:span text:style-name="T68"> <text:s/></text:span><text:span text:style-name="T60">附中文譯本或應記載事項之中文節譯本）。</text:span></text:p>
      <text:p text:style-name="P46"><text:span text:style-name="T29"><text:s text:c="2"/></text:span><text:span text:style-name="T60">使用規範書之電子檔光碟片（</text:span><text:span text:style-name="T68"> <text:s/></text:span><text:span text:style-name="T60">附中文譯本或應記載事項之中文節譯本）。</text:span></text:p>
      <text:p text:style-name="P45"><text:span text:style-name="T29"><text:s text:c="2"/></text:span><text:span text:style-name="T26">已取得識別性之具體事證。</text:span></text:p>
      <text:p text:style-name="P45"><text:span text:style-name="T29"><text:s text:c="2"/></text:span><text:span text:style-name="T60">其他證明文件。</text:span></text:p>
      <text:p text:style-name="P47"/>
      <text:p text:style-name="P48"/>
      <text:p text:style-name="P48"/>
      <text:p text:style-name="P48"/>
      <text:p text:style-name="P48"/>
      <text:p text:style-name="P36"><text:span text:style-name="T3">附</text:span><text:span text:style-name="T46"> </text:span><text:span text:style-name="T3">表</text:span></text:p>
      <text:p text:style-name="P49">說明：</text:p>
      <text:list xml:id="list4183019133" text:style-name="WW8Num1">
        <text:list-item>
          <text:p text:style-name="P50"><text:span text:style-name="T32">請「浮貼」</text:span><text:span text:style-name="T33">與申請書第1頁黏貼的圖樣一致之標章</text:span><text:span text:style-name="T32">圖樣5張，每張</text:span><text:span text:style-name="T33">圖樣之字體、顏色、外框輪廓及比例大小應完全相同</text:span><text:span text:style-name="T62">。（</text:span><text:span text:style-name="T64">標章</text:span><text:span text:style-name="T62">圖樣非以五線譜、簡譜表示者，免貼圖）</text:span></text:p>
        </text:list-item>
        <text:list-item>
          <text:p text:style-name="P50"><text:span text:style-name="T64">標章</text:span><text:span text:style-name="T62">圖樣應清晰、明確，請勿以手繪或模糊的圖樣送件，以利註冊證之製作。</text:span></text:p>
        </text:list-item>
        <text:list-item>
          <text:p text:style-name="P50"><text:span text:style-name="T64">標章</text:span><text:span text:style-name="T62">圖樣請勿出現®、</text:span><text:span text:style-name="T62">©</text:span><text:span text:style-name="T62">、TM或電話、成分標示等純粹資訊性事項。</text:span></text:p>
        </text:list-item>
        <text:list-item>
          <text:p text:style-name="P50"><text:span text:style-name="T64">標章</text:span><text:span text:style-name="T62">圖樣應使用堅韌光潔之紙料，請勿採用相片紙，以免褪色或無法黏貼。</text:span></text:p>
        </text:list-item>
      </text:list>
      <text:p text:style-name="P33"/>
      <text:p text:style-name="P34"><text:span text:style-name="T53">標章</text:span><text:span text:style-name="T52">圖樣浮貼處</text:span></text:p>
      <text:p text:style-name="P27"/>
      <text:p text:style-name="P51"><text:span text:style-name="T3">5張浮貼處</text:span><text:span text:style-name="T46"> <text:s text:c="20"/></text:span></text:p>
      <text:p text:style-name="P52"><text:span text:style-name="T70">1. <text:s text:c="19"/></text:span><text:span text:style-name="T60"><text:s text:c="8"/></text:span><text:span text:style-name="T70">2. <text:s text:c="20"/></text:span></text:p>
      <text:p text:style-name="P30"/>
      <text:p text:style-name="P28"/>
      <text:p text:style-name="P52"><text:span text:style-name="T70">3. <text:s text:c="19"/></text:span><text:span text:style-name="T60"><text:s text:c="8"/>4</text:span><text:span text:style-name="T70">. <text:s text:c="20"/></text:span></text:p>
      <text:p text:style-name="P28"/>
      <text:p text:style-name="P28"/>
      <text:p text:style-name="P52"><text:span text:style-name="T70">5. <text:s text:c="19"/></text:span><text:span text:style-name="T60"><text:s text:c="7"/></text:span></text:p>
      <text:p text:style-name="P35"/>
      <text:p text:style-name="P35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left="0cm" fo:margin-right="-0.06cm" style:line-height-at-least="0.423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401cm" fo:margin-bottom="1.75cm" fo:margin-left="2.6cm" fo:margin-right="1.967cm" style:writing-mode="lr-tb" style:layout-grid-color="#c0c0c0" style:layout-grid-lines="44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T0116 <text:s text:c="25"/>第</text:span><text:span text:style-name="Page_20_Number"><text:page-number text:select-page="current">4</text:page-number></text:span><text:span text:style-name="Page_20_Number"><text:span text:style-name="MT1">頁/共</text:span></text:span><text:span text:style-name="Page_20_Number"><text:page-count style:num-format="1">4</text:page-count></text:span><text:span text:style-name="Page_20_Number"><text:span text:style-name="MT1">頁</text:span></text:span><text:span text:style-name="Page_20_Number"><text:span text:style-name="MT3"> <text:s text:c="13"/></text:span></text:span><text:span text:style-name="Page_20_Number"><text:span text:style-name="MT4">修訂日期：108年11月22日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音團體標章註冊申請書</dc:title>
    <meta:initial-creator>智財局</meta:initial-creator>
    <meta:creation-date>2019-11-22T14:29:00</meta:creation-date>
    <dc:date>2019-11-22T17:33:30.470000000</dc:date>
    <meta:print-date>2019-11-22T14:33:00</meta:print-date>
    <meta:editing-cycles>5</meta:editing-cycles>
    <meta:editing-duration>PT14M31S</meta:editing-duration>
    <meta:document-statistic meta:table-count="2" meta:image-count="0" meta:object-count="0" meta:page-count="4" meta:paragraph-count="78" meta:word-count="1188" meta:character-count="1850" meta:non-whitespace-character-count="1233"/>
    <meta:generator>LibreOffice/6.1.0.3$Windows_X86_64 LibreOffice_project/efb621ed25068d70781dc026f7e9c5187a4decd1</meta:generator>
  </office:meta>
</office:document-meta>
</file>