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4cm" table:align="left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0.3cm"/>
    </style:style>
    <style:style style:name="表格1.G" style:family="table-column">
      <style:table-column-properties style:column-width="11.13cm"/>
    </style:style>
    <style:style style:name="表格1.H" style:family="table-column">
      <style:table-column-properties style:column-width="1.268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1.501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4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fo:margin-left="0cm" fo:margin-right="0cm" style:line-height-at-least="0cm" fo:text-indent="0.995cm" style:auto-text-indent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3.461cm"/>
        </style:tab-stops>
      </style:paragraph-properties>
      <style:text-properties fo:font-size="4pt" fo:letter-spacing="0.039cm" style:font-name-asian="標楷體" style:font-size-asian="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 style:master-page-name="Standard">
      <style:paragraph-properties style:line-height-at-least="0cm" style:page-number="1"/>
      <style:text-properties style:font-name-asian="標楷體"/>
    </style:style>
    <style:style style:name="P11" style:family="paragraph" style:parent-style-name="Standard">
      <style:paragraph-properties style:line-height-at-least="0cm" fo:text-align="justify" style:justify-single-word="false">
        <style:tab-stops>
          <style:tab-stop style:position="3.461cm"/>
        </style:tab-stops>
      </style:paragraph-properties>
      <style:text-properties style:font-name-asian="標楷體"/>
    </style:style>
    <style:style style:name="P1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cm" fo:margin-right="-0.06cm" fo:text-indent="0cm" style:auto-text-indent="false" style:snap-to-layout-grid="false"/>
    </style:style>
    <style:style style:name="P16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size-asian="14pt"/>
    </style:style>
    <style:style style:name="P17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18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cm" fo:margin-right="-0.06cm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cm" fo:margin-right="0cm" fo:line-height="110%" fo:text-align="justify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 loext:padding="0cm" loext:border="0.51pt solid #000000" loext:shadow="#000000 0.028cm 0.028cm"/>
    </style:style>
    <style:style style:name="P28" style:family="paragraph" style:parent-style-name="Standard">
      <style:paragraph-properties style:line-height-at-least="0cm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line-height="110%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-0.05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35" style:family="paragraph" style:parent-style-name="Standard">
      <style:paragraph-properties fo:margin-top="0.115cm" fo:margin-bottom="0.115cm" style:contextual-spacing="false" fo:text-align="center" style:justify-single-word="false" style:snap-to-layout-grid="false"/>
    </style:style>
    <style:style style:name="P36" style:family="paragraph" style:parent-style-name="Standard">
      <style:paragraph-properties fo:margin-top="0.115cm" fo:margin-bottom="0.115cm" style:contextual-spacing="false" fo:text-align="justify" fo:text-align-last="justify" style:justify-single-word="false" style:snap-to-layout-grid="false"/>
    </style:style>
    <style:style style:name="P37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line-height="0.847cm" fo:text-align="justify" style:justify-single-word="false" style:snap-to-layout-grid="false"/>
    </style:style>
    <style:style style:name="P39" style:family="paragraph" style:parent-style-name="Text_20_body_20_indent">
      <style:paragraph-properties fo:margin-left="-0.019cm" fo:margin-right="0cm" style:line-height-at-least="0cm" fo:text-align="start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P40" style:family="paragraph" style:parent-style-name="本文縮排_20_2">
      <style:paragraph-properties fo:margin-left="8.767cm" fo:margin-right="0.09cm" style:line-height-at-least="0cm" fo:text-indent="-8.767cm" style:auto-text-indent="false"/>
    </style:style>
    <style:style style:name="P41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42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43" style:family="paragraph" style:parent-style-name="本文縮排_20_2">
      <style:paragraph-properties fo:margin-left="0cm" fo:margin-right="0.042cm" fo:line-height="110%" fo:text-align="start" style:justify-single-word="false" fo:text-indent="0cm" style:auto-text-indent="false"/>
    </style:style>
    <style:style style:name="P44" style:family="paragraph" style:parent-style-name="本文縮排_20_2">
      <style:paragraph-properties fo:margin-left="0.741cm" fo:margin-right="0.041cm" fo:line-height="110%" fo:text-align="start" style:justify-single-word="false" fo:text-indent="-0.741cm" style:auto-text-indent="false"/>
    </style:style>
    <style:style style:name="P45" style:family="paragraph" style:parent-style-name="本文縮排_20_2">
      <style:paragraph-properties fo:margin-left="0cm" fo:margin-right="0.042cm" fo:text-indent="0cm" style:auto-text-indent="false"/>
      <style:text-properties fo:font-size="13pt" style:font-size-asian="13pt"/>
    </style:style>
    <style:style style:name="P46" style:family="paragraph" style:parent-style-name="標號">
      <style:paragraph-properties fo:text-align="justify" style:justify-single-word="false"/>
    </style:style>
    <style:style style:name="T1" style:family="text">
      <style:text-properties fo:font-size="4pt" fo:letter-spacing="0.039cm" style:font-size-asian="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etter-spacing="0.039cm" style:font-name-asian="標楷體"/>
    </style:style>
    <style:style style:name="T7" style:family="text">
      <style:text-properties style:font-name="標楷體" fo:letter-spacing="0.039cm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letter-spacing="-0.039cm" style:font-name-asian="標楷體"/>
    </style:style>
    <style:style style:name="T11" style:family="text">
      <style:text-properties style:font-name="標楷體" fo:letter-spacing="-0.039cm" style:font-name-asian="標楷體"/>
    </style:style>
    <style:style style:name="T12" style:family="text">
      <style:text-properties style:font-name="標楷體" fo:letter-spacing="-0.039cm" fo:font-weight="bold" style:font-weight-asian="bold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15" style:family="text">
      <style:text-properties style:font-name="標楷體" fo:letter-spacing="0.035cm" fo:font-weight="bold" style:font-weight-asian="bold" style:font-name-complex="標楷體" style:font-weight-complex="bold"/>
    </style:style>
    <style:style style:name="T16" style:family="text">
      <style:text-properties style:font-name="標楷體" fo:font-weight="bold" style:font-weight-asian="bold" style:font-name-complex="標楷體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weight="bold" style:font-name-asian="標楷體" style:font-weight-asian="bold" style:font-weight-complex="bold"/>
    </style:style>
    <style:style style:name="T21" style:family="text">
      <style:text-properties fo:font-weight="bold" style:font-name-asian="標楷體" style:font-weight-asian="bold" loext:padding="0cm" loext:border="0.51pt solid #000000" loext:shadow="#000000 0.028cm 0.028cm"/>
    </style:style>
    <style:style style:name="T22" style:family="text">
      <style:text-properties fo:font-weight="bold" style:font-name-asian="標楷體" style:font-weight-asian="bold" style:font-size-complex="12pt" style:font-weight-complex="bold"/>
    </style:style>
    <style:style style:name="T23" style:family="text">
      <style:text-properties fo:font-weight="bold" style:font-name-asian="Times New Roman" style:font-weight-asian="bold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loext:padding="0cm" loext:border="0.51pt solid #000000" loext:shadow="#000000 0.028cm 0.028cm"/>
    </style:style>
    <style:style style:name="T26" style:family="text">
      <style:text-properties style:font-name-asian="Times New Roman" loext:padding="0cm" loext:border="0.51pt solid #000000" loext:shadow="none"/>
    </style:style>
    <style:style style:name="T27" style:family="text">
      <style:text-properties style:font-name-asian="Times New Roman"/>
    </style:style>
    <style:style style:name="T28" style:family="text">
      <style:text-properties fo:font-size="10pt" fo:font-weight="bold" style:font-name-asian="標楷體" style:font-size-asian="10pt" style:font-weight-asian="bold" style:font-weight-complex="bold"/>
    </style:style>
    <style:style style:name="T29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2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33" style:family="text">
      <style:text-properties fo:font-size="9pt" fo:letter-spacing="0.039cm" fo:font-weight="bold" style:font-size-asian="9pt" style:font-weight-asian="bold" style:font-weight-complex="bold"/>
    </style:style>
    <style:style style:name="T34" style:family="text">
      <style:text-properties fo:font-size="22pt" fo:font-weight="bold" style:font-name-asian="Times New Roman" style:font-size-asian="22pt" style:font-weight-asian="bold"/>
    </style:style>
    <style:style style:name="T35" style:family="text">
      <style:text-properties fo:font-size="24pt" fo:font-weight="bold" style:font-size-asian="24pt" style:font-weight-asian="bold"/>
    </style:style>
    <style:style style:name="T36" style:family="text">
      <style:text-properties fo:font-size="24pt" fo:font-weight="bold" style:font-size-asian="24pt" style:font-weight-asian="bold" loext:padding="0cm" loext:border="0.51pt solid #000000" loext:shadow="none"/>
    </style:style>
    <style:style style:name="T37" style:family="text">
      <style:text-properties loext:padding="0cm" loext:border="0.51pt solid #000000" loext:shadow="#000000 0.028cm 0.028cm"/>
    </style:style>
    <style:style style:name="T38" style:family="text">
      <style:text-properties fo:font-size="16pt" fo:font-weight="bold" style:font-name-asian="標楷體" style:font-size-asian="16pt" style:font-weight-asian="bold" style:font-weight-complex="bold"/>
    </style:style>
    <style:style style:name="T39" style:family="text">
      <style:text-properties fo:font-size="16pt" fo:font-weight="bold" style:font-name-asian="Times New Roman" style:font-size-asian="16pt" style:font-weight-asian="bold" style:font-weight-complex="bold"/>
    </style:style>
    <style:style style:name="T40" style:family="text">
      <style:text-properties fo:font-size="14pt" fo:font-weight="bold" style:font-size-asian="14pt" style:font-weight-asian="bold" style:font-weight-complex="bold"/>
    </style:style>
    <style:style style:name="T41" style:family="text">
      <style:text-properties fo:font-size="14pt" fo:font-weight="bold" style:font-size-asian="14pt" style:font-weight-asian="bold" style:font-weight-complex="bold"/>
    </style:style>
    <style:style style:name="T42" style:family="text">
      <style:text-properties fo:font-size="14pt" fo:font-weight="bold" style:font-name-asian="標楷體" style:font-size-asian="14pt" style:font-weight-asian="bold" style:font-weight-complex="bold"/>
    </style:style>
    <style:style style:name="T43" style:family="text">
      <style:text-properties fo:font-size="14pt" fo:font-weight="bold" style:font-name-asian="標楷體" style:font-size-asian="14pt" style:font-weight-asian="bold" style:font-weight-complex="bold"/>
    </style:style>
    <style:style style:name="T44" style:family="text">
      <style:text-properties fo:font-size="14pt" fo:font-weight="bold" style:font-name-asian="Times New Roman" style:font-size-asian="14pt" style:font-weight-asian="bold" style:font-weight-complex="bold"/>
    </style:style>
    <style:style style:name="T45" style:family="text">
      <style:text-properties fo:font-size="14pt" fo:font-weight="bold" style:font-name-asian="Times New Roman" style:font-size-asian="14pt" style:font-weight-asian="bold" style:font-weight-complex="bold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標楷體" style:font-size-asian="14pt"/>
    </style:style>
    <style:style style:name="T48" style:family="text">
      <style:text-properties fo:font-size="14pt" style:font-name-asian="標楷體" style:font-size-asian="14pt" style:font-size-complex="14pt"/>
    </style:style>
    <style:style style:name="T49" style:family="text">
      <style:text-properties fo:font-size="14pt" style:font-name-asian="Times New Roman" style:font-size-asian="14pt"/>
    </style:style>
    <style:style style:name="T50" style:family="text">
      <style:text-properties fo:font-size="14pt" style:font-name-asian="Times New Roman" style:font-size-asian="14pt"/>
    </style:style>
    <style:style style:name="T51" style:family="text">
      <style:text-properties fo:font-size="14pt" style:font-name-asian="Times New Roman" style:font-size-asian="14pt" loext:padding="0cm" loext:border="0.51pt solid #000000" loext:shadow="none"/>
    </style:style>
    <style:style style:name="T5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4" style:family="text">
      <style:text-properties fo:font-size="13pt" style:font-size-asian="13pt"/>
    </style:style>
    <style:style style:name="T55" style:family="text">
      <style:text-properties fo:font-size="13pt" style:font-name-asian="標楷體" style:font-size-asian="13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font-size-complex="14pt"/>
    </style:style>
    <style:style style:name="T58" style:family="text">
      <style:text-properties fo:font-size="11pt" fo:font-weight="bold" style:font-name-asian="標楷體" style:font-size-asian="11pt" style:font-weight-asian="bold" style:font-weight-complex="bold"/>
    </style:style>
    <style:style style:name="T59" style:family="text">
      <style:text-properties fo:font-size="12pt" style:font-size-asian="12pt"/>
    </style:style>
    <style:style style:name="T60" style:family="text">
      <style:text-properties style:font-name="新細明體1" style:font-name-asian="新細明體1" style:font-name-complex="新細明體1"/>
    </style:style>
    <style:style style:name="T61" style:family="text"/>
    <style:style style:name="T6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外框1" text:anchor-type="paragraph" svg:x="4.623cm" svg:y="1.177cm" svg:width="12.395cm" draw:z-index="0"><draw:text-box fo:min-height="2.917cm"><text:p text:style-name="P6">註冊前變更申請書</text:p><text:p text:style-name="P7"/><text:p text:style-name="P11"><text:span text:style-name="T5">◎</text:span>填寫時請先行詳閱申請須知。</text:p><text:p text:style-name="P1"><text:span text:style-name="T7">◎□</text:span><text:span text:style-name="T6">內</text:span><text:span text:style-name="T8">以英文字母</text:span><text:span text:style-name="T10">「v」選填。</text:span></text:p><text:p text:style-name="P1"><text:span text:style-name="T9">◎</text:span><text:span text:style-name="T2">如有疑問，請洽詢：（</text:span><text:span text:style-name="T2">02</text:span><text:span text:style-name="T2">）</text:span><text:span text:style-name="T2">23767570</text:span><text:span text:style-name="T2">商標服務台。</text:span></text:p><text:p text:style-name="P2"><text:span text:style-name="T19">繳納商標規費</text:span><text:span text:style-name="T23"> <text:s text:c="9"/></text:span><text:span text:style-name="T19">元</text:span><text:span text:style-name="T23"> <text:s text:c="8"/></text:span><text:span text:style-name="T28">事</text:span><text:span text:style-name="T29">務所或申請人案件編號：(可免填)</text:span></text:p></draw:text-box></draw:frame><draw:frame draw:style-name="fr2" draw:name="外框2" text:anchor-type="paragraph" svg:x="7.747cm" svg:y="-1.159cm" svg:width="4.059cm" draw:z-index="1"><draw:text-box fo:min-height="1.73cm"><text:p text:style-name="P12"><text:bookmark-start text:name="_Hlk468639190"/><text:span text:style-name="T62">Combin</text:span><text:bookmark-end text:name="_Hlk468639190"/></text:p></draw:text-box></draw:frame><draw:frame draw:style-name="fr1" draw:name="外框3" text:anchor-type="paragraph" svg:x="4.339cm" svg:y="1.833cm" svg:width="2.103cm" draw:z-index="2"><draw:text-box fo:min-height="1.272cm"><text:p text:style-name="P46"><text:span text:style-name="T34"><text:s/></text:span><text:span text:style-name="T36">AA</text:span></text:p></draw:text-box></draw:frame></text:p>
      <text:p text:style-name="P9"/>
      <text:p text:style-name="P13"/>
      <text:p text:style-name="P14"><text:span text:style-name="T42">壹、註冊申請案號、商標／標章名稱、商標種類</text:span><text:span text:style-name="T44"> <text:s text:c="25"/></text:span></text:p>
      <text:p text:style-name="P16"><text:span text:style-name="T2">註冊申請案號</text:span><text:span text:style-name="T24"> <text:s/></text:span><text:span text:style-name="T2">：</text:span></text:p>
      <text:p text:style-name="P20">商標／標章名稱：</text:p>
      <text:p text:style-name="P15"><text:span text:style-name="T46">商</text:span><text:span text:style-name="T49"> <text:s/></text:span><text:span text:style-name="T46">標</text:span><text:span text:style-name="T49"> <text:s/></text:span><text:span text:style-name="T46">種</text:span><text:span text:style-name="T49"> <text:s/></text:span><text:span text:style-name="T46">類：</text:span><text:span text:style-name="T51"> <text:s/></text:span><text:span text:style-name="T46">商標</text:span><text:span text:style-name="T49"> <text:s text:c="2"/></text:span><text:span text:style-name="T51"><text:s text:c="2"/></text:span><text:span text:style-name="T46">團體商標</text:span><text:span text:style-name="T49"> <text:s text:c="2"/></text:span><text:span text:style-name="T51"><text:s text:c="2"/></text:span><text:span text:style-name="T46">團體標章</text:span><text:span text:style-name="T49"> <text:s text:c="2"/></text:span><text:span text:style-name="T51"><text:s text:c="2"/></text:span><text:span text:style-name="T46">證明標章</text:span><text:span text:style-name="T49"> </text:span></text:p>
      <text:p text:style-name="P30"><text:span text:style-name="T42">貳、變更事項</text:span><text:span text:style-name="T44"> <text:s text:c="55"/></text:span></text:p>
      <text:p text:style-name="P5"><text:span text:style-name="T51"><text:s text:c="2"/></text:span><text:span text:style-name="T46">申請人名稱</text:span><text:span text:style-name="T49"> <text:s text:c="5"/></text:span><text:span text:style-name="T51"><text:s text:c="2"/></text:span><text:span text:style-name="T46">申請人地址</text:span><text:span text:style-name="T49"> <text:s text:c="5"/></text:span><text:span text:style-name="T51"><text:s text:c="2"/></text:span><text:span text:style-name="T46">申請人印鑑</text:span></text:p>
      <text:p text:style-name="P5"><text:span text:style-name="T51"><text:s text:c="2"/></text:span><text:span text:style-name="T46">代表人</text:span><text:span text:style-name="T49"> <text:s text:c="9"/></text:span><text:span text:style-name="T51"><text:s text:c="2"/></text:span><text:span text:style-name="T46">代表人印鑑</text:span><text:span text:style-name="T49"> <text:s text:c="5"/></text:span><text:span text:style-name="T51"><text:s text:c="2"/></text:span><text:span text:style-name="T46">選定代表人</text:span></text:p>
      <text:p text:style-name="P5"><text:span text:style-name="T51"><text:s text:c="2"/></text:span><text:span text:style-name="T46">代理人</text:span><text:span text:style-name="T49"> <text:s text:c="9"/></text:span><text:span text:style-name="T51"><text:s text:c="2"/></text:span><text:span text:style-name="T46">代理人地址</text:span><text:span text:style-name="T49"> <text:s text:c="5"/></text:span><text:span text:style-name="T51"><text:s text:c="2"/></text:span><text:span text:style-name="T46">代理人印鑑</text:span></text:p>
      <text:p text:style-name="P3"><text:span text:style-name="T42">參、申請人</text:span><text:span text:style-name="T19">（填寫變更後之正確資料）</text:span><text:span text:style-name="T23"> <text:s text:c="44"/></text:span></text:p>
      <text:p text:style-name="P8"><text:span text:style-name="T40">（共 <text:s text:c="2"/>人）（多位申請人時，應將本欄位完整複製後依序填寫，未填寫的部分可自行刪除） <text:s text:c="8"/></text:span><text:span text:style-name="T40"><text:s/></text:span><text:span text:style-name="T40"><text:s text:c="27"/></text:span><text:span text:style-name="T40"><text:s text:c="10"/></text:span><text:span text:style-name="T40"><text:s text:c="2"/></text:span><text:span text:style-name="T40"><text:s text:c="4"/></text:span><text:span text:style-name="T40"><text:s text:c="45"/></text:span><text:s text:c="4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26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7"/>
          </table:table-cell>
        </table:table-row>
        <table:table-row table:style-name="表格1.2">
          <table:table-cell table:style-name="表格1.A1" table:number-columns-spanned="2" office:value-type="string">
            <text:p text:style-name="P17"><text:span text:style-name="T2">國</text:span><text:span text:style-name="T24"> <text:s text:c="3"/></text:span><text:span text:style-name="T2">籍：</text:span></text:p>
          </table:table-cell>
          <table:covered-table-cell/>
          <table:table-cell table:style-name="表格1.A1" table:number-columns-spanned="5" office:value-type="string">
            <text:p text:style-name="P31"><text:span text:style-name="T25"><text:s text:c="2"/></text:span><text:span text:style-name="T46">中華民國</text:span><text:span text:style-name="T49"> </text:span><text:span text:style-name="T25"><text:s text:c="2"/></text:span><text:span text:style-name="T46">大陸地區（</text:span><text:span text:style-name="T25"> <text:s/></text:span><text:span text:style-name="T46">大陸、</text:span><text:span text:style-name="T25"> <text:s/></text:span><text:span text:style-name="T46">香港、</text:span><text:span text:style-name="T25"> <text:s/></text:span><text:span text:style-name="T46">澳門）</text:span></text:p>
            <text:p text:style-name="P31"><text:span text:style-name="T25"><text:s text:c="2"/></text:span><text:span text:style-name="T46">外國籍：</text:span><text:span text:style-name="T52"> <text:s text:c="12"/>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21"/>
          </table:table-cell>
        </table:table-row>
        <table:table-row table:style-name="表格1.1">
          <table:table-cell table:style-name="表格1.A1" table:number-columns-spanned="2" office:value-type="string">
            <text:p text:style-name="P22">身分種類：</text:p>
          </table:table-cell>
          <table:covered-table-cell/>
          <table:table-cell table:style-name="表格1.A1" table:number-columns-spanned="5" office:value-type="string">
            <text:p text:style-name="P31"><text:span text:style-name="T25"><text:s text:c="2"/></text:span><text:span text:style-name="T46">自然人</text:span><text:span text:style-name="T49"> <text:s text:c="14"/></text:span><text:span text:style-name="T25"><text:s text:c="2"/></text:span><text:span text:style-name="T46">法人、公司、機關、學校</text:span></text:p>
            <text:p text:style-name="P31"><text:span text:style-name="T25"><text:s text:c="2"/></text:span><text:span text:style-name="T46">商號、行號、工廠</text:span></text:p>
          </table:table-cell>
          <table:covered-table-cell/>
          <table:covered-table-cell/>
          <table:covered-table-cell/>
          <table:covered-table-cell/>
          <table:table-cell table:style-name="表格1.H3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1"><text:span text:style-name="T46">ID</text:span><text:span text:style-name="T46">：</text:span>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1"/>
          </table:table-cell>
        </table:table-row>
        <table:table-row table:style-name="表格1.1">
          <table:table-cell table:style-name="表格1.A1" table:number-rows-spanned="2" table:number-columns-spanned="4" office:value-type="string">
            <text:p text:style-name="P31"><text:span text:style-name="T46">申請人名稱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(中文)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22">(英文)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table:number-rows-spanned="2" table:number-columns-spanned="4" office:value-type="string">
            <text:p text:style-name="P35"><text:span text:style-name="T24"><text:s text:c="4"/></text:span><text:span text:style-name="T48">代表人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(中文)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22">(英文)</text:p>
          </table:table-cell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1"><text:span text:style-name="T46">地</text:span><text:span text:style-name="T49"> <text:s text:c="5"/></text:span><text:span text:style-name="T46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(中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31"><text:span text:style-name="T32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21"/>
          </table:table-cell>
        </table:table-row>
        <table:table-row table:style-name="表格1.1">
          <table:table-cell table:style-name="表格1.A1" table:number-columns-spanned="5" office:value-type="string">
            <text:p text:style-name="P22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H12" office:value-type="string">
            <text:p text:style-name="P21"/>
          </table:table-cell>
        </table:table-row>
        <table:table-row table:style-name="表格1.1">
          <table:table-cell table:style-name="表格1.A1" table:number-columns-spanned="3" office:value-type="string">
            <text:p text:style-name="P18"><text:span text:style-name="T2">傳</text:span><text:span text:style-name="T24"> <text:s text:c="2"/></text:span><text:span text:style-name="T2">真：</text:span></text:p>
            <text:p text:style-name="P22">E-MAIL：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H13" office:value-type="string">
            <text:p text:style-name="P21"/>
          </table:table-cell>
        </table:table-row>
      </table:table>
      <text:p text:style-name="P39">肆、代理人（填寫變更後之正確資料‧未設代理人者，此處免填）（多位代理人時，應將本欄位<text:span text:style-name="T24"> <text:s text:c="6"/></text:span>完整複製後依序填寫）<text:span text:style-name="T24"> <text:s text:c="5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1"><text:span text:style-name="T46">ID</text:span><text:span text:style-name="T46">：</text:span>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2">姓</text:span><text:span text:style-name="T24"> <text:s text:c="2"/></text:span><text:span text:style-name="T2">名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3">登錄字號：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2">地</text:span><text:span text:style-name="T24"> <text:s text:c="2"/></text:span><text:span text:style-name="T2">址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>聯絡電話及分機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table:number-columns-spanned="2" office:value-type="string">
            <text:p text:style-name="P19"><text:span text:style-name="T2">傳</text:span><text:span text:style-name="T24"> <text:s text:c="2"/></text:span><text:span text:style-name="T2">真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6"><text:span text:style-name="T46">E-MAIL</text:span><text:span text:style-name="T46">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</table:table>
      <text:p text:style-name="P4"><text:span text:style-name="T13">伍、原申請人</text:span><text:span text:style-name="T22">（如非申請權利之移轉，免填本項，於電腦填寫時可逕予刪除）</text:span><text:span text:style-name="T44"> <text:s text:c="9"/></text:span></text:p>
      <text:p text:style-name="P4"><text:span text:style-name="T42">（共</text:span><text:span text:style-name="T44"> <text:s text:c="2"/></text:span><text:span text:style-name="T42">人）</text:span><text:span text:style-name="T28">（多位申請人時，應將本欄位完整複製後依序填寫）</text:span><text:span text:style-name="T23"> <text:s text:c="9"/></text:span><text:span text:style-name="T39"><text:s text:c="16"/></text:span></text:p>
      <text:p text:style-name="P28">（第1申請人）</text:p>
      <text:p text:style-name="P24">ID：</text:p>
      <text:p text:style-name="P32"><text:span text:style-name="T46">申請人名稱：（中文）</text:span></text:p>
      <text:p text:style-name="P33"><text:span text:style-name="T49"><text:s text:c="11"/></text:span><text:span text:style-name="T46">（英文）</text:span></text:p>
      <text:p text:style-name="P37"><text:span text:style-name="T42">陸、簽章及具結</text:span><text:span text:style-name="T19">（</text:span><text:span text:style-name="T58">變更共有申請之共同事項，</text:span><text:span text:style-name="T19">應將申請人及代表人簽章部分複製後依序簽章）</text:span><text:span text:style-name="T44"> <text:s text:c="50"/></text:span></text:p>
      <text:p text:style-name="P40"><text:span text:style-name="T26"><text:s text:c="2"/></text:span>本申請書所填寫之資料係為真實。<text:span text:style-name="T26"> <text:s/></text:span>本申請書所填寫之資料確係申請人提供，且據申請人稱：該等資料均為真實。</text:p>
      <text:p text:style-name="P41"/>
      <text:p text:style-name="P41"/>
      <text:p text:style-name="P41"/>
      <text:p text:style-name="P41"/>
      <text:p text:style-name="P41"/>
      <text:p text:style-name="P34"><text:span text:style-name="T53">申請人簽章</text:span><text:span text:style-name="T49"> </text:span><text:span text:style-name="T46"><text:tab/></text:span><text:span text:style-name="T53">代表人簽章</text:span><text:span text:style-name="T49"> <text:s text:c="22"/></text:span><text:span text:style-name="T53">代理人簽章</text:span></text:p>
      <text:p text:style-name="P29">附件：請檢查應附文件是否齊備，並於□勾註所檢附之文件。</text:p>
      <text:p text:style-name="P38"><text:span text:style-name="T51"><text:s text:c="2"/></text:span><text:span text:style-name="T46">委任書（</text:span><text:span text:style-name="T51"> <text:s/></text:span><text:span text:style-name="T46">附中文譯本）</text:span></text:p>
      <text:p text:style-name="P38"><text:span text:style-name="T51"><text:s text:c="2"/></text:span><text:span text:style-name="T46">變更證明文件。</text:span></text:p>
      <text:p text:style-name="P38"><text:span text:style-name="T51"><text:s text:c="2"/></text:span><text:span text:style-name="T46">移轉契約或其他移轉證明文件。</text:span></text:p>
      <text:p text:style-name="P38"><text:span text:style-name="T51"><text:s text:c="2"/></text:span><text:span text:style-name="T46">個人身分證影本。</text:span></text:p>
      <text:p text:style-name="P38"><text:span text:style-name="T51"><text:s text:c="2"/></text:span><text:span text:style-name="T46">法人公司執照影本。</text:span></text:p>
      <text:p text:style-name="P38"><text:span text:style-name="T51"><text:s text:c="2"/></text:span><text:span text:style-name="T46">身分或法人證明影本。</text:span></text:p>
      <text:p text:style-name="P38"><text:span text:style-name="T51"><text:s text:c="2"/></text:span><text:span text:style-name="T46">具結書。</text:span><text:span text:style-name="T8">（印鑑遺失具結書）</text:span></text:p>
      <text:p text:style-name="P38"><text:span text:style-name="T51"><text:s text:c="2"/></text:span><text:span text:style-name="T46">全體共有人同意書。</text:span></text:p>
      <text:p text:style-name="P38"><text:span text:style-name="T51"><text:s text:c="2"/></text:span><text:span text:style-name="T46">其他證明文件。</text:span></text:p>
      <text:p text:style-name="P25"/>
      <text:p text:style-name="P43"><text:span text:style-name="T14">說明：</text:span></text:p>
      <text:p text:style-name="P44"><text:span text:style-name="T18">1、</text:span><text:span text:style-name="T14">申請註冊前事項變更費，每件（即每</text:span><text:span text:style-name="T12">一個註冊申請案號</text:span><text:span text:style-name="T14">）新台幣</text:span><text:span text:style-name="T14">500元。</text:span><text:soft-page-break/><text:span text:style-name="T16">（變更申請人地址、代理人地址、公司之代表人、法人之代表人或撤銷代理人者，無須繳納規費）</text:span></text:p>
      <text:p text:style-name="P44"><text:span text:style-name="T18">2、如為合意（買賣）移轉：應檢附移轉契約書（如係外文應另附中文譯本）。</text:span></text:p>
      <text:p text:style-name="P44"><text:span text:style-name="T18">3、如為繼承移轉：應檢附原申請人死亡證明、原申請人全戶戶籍謄本（由繼承人具結係全戶謄本）、商標申請權歸屬證明或其他繼承證明文件（如係外文應另附中文譯本）。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="新細明體1" style:font-name-asian="新細明體1" style:font-name-complex="新細明體1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.6cm" fo:margin-right="1.39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201 <text:s text:c="51"/>第</text:span><text:span text:style-name="Page_20_Number"><text:page-number text:select-page="current">1</text:page-number></text:span><text:span text:style-name="Page_20_Number"><text:span text:style-name="MT1">頁/共</text:span></text:span><text:span text:style-name="Page_20_Number"><text:page-count style:num-format="1">3</text:page-count></text:span><text:span text:style-name="Page_20_Number"><text:span text:style-name="MT1">頁</text:span></text:span><text:span text:style-name="Page_20_Number"><text:span text:style-name="MT3"> <text:s text:c="27"/></text:span></text:span><text:span text:style-name="Page_20_Number"><text:span text:style-name="MT4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註冊前變更申請書</dc:title>
    <dc:subject/>
    <meta:keyword/>
    <meta:initial-creator>智財局</meta:initial-creator>
    <meta:creation-date>2014-05-13T17:26:00</meta:creation-date>
    <dc:date>2024-04-13T13:36:28.995000000</dc:date>
    <meta:print-date>2012-05-28T12:43:00</meta:print-date>
    <meta:editing-cycles>9</meta:editing-cycles>
    <meta:editing-duration>PT5M39S</meta:editing-duration>
    <meta:document-statistic meta:table-count="2" meta:image-count="0" meta:object-count="0" meta:page-count="3" meta:paragraph-count="70" meta:word-count="955" meta:character-count="1698" meta:non-whitespace-character-count="992"/>
    <meta:generator>LibreOffice/7.2.7.2$Windows_X86_64 LibreOffice_project/8d71d29d553c0f7dcbfa38fbfda25ee34cce99a2</meta:generator>
  </office:meta>
</office:document-meta>
</file>