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4cm" table:align="left" style:writing-mode="lr-tb"/>
    </style:style>
    <style:style style:name="表格1.A" style:family="table-column">
      <style:table-column-properties style:column-width="1.538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1.13cm"/>
    </style:style>
    <style:style style:name="表格1.H" style:family="table-column">
      <style:table-column-properties style:column-width="1.26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161cm" fo:margin-left="-0.049cm" table:align="left" style:writing-mode="lr-tb"/>
    </style:style>
    <style:style style:name="表格3.A" style:family="table-column">
      <style:table-column-properties style:column-width="1.187cm"/>
    </style:style>
    <style:style style:name="表格3.B" style:family="table-column">
      <style:table-column-properties style:column-width="1.517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12.1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7cm" fo:keep-together="auto"/>
    </style:style>
    <style:style style:name="P1" style:family="paragraph" style:parent-style-name="Footer">
      <style:paragraph-properties fo:margin-left="0cm" fo:margin-right="-0.758cm" fo:text-indent="0cm" style:auto-text-indent="false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cm" fo:break-before="pag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3.461cm"/>
        </style:tab-stops>
      </style:paragraph-properties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fo:margin-left="3.457cm" fo:margin-right="0cm" style:line-height-at-least="0cm" fo:text-indent="-3.457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cm" fo:text-indent="0.988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5" style:family="paragraph" style:parent-style-name="Standard">
      <style:paragraph-properties style:line-height-at-least="0cm"/>
      <style:text-properties style:font-name-asian="標楷體"/>
    </style:style>
    <style:style style:name="P16" style:family="paragraph" style:parent-style-name="Standard" style:master-page-name="Standard">
      <style:paragraph-properties style:line-height-at-least="0cm" style:page-number="1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3.461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20" style:family="paragraph" style:parent-style-name="Standard">
      <style:paragraph-properties style:line-height-at-least="0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style:line-height-at-least="0cm" style:snap-to-layout-gri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style:line-height-at-least="0.039cm" fo:text-align="justify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2.963cm" fo:margin-right="0cm" style:line-height-at-least="0cm" fo:text-indent="-2.963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6" style:family="paragraph" style:parent-style-name="Standard">
      <style:paragraph-properties style:line-height-at-least="0.039cm" style:snap-to-layout-grid="false"/>
    </style:style>
    <style:style style:name="P37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38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042cm" fo:text-align="justify" style:justify-single-word="false" fo:text-indent="0.573cm" style:auto-text-indent="false"/>
    </style:style>
    <style:style style:name="P41" style:family="paragraph" style:parent-style-name="Standard">
      <style:paragraph-properties fo:margin-top="0.115cm" fo:margin-bottom="0.115cm" style:contextual-spacing="false"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4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line-height="110%" fo:text-align="justify" style:justify-single-word="false" style:snap-to-layout-grid="false"/>
    </style:style>
    <style:style style:name="P46" style:family="paragraph" style:parent-style-name="Text_20_body_20_indent">
      <style:paragraph-properties fo:margin-left="-0.019cm" fo:margin-right="0cm" style:line-height-at-least="0cm" fo:text-align="start" style:justify-single-word="false" fo:text-indent="0cm" style:auto-text-indent="false"/>
    </style:style>
    <style:style style:name="P47" style:family="paragraph" style:parent-style-name="本文_20_3">
      <style:paragraph-properties style:line-height-at-least="0cm"/>
      <style:text-properties fo:font-weight="bold" style:font-weight-asian="bold" style:font-weight-complex="bold"/>
    </style:style>
    <style:style style:name="P48" style:family="paragraph" style:parent-style-name="本文縮排_20_2">
      <style:paragraph-properties fo:margin-left="8.89cm" fo:margin-right="0.09cm" style:line-height-at-least="0cm" fo:text-indent="-8.89cm" style:auto-text-indent="false"/>
    </style:style>
    <style:style style:name="P49" style:family="paragraph" style:parent-style-name="本文縮排_20_2">
      <style:paragraph-properties fo:margin-left="8.894cm" fo:margin-right="0.09cm" style:line-height-at-least="0cm" fo:text-indent="-0.494cm" style:auto-text-indent="false"/>
    </style:style>
    <style:style style:name="P50" style:family="paragraph" style:parent-style-name="本文縮排_20_2">
      <style:paragraph-properties fo:margin-left="3.845cm" fo:margin-right="0.09cm" fo:line-height="150%" fo:text-indent="-3.845cm" style:auto-text-indent="false"/>
    </style:style>
    <style:style style:name="P51" style:family="paragraph" style:parent-style-name="本文縮排_20_2">
      <style:paragraph-properties fo:margin-left="0.445cm" fo:margin-right="0.09cm" fo:line-height="150%" fo:text-indent="0cm" style:auto-text-indent="false"/>
    </style:style>
    <style:style style:name="P52" style:family="paragraph" style:parent-style-name="本文縮排_20_2">
      <style:paragraph-properties fo:margin-left="0cm" fo:margin-right="0.042cm" fo:text-indent="0cm" style:auto-text-indent="false"/>
    </style:style>
    <style:style style:name="P53" style:family="paragraph" style:parent-style-name="本文縮排_20_2">
      <style:paragraph-properties fo:margin-left="0cm" fo:margin-right="0.042cm" fo:line-height="110%" fo:text-align="start" style:justify-single-word="false" fo:text-indent="0cm" style:auto-text-indent="false"/>
      <style:text-properties style:font-name="標楷體" fo:font-size="14pt" fo:letter-spacing="0.035cm" fo:font-weight="bold" style:font-name-asian="標楷體" style:font-size-asian="14pt" style:font-weight-asian="bold" style:font-name-complex="標楷體" style:font-weight-complex="bold"/>
    </style:style>
    <style:style style:name="P54" style:family="paragraph" style:parent-style-name="本文縮排_20_2">
      <style:paragraph-properties fo:margin-left="0cm" fo:margin-right="0.042cm" fo:line-height="110%" fo:text-align="start" style:justify-single-word="false" fo:text-indent="0cm" style:auto-text-indent="false"/>
    </style:style>
    <style:style style:name="P55" style:family="paragraph" style:parent-style-name="本文縮排_20_2">
      <style:paragraph-properties fo:margin-left="0.741cm" fo:margin-right="0.041cm" fo:line-height="110%" fo:text-align="start" style:justify-single-word="false" fo:text-indent="-0.741cm" style:auto-text-indent="false"/>
    </style:style>
    <style:style style:name="P56" style:family="paragraph" style:parent-style-name="本文縮排_20_2">
      <style:paragraph-properties fo:margin-left="0.741cm" fo:margin-right="0.041cm" fo:line-height="110%" fo:text-align="start" style:justify-single-word="false" fo:text-indent="-0.741cm" style:auto-text-indent="false"/>
      <style:text-properties fo:font-weight="bold" style:font-weight-asian="bold"/>
    </style:style>
    <style:style style:name="P57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 loext:shadow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" style:family="text">
      <style:text-properties fo:font-size="10pt" fo:font-weight="bold" style:font-name-asian="標楷體" style:font-size-asian="10pt" style:font-weight-asian="bold" style:font-weight-complex="bold"/>
    </style:style>
    <style:style style:name="T4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5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weight-complex="bold"/>
    </style:style>
    <style:style style:name="T8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fo:font-size="24pt" fo:font-weight="bold" style:font-size-asian="24pt" style:font-weight-asian="bold"/>
    </style:style>
    <style:style style:name="T16" style:family="text">
      <style:text-properties fo:font-size="24pt" style:font-size-asian="24pt"/>
    </style:style>
    <style:style style:name="T17" style:family="text">
      <style:text-properties fo:font-size="24pt" style:font-name-asian="標楷體" style:font-size-asian="24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weight-complex="bold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24" style:family="text">
      <style:text-properties style:font-name="標楷體" style:font-name-asian="標楷體" loext:padding="0cm" loext:border="0.51pt solid #000000" loext:shadow="#000000 0.028cm 0.028cm"/>
    </style:style>
    <style:style style:name="T25" style:family="text">
      <style:text-properties style:font-name="標楷體" fo:letter-spacing="0.039cm" style:font-name-asian="標楷體"/>
    </style:style>
    <style:style style:name="T26" style:family="text">
      <style:text-properties style:font-name="標楷體" fo:letter-spacing="-0.039cm" style:font-name-asian="標楷體"/>
    </style:style>
    <style:style style:name="T27" style:family="text">
      <style:text-properties style:font-name="標楷體" fo:letter-spacing="-0.039cm" style:font-name-asian="標楷體"/>
    </style:style>
    <style:style style:name="T28" style:family="text">
      <style:text-properties style:font-name="標楷體" fo:letter-spacing="-0.039cm" fo:font-weight="bold" style:font-weight-asian="bold" style:font-weight-complex="bold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1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4" style:family="text">
      <style:text-properties style:font-name="標楷體" fo:letter-spacing="0.035cm" fo:font-weight="bold" style:font-weight-asian="bold" style:font-name-complex="標楷體" style:font-weight-complex="bold"/>
    </style:style>
    <style:style style:name="T35" style:family="text">
      <style:text-properties style:font-name="標楷體" fo:letter-spacing="0.035cm" fo:font-weight="bold" style:font-weight-asian="bold" style:font-name-complex="標楷體" style:font-weight-complex="bold"/>
    </style:style>
    <style:style style:name="T36" style:family="text">
      <style:text-properties style:font-name="標楷體" fo:font-weight="bold" style:font-weight-asian="bold" style:font-name-complex="標楷體" style:font-weight-complex="bold"/>
    </style:style>
    <style:style style:name="T37" style:family="text">
      <style:text-properties style:font-name="標楷體" style:letter-kerning="false" style:font-name-asian="標楷體" style:font-name-complex="標楷體"/>
    </style:style>
    <style:style style:name="T38" style:family="text">
      <style:text-properties style:font-name="標楷體" style:letter-kerning="false" style:font-name-asian="標楷體" style:font-name-complex="標楷體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loext:padding="0cm" loext:border="0.51pt solid #000000" loext:shadow="#000000 0.028cm 0.028cm"/>
    </style:style>
    <style:style style:name="T42" style:family="text">
      <style:text-properties style:font-name-asian="Times New Roman" loext:padding="0cm" loext:border="0.51pt solid #000000" loext:shadow="none"/>
    </style:style>
    <style:style style:name="T43" style:family="text">
      <style:text-properties fo:font-size="14pt" fo:font-weight="bold" style:font-size-asian="14pt" style:font-weight-asian="bold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fo:font-size="14pt" fo:font-weight="bold" style:font-name-asian="標楷體" style:font-size-asian="14pt" style:font-weight-asian="bold"/>
    </style:style>
    <style:style style:name="T46" style:family="text">
      <style:text-properties fo:font-size="14pt" fo:font-weight="bold" style:font-name-asian="Times New Roman" style:font-size-asian="14pt" style:font-weight-asian="bold"/>
    </style:style>
    <style:style style:name="T47" style:family="text">
      <style:text-properties fo:font-size="14pt" fo:font-weight="bold" style:font-name-asian="Times New Roman" style:font-size-asian="14pt" style:font-weight-asian="bold" style:font-weight-complex="bold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 loext:padding="0cm" loext:border="0.51pt solid #000000" loext:shadow="#000000 0.028cm 0.028cm"/>
    </style:style>
    <style:style style:name="T50" style:family="text">
      <style:text-properties fo:font-size="14pt" style:font-name-asian="標楷體" style:font-size-asian="14pt"/>
    </style:style>
    <style:style style:name="T51" style:family="text">
      <style:text-properties fo:font-size="14pt" style:font-name-asian="標楷體" style:font-size-asian="14pt" style:font-size-complex="14pt"/>
    </style:style>
    <style:style style:name="T52" style:family="text">
      <style:text-properties fo:font-size="14pt" style:font-name-asian="Times New Roman" style:font-size-asian="14pt"/>
    </style:style>
    <style:style style:name="T53" style:family="text">
      <style:text-properties fo:font-size="14pt" style:font-name-asian="Times New Roman" style:font-size-asian="14pt"/>
    </style:style>
    <style:style style:name="T54" style:family="text">
      <style:text-properties fo:font-size="14pt" style:font-name-asian="Times New Roman" style:font-size-asian="14pt" loext:padding="0cm" loext:border="0.51pt solid #000000" loext:shadow="none"/>
    </style:style>
    <style:style style:name="T5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7" style:family="text">
      <style:text-properties loext:padding="0cm" loext:border="0.51pt solid #000000" loext:shadow="#000000 0.028cm 0.028cm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style:font-size-complex="14pt"/>
    </style:style>
    <style:style style:name="T61" style:family="text">
      <style:text-properties fo:font-size="9pt" fo:font-weight="bold" style:font-name-asian="Times New Roman" style:font-size-asian="9pt" style:font-weight-asian="bold" style:font-weight-complex="bold"/>
    </style:style>
    <style:style style:name="T62" style:family="text">
      <style:text-properties fo:font-size="16pt" fo:font-weight="bold" style:font-name-asian="標楷體" style:font-size-asian="16pt" style:font-weight-asian="bold" style:font-weight-complex="bold"/>
    </style:style>
    <style:style style:name="T63" style:family="text">
      <style:text-properties fo:font-size="16pt" fo:font-weight="bold" style:font-name-asian="Times New Roman" style:font-size-asian="16pt" style:font-weight-asian="bold" style:font-weight-complex="bold"/>
    </style:style>
    <style:style style:name="T64" style:family="text">
      <style:text-properties fo:font-size="16pt" fo:font-weight="bold" style:font-name-asian="Times New Roman" style:font-size-asian="16pt" style:font-weight-asian="bold" style:font-weight-complex="bold"/>
    </style:style>
    <style:style style:name="T65" style:family="text">
      <style:text-properties fo:font-size="11pt" fo:font-weight="bold" style:font-name-asian="標楷體" style:font-size-asian="11pt" style:font-weight-asian="bold" style:font-weight-complex="bold"/>
    </style:style>
    <style:style style:name="T66" style:family="text">
      <style:text-properties style:letter-kerning="false"/>
    </style:style>
    <style:style style:name="T67" style:family="text">
      <style:text-properties style:letter-kerning="false"/>
    </style:style>
    <style:style style:name="T68" style:family="text">
      <style:text-properties style:letter-kerning="false" style:font-name-asian="Times New Roman"/>
    </style:style>
    <style:style style:name="T69" style:family="text">
      <style:text-properties style:letter-kerning="false" style:font-name-asian="標楷體"/>
    </style:style>
    <style:style style:name="T70" style:family="text"/>
    <style:style style:name="T71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外框1" text:anchor-type="paragraph" svg:x="7.332cm" svg:y="-1.171cm" svg:width="4.059cm" draw:z-index="0"><draw:text-box fo:min-height="1.73cm"><text:p text:style-name="P2"><text:bookmark-start text:name="_Hlk468639190"/><text:span text:style-name="T71">Combin</text:span><text:bookmark-end text:name="_Hlk468639190"/></text:p></draw:text-box></draw:frame><draw:frame draw:style-name="fr2" draw:name="外框2" text:anchor-type="paragraph" svg:x="4.117cm" svg:y="1.42cm" svg:width="1.706cm" draw:z-index="1"><draw:text-box fo:min-height="1.272cm"><text:p text:style-name="P57">AA</text:p></draw:text-box></draw:frame></text:p>
      <text:p text:style-name="P15"><draw:frame draw:style-name="fr1" draw:name="外框3" text:anchor-type="paragraph" svg:x="3.967cm" svg:y="0.619cm" svg:width="13.818cm" draw:z-index="2"><draw:text-box fo:min-height="2.917cm"><text:p text:style-name="P6"><text:span text:style-name="T17">註冊前變更申請書</text:span><text:span text:style-name="T18">（一案多件）</text:span></text:p><text:p text:style-name="P17"><text:span text:style-name="T19">◎</text:span>同一人有二件以上申請案，變更事項相同，請使用本書表。</text:p><text:p text:style-name="P7"><text:span text:style-name="T22">◎</text:span><text:span text:style-name="T9">填寫時請先行詳閱申請須知，</text:span><text:span text:style-name="T25">□內</text:span><text:span text:style-name="T21">以英文字母</text:span><text:span text:style-name="T26">「v」選填。</text:span></text:p><text:p text:style-name="P7"><text:span text:style-name="T22">◎</text:span><text:span text:style-name="T26">一個註冊申請案號為一件。每件變更規費新台幣</text:span><text:span text:style-name="T26">500</text:span><text:span text:style-name="T26">元整。</text:span></text:p><text:p text:style-name="P7"><text:span text:style-name="T22">◎</text:span><text:span text:style-name="T9">如有疑問，請洽詢：（</text:span><text:span text:style-name="T9">02</text:span><text:span text:style-name="T9">）</text:span><text:span text:style-name="T9">23767570</text:span><text:span text:style-name="T9">商標服務台。</text:span></text:p><text:p text:style-name="Standard"><text:span text:style-name="T13">繳納商標規費金額</text:span><text:span text:style-name="T14"> <text:s text:c="9"/></text:span><text:span text:style-name="T13">元</text:span><text:span text:style-name="T14"> <text:s text:c="10"/></text:span><text:span text:style-name="T3">事</text:span><text:span text:style-name="T4">務所或申請人案件編號：(可免填)</text:span></text:p></draw:text-box></draw:frame></text:p>
      <text:p text:style-name="P20"/>
      <text:p text:style-name="P23"><text:span text:style-name="T9">壹、商標種類、註冊申請案號、商標／標章名稱</text:span><text:span text:style-name="T39"> <text:s text:c="26"/></text:span></text:p>
      <text:p text:style-name="P12"><text:span text:style-name="T29">商標種類代碼：</text:span><text:span text:style-name="T30"> </text:span><text:span text:style-name="T49">T</text:span><text:span text:style-name="T30"> </text:span><text:span text:style-name="T48">商標</text:span><text:span text:style-name="T52"> <text:s text:c="2"/></text:span><text:span text:style-name="T30"><text:s/>7 </text:span><text:span text:style-name="T48">證明標章</text:span><text:span text:style-name="T52"> <text:s text:c="2"/></text:span><text:span text:style-name="T30"><text:s/>8 </text:span><text:span text:style-name="T48">團體標</text:span><text:span text:style-name="T9">章</text:span><text:span text:style-name="T39"> <text:s text:c="2"/></text:span><text:span text:style-name="T30"><text:s/>G </text:span><text:span text:style-name="T48">團體商標</text:span><text:span text:style-name="T52"> </text:span></text:p>
      <text:p text:style-name="P35"/>
      <text:p text:style-name="P5"><text:span text:style-name="T45">1、商標種類（請填代碼）：</text:span><text:span text:style-name="T30"> <text:s/></text:span><text:span text:style-name="T29"><text:s/></text:span><text:span text:style-name="T46"><text:s text:c="4"/></text:span><text:span text:style-name="T45">註冊申請案號：</text:span></text:p>
      <text:p text:style-name="P14"><text:span text:style-name="T48">商</text:span><text:span text:style-name="T52"> </text:span><text:span text:style-name="T48">標／標</text:span><text:span text:style-name="T52"> </text:span><text:span text:style-name="T48">章</text:span><text:span text:style-name="T52"> </text:span><text:span text:style-name="T29">名 稱：</text:span></text:p>
      <text:p text:style-name="P5"><text:span text:style-name="T44">2、</text:span><text:span text:style-name="T45">商標種類（請填代碼）：</text:span><text:span text:style-name="T30"> <text:s/></text:span><text:span text:style-name="T29"><text:s/></text:span><text:span text:style-name="T46"><text:s text:c="4"/></text:span><text:span text:style-name="T45">註冊申請案號：</text:span></text:p>
      <text:p text:style-name="P13"><text:span text:style-name="T48">商</text:span><text:span text:style-name="T52"> </text:span><text:span text:style-name="T48">標／標</text:span><text:span text:style-name="T52"> </text:span><text:span text:style-name="T48">章</text:span><text:span text:style-name="T52"> </text:span><text:span text:style-name="T29">名 稱：</text:span></text:p>
      <text:p text:style-name="P5"><text:span text:style-name="T32">3、</text:span><text:span text:style-name="T45">商標種類（請填代碼）：</text:span><text:span text:style-name="T30"> <text:s/></text:span><text:span text:style-name="T29"><text:s/></text:span><text:span text:style-name="T46"><text:s text:c="4"/></text:span><text:span text:style-name="T45">註冊申請案號：</text:span></text:p>
      <text:p text:style-name="P13"><text:span text:style-name="T48">商</text:span><text:span text:style-name="T52"> </text:span><text:span text:style-name="T48">標／標</text:span><text:span text:style-name="T52"> </text:span><text:span text:style-name="T48">章</text:span><text:span text:style-name="T52"> </text:span><text:span text:style-name="T29">名 稱：</text:span></text:p>
      <text:p text:style-name="P5"><text:span text:style-name="T32">4、</text:span><text:span text:style-name="T45">商標種類（請填代碼）：</text:span><text:span text:style-name="T30"> <text:s/></text:span><text:span text:style-name="T29"><text:s/></text:span><text:span text:style-name="T46"><text:s text:c="4"/></text:span><text:span text:style-name="T45">註冊申請案號：</text:span></text:p>
      <text:p text:style-name="P13"><text:span text:style-name="T48">商</text:span><text:span text:style-name="T52"> </text:span><text:span text:style-name="T48">標／標</text:span><text:span text:style-name="T52"> </text:span><text:span text:style-name="T48">章</text:span><text:span text:style-name="T52"> </text:span><text:span text:style-name="T29">名 稱：</text:span></text:p>
      <text:p text:style-name="P5"><text:span text:style-name="T44">5、</text:span><text:span text:style-name="T45">商標種類（請填代碼）：</text:span><text:span text:style-name="T30"> <text:s/></text:span><text:span text:style-name="T29"><text:s/></text:span><text:span text:style-name="T46"><text:s text:c="4"/></text:span><text:span text:style-name="T45">註冊申請案號：</text:span></text:p>
      <text:p text:style-name="P13"><text:span text:style-name="T48">商</text:span><text:span text:style-name="T52"> </text:span><text:span text:style-name="T48">標／標</text:span><text:span text:style-name="T52"> </text:span><text:span text:style-name="T48">章</text:span><text:span text:style-name="T52"> </text:span><text:span text:style-name="T29">名 稱：</text:span></text:p>
      <text:p text:style-name="P36"><text:span text:style-name="T23"><text:s text:c="2"/></text:span><text:span text:style-name="T21">變更之件數</text:span><text:span text:style-name="T9">超過</text:span><text:span text:style-name="T9">5</text:span><text:span text:style-name="T9">件，其餘</text:span><text:span text:style-name="T11">註冊申請案號</text:span><text:span text:style-name="T9">填寫於附頁。</text:span></text:p>
      <text:p text:style-name="P24"><text:span text:style-name="T9">貳、變更事項</text:span><text:span text:style-name="T39"> <text:s text:c="55"/></text:span></text:p>
      <text:p text:style-name="P11"><text:span text:style-name="T54"><text:s text:c="2"/></text:span><text:span text:style-name="T48">申請人名稱</text:span><text:span text:style-name="T52"> <text:s text:c="5"/></text:span><text:span text:style-name="T54"><text:s text:c="2"/></text:span><text:span text:style-name="T48">申請人地址</text:span><text:span text:style-name="T52"> <text:s text:c="5"/></text:span><text:span text:style-name="T54"><text:s text:c="2"/></text:span><text:span text:style-name="T48">申請人印鑑</text:span></text:p>
      <text:p text:style-name="P11"><text:span text:style-name="T54"><text:s text:c="2"/></text:span><text:span text:style-name="T48">代表人</text:span><text:span text:style-name="T52"> <text:s text:c="9"/></text:span><text:span text:style-name="T54"><text:s text:c="2"/></text:span><text:span text:style-name="T48">代表人印鑑</text:span><text:span text:style-name="T52"> <text:s text:c="5"/></text:span><text:span text:style-name="T54"><text:s text:c="2"/></text:span><text:span text:style-name="T48">選定代表人</text:span></text:p>
      <text:p text:style-name="P8"><text:span text:style-name="T54"><text:s text:c="2"/></text:span><text:span text:style-name="T48">代理人</text:span><text:span text:style-name="T52"> <text:s text:c="9"/></text:span><text:span text:style-name="T54"><text:s text:c="2"/></text:span><text:span text:style-name="T48">代理人地址</text:span><text:span text:style-name="T52"> <text:s text:c="5"/></text:span><text:span text:style-name="T54"><text:s text:c="2"/></text:span><text:span text:style-name="T48">代理人印鑑</text:span></text:p>
      <text:p text:style-name="P8"><text:span text:style-name="T44">參、申請人</text:span><text:span text:style-name="T13">（填寫變更後之正確資料）</text:span><text:span text:style-name="T14"> <text:s text:c="44"/></text:span></text:p>
      <text:p text:style-name="P9"><text:span text:style-name="T44">（共</text:span><text:span text:style-name="T47"> <text:s text:c="2"/></text:span><text:span text:style-name="T44">人）</text:span><text:span text:style-name="T3">（多位申請人時，應將本欄位完整複製後依序填寫，未填寫的部分可自行刪除）</text:span><text:span text:style-name="T14"> </text:span><text:span text:style-name="T47"><text:s/></text:span><text:span text:style-name="T14"><text:s text:c="2"/></text:span><text:span text:style-name="T47"><text:s text:c="33"/></text:span></text:p>
      <text:p text:style-name="P47">（第1申請人）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5"><text:span text:style-name="T9">國</text:span><text:span text:style-name="T39"> <text:s text:c="3"/></text:span><text:span text:style-name="T9">籍：</text:span></text:p>
          </table:table-cell>
          <table:covered-table-cell/>
          <table:table-cell table:style-name="表格1.A1" table:number-columns-spanned="5" office:value-type="string">
            <text:p text:style-name="P37"><text:span text:style-name="T41"><text:s text:c="2"/></text:span><text:span text:style-name="T48">中華民國</text:span><text:span text:style-name="T52"> </text:span><text:span text:style-name="T41"><text:s text:c="2"/></text:span><text:span text:style-name="T48">大陸地區（</text:span><text:span text:style-name="T41"> <text:s/></text:span><text:span text:style-name="T48">大陸、</text:span><text:span text:style-name="T41"> <text:s/></text:span><text:span text:style-name="T48">香港、</text:span><text:span text:style-name="T41"> <text:s/></text:span><text:span text:style-name="T48">澳門）</text:span></text:p>
            <text:p text:style-name="P37"><text:span text:style-name="T41"><text:s text:c="2"/></text:span><text:span text:style-name="T48">外國籍：</text:span><text:span text:style-name="T55"> <text:s text:c="12"/>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8"/>
          </table:table-cell>
        </table:table-row>
        <table:table-row table:style-name="表格1.2">
          <table:table-cell table:style-name="表格1.A1" table:number-columns-spanned="2" office:value-type="string">
            <text:p text:style-name="P29">身分種類：</text:p>
          </table:table-cell>
          <table:covered-table-cell/>
          <table:table-cell table:style-name="表格1.A1" table:number-columns-spanned="5" office:value-type="string">
            <text:p text:style-name="P37"><text:span text:style-name="T41"><text:s text:c="2"/></text:span><text:span text:style-name="T48">自然人</text:span><text:span text:style-name="T52"> <text:s text:c="14"/></text:span><text:span text:style-name="T41"><text:s text:c="2"/></text:span><text:span text:style-name="T48">法人、公司、機關、學校</text:span></text:p>
            <text:p text:style-name="P37"><text:span text:style-name="T41"><text:s text:c="2"/></text:span><text:span text:style-name="T48">商號、行號、工廠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37"><text:span text:style-name="T48">ID</text:span><text:span text:style-name="T48">：</text:span></text:p>
          </table:table-cell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8"/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29">申請人名稱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(中文)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29">(英文)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41"><text:span text:style-name="T39"><text:s text:c="4"/></text:span><text:span text:style-name="T51">代表人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(中文)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29">(英文)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6"><text:span text:style-name="T9">地</text:span><text:span text:style-name="T39"> <text:s text:c="5"/></text:span><text:span text:style-name="T9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7"><text:span text:style-name="T8"><text:s text:c="2"/></text:span><text:span text:style-name="T9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28"/>
          </table:table-cell>
        </table:table-row>
        <text:soft-page-break/>
        <table:table-row table:style-name="表格1.2">
          <table:table-cell table:style-name="表格1.A1" table:number-columns-spanned="5" office:value-type="string">
            <text:p text:style-name="P29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H11" office:value-type="string">
            <text:p text:style-name="P28"/>
          </table:table-cell>
        </table:table-row>
        <table:table-row table:style-name="表格1.2">
          <table:table-cell table:style-name="表格1.A1" table:number-columns-spanned="3" office:value-type="string">
            <text:p text:style-name="P26"><text:span text:style-name="T9">傳</text:span><text:span text:style-name="T39"> <text:s text:c="2"/></text:span><text:span text:style-name="T9">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H12" office:value-type="string">
            <text:p text:style-name="P28"/>
          </table:table-cell>
        </table:table-row>
        <table:table-row table:style-name="表格1.2">
          <table:table-cell table:style-name="表格1.A1" table:number-columns-spanned="3" office:value-type="string">
            <text:p text:style-name="P37"><text:span text:style-name="T48">E-MAIL</text:span><text:span text:style-name="T48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H13" office:value-type="string">
            <text:p text:style-name="P28"/>
          </table:table-cell>
        </table:table-row>
      </table:table>
      <text:p text:style-name="P46"><text:span text:style-name="T43">肆、代理人（填寫變更後之正確資料‧未設代理人者，此處免填）（多位代理人時，應將本欄位</text:span><text:span text:style-name="T47"> <text:s text:c="6"/></text:span><text:span text:style-name="T43">完整複製後依序填寫）</text:span><text:span text:style-name="T47"> <text:s text:c="38"/></text:span><text:span text:style-name="T39"><text:s text:c="1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7"><text:span text:style-name="T48">ID</text:span><text:span text:style-name="T48">：</text:span></text:p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<text:span text:style-name="T9">姓</text:span><text:span text:style-name="T39"> <text:s text:c="2"/></text:span><text:span text:style-name="T9">名：</text:span>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>登錄字號：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<text:span text:style-name="T9">地</text:span><text:span text:style-name="T39"> <text:s text:c="2"/></text:span><text:span text:style-name="T9">址：</text:span>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>聯絡電話及分機：</text:p>
          </table:table-cell>
          <table:covered-table-cell/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27"><text:span text:style-name="T9">傳</text:span><text:span text:style-name="T39"> <text:s text:c="2"/></text:span><text:span text:style-name="T9">真：</text:span>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3"><text:span text:style-name="T48">E-MAIL</text:span><text:span text:style-name="T48">：</text:span>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10"><text:span text:style-name="T32">伍、原申請人</text:span><text:span text:style-name="T13">（如非申請權利之移轉，免填本項，於電腦填寫時可逕予刪除）</text:span><text:span text:style-name="T14"> <text:s text:c="7"/></text:span><text:span text:style-name="T61"><text:s text:c="3"/></text:span></text:p>
      <text:p text:style-name="P38"><text:span text:style-name="T44">（共</text:span><text:span text:style-name="T47"> <text:s text:c="2"/></text:span><text:span text:style-name="T44">人）</text:span><text:span text:style-name="T3">（多位申請</text:span><text:span text:style-name="T6"> <text:s/></text:span><text:span text:style-name="T3">人時，應將本欄位完整複製後依序填寫）</text:span><text:span text:style-name="T6"> </text:span><text:span text:style-name="T63"><text:s text:c="3"/></text:span><text:span text:style-name="T63"><text:s text:c="4"/></text:span><text:span text:style-name="T14"><text:s text:c="20"/></text:span></text:p>
      <text:p text:style-name="P21">（第1申請人）</text:p>
      <text:p text:style-name="P38"><text:span text:style-name="T48">ID：</text:span></text:p>
      <text:p text:style-name="P38"><text:span text:style-name="T48">申請人名稱：（中文）</text:span></text:p>
      <text:p text:style-name="P39"><text:span text:style-name="T52"><text:s text:c="11"/></text:span><text:span text:style-name="T48">（英文）</text:span></text:p>
      <text:p text:style-name="P44"><text:span text:style-name="T44">陸、簽章及具結</text:span><text:span text:style-name="T65">（變更共有申請之共同事項，應將申請人及代表人簽章部分複製後</text:span><text:span text:style-name="T33">依序</text:span><text:span text:style-name="T65">簽章）</text:span><text:span text:style-name="T33"> </text:span><text:span text:style-name="T47"><text:s text:c="55"/></text:span></text:p>
      <text:p text:style-name="P48"><text:span text:style-name="T42"><text:s text:c="2"/></text:span>本申請書所填寫之資料係為真實。<text:span text:style-name="T42"> <text:s/></text:span>本申請書所填寫之資料確係申請人提</text:p>
      <text:p text:style-name="P49">供，且據申請人稱：該等資料均為真實。</text:p>
      <text:p text:style-name="P50"/>
      <text:p text:style-name="P51"/>
      <text:p text:style-name="P51"/>
      <text:p text:style-name="P51"/>
      <text:p text:style-name="P51"/>
      <text:p text:style-name="P40"><text:span text:style-name="T56">申請人簽章</text:span><text:span text:style-name="T52"> <text:s text:c="7"/></text:span><text:span text:style-name="T56">代表人簽章</text:span><text:span text:style-name="T52"> <text:s text:c="16"/></text:span><text:span text:style-name="T56">代理人簽章</text:span></text:p>
      <text:p text:style-name="P22">附件：請檢查應附文件是否齊備，並於□勾註所檢附之文件。</text:p>
      <text:p text:style-name="P45"><text:span text:style-name="T54"><text:s text:c="2"/></text:span><text:span text:style-name="T48">委任書（</text:span><text:span text:style-name="T54"> <text:s/></text:span><text:span text:style-name="T48">附中文譯本）</text:span></text:p>
      <text:p text:style-name="P45"><text:span text:style-name="T54"><text:s text:c="2"/></text:span><text:span text:style-name="T48">變更證明文件。</text:span></text:p>
      <text:p text:style-name="P45"><text:span text:style-name="T54"><text:s text:c="2"/></text:span><text:span text:style-name="T48">移轉契約或其他移轉證明文件。</text:span></text:p>
      <text:p text:style-name="P45"><text:span text:style-name="T54"><text:s text:c="2"/></text:span><text:span text:style-name="T48">個人身分證影本。</text:span></text:p>
      <text:p text:style-name="P45"><text:span text:style-name="T54"><text:s text:c="2"/></text:span><text:span text:style-name="T48">法人公司執照影本。</text:span></text:p>
      <text:p text:style-name="P45"><text:span text:style-name="T54"><text:s text:c="2"/></text:span><text:span text:style-name="T48">身分或法人證明影本。</text:span></text:p>
      <text:p text:style-name="P45"><text:span text:style-name="T54"><text:s text:c="2"/></text:span><text:span text:style-name="T48">具結書。</text:span><text:span text:style-name="T21">（印鑑遺失具結書）</text:span></text:p>
      <text:p text:style-name="P45"><text:span text:style-name="T54"><text:s text:c="2"/></text:span><text:span text:style-name="T48">全體共有人同意書。</text:span></text:p>
      <text:p text:style-name="P45"><text:span text:style-name="T54"><text:s text:c="2"/></text:span><text:span text:style-name="T48">其他證明文件。</text:span></text:p>
      <text:p text:style-name="P53"/>
      <text:p text:style-name="P54"><text:span text:style-name="T34">說明：</text:span></text:p>
      <text:p text:style-name="P55"><text:span text:style-name="T12">1、</text:span><text:span text:style-name="T34">申請註冊前事項變更費，每件（即每</text:span><text:span text:style-name="T28">一個註冊申請案號</text:span><text:span text:style-name="T34">）新台幣</text:span><text:span text:style-name="T34">500元。</text:span><text:soft-page-break/><text:span text:style-name="T36">（變更申請人地址、代理人地址、公司之代表人、法人之代表人或撤銷代理人者，無須繳納規費）</text:span></text:p>
      <text:p text:style-name="P56">2、如屬合意（買賣）移轉：應檢附移轉契約書（如係外文應另附中文譯本）。</text:p>
      <text:p text:style-name="P55"><text:span text:style-name="T12">3、如屬繼承移轉：應檢附原申請人死亡證明、原申請人全戶戶籍謄本（由繼承人具結係全戶謄本）、商標申請權歸屬證明或其他繼承證明文件（如係外文應另附中文譯本）。</text:span></text:p>
      <text:p text:style-name="P3"/>
      <text:p text:style-name="P4">附頁：</text:p>
      <text:p text:style-name="P5"><text:span text:style-name="T21">商標種類代碼：</text:span><text:span text:style-name="T24"> T </text:span><text:span text:style-name="T9">商標</text:span><text:span text:style-name="T39"> <text:s/></text:span><text:span text:style-name="T24"><text:s/>7 </text:span><text:span text:style-name="T9">證明標章</text:span><text:span text:style-name="T39"> </text:span><text:span text:style-name="T24"><text:s/>8 </text:span><text:span text:style-name="T9">團體標章</text:span><text:span text:style-name="T39"> </text:span><text:span text:style-name="T24"><text:s/>G </text:span><text:span text:style-name="T9">團體商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序號</text:p>
          </table:table-cell>
          <table:table-cell table:style-name="表格3.A1" office:value-type="string">
            <text:p text:style-name="P18">商標種</text:p>
            <text:p text:style-name="P18">類代碼</text:p>
          </table:table-cell>
          <table:table-cell table:style-name="表格3.A1" office:value-type="string">
            <text:p text:style-name="P19">註冊申</text:p>
            <text:p text:style-name="P19">請號數</text:p>
          </table:table-cell>
          <table:table-cell table:style-name="表格3.A1" office:value-type="string">
            <text:p text:style-name="P42"><text:span text:style-name="T48">商標／標章</text:span><text:span text:style-name="T29">名稱</text:span></text:p>
          </table:table-cell>
        </table:table-row>
        <table:table-row table:style-name="表格3.2">
          <table:table-cell table:style-name="表格3.A1" office:value-type="string">
            <text:p text:style-name="P31">6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7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8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9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0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1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2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3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4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5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6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7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8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19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0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1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2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3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4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5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6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7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8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29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30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31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32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33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34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31">35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758cm" fo:text-indent="0cm" style:auto-text-indent="false">
        <style:tab-stops>
          <style:tab-stop style:position="8.449cm" style:type="center"/>
          <style:tab-stop style:position="16.9cm" style:type="right"/>
        </style:tab-stops>
      </style:paragraph-properties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letter-kerning="false" style:font-name-asian="Times New Roman"/>
    </style:style>
    <style:style style:name="MT3" style:family="text">
      <style:text-properties style:letter-kerning="false"/>
    </style:style>
    <style:style style:name="MT4" style:family="text">
      <style:text-properties style:font-name-asian="標楷體"/>
    </style:style>
    <style:style style:name="MT5" style:family="text"/>
    <style:style style:name="MT6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2.3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2"> </text:span><text:span text:style-name="MT3">T0202</text:span><text:span text:style-name="MT3"><text:tab/></text:span><text:span text:style-name="MT4">第</text:span><text:span text:style-name="Page_20_Number">1</text:span><text:span text:style-name="Page_20_Number"><text:span text:style-name="MT4">頁/共</text:span></text:span><text:span text:style-name="Page_20_Number"><text:page-count style:num-format="1">4</text:page-count></text:span><text:span text:style-name="Page_20_Number"><text:span text:style-name="MT4">頁</text:span></text:span><text:span text:style-name="MT1"><text:tab/></text:span><text:span text:style-name="MT1">修訂日期：</text:span><text:span text:style-name="MT6">113</text:span><text:span text:style-name="MT1">年4月</text:span><text:span text:style-name="MT6">15</text:span><text:span text:style-name="MT1">日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標註冊申請書</dc:title>
    <dc:subject/>
    <meta:keyword/>
    <meta:initial-creator>智財局</meta:initial-creator>
    <meta:creation-date>2014-05-13T17:29:00</meta:creation-date>
    <dc:creator>20703楊玉玲</dc:creator>
    <dc:date>2024-04-13T13:49:00</dc:date>
    <meta:print-date>2012-05-28T12:40:00</meta:print-date>
    <meta:editing-cycles>7</meta:editing-cycles>
    <meta:editing-duration>PT15M</meta:editing-duration>
    <meta:document-statistic meta:table-count="3" meta:image-count="0" meta:object-count="0" meta:page-count="4" meta:paragraph-count="119" meta:word-count="1250" meta:character-count="1951" meta:non-whitespace-character-count="1314"/>
    <meta:generator>LibreOffice/7.2.7.2$Windows_X86_64 LibreOffice_project/8d71d29d553c0f7dcbfa38fbfda25ee34cce99a2</meta:generator>
  </office:meta>
</office:document-meta>
</file>