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663cm"/>
    </style:style>
    <style:style style:name="表格1.H" style:family="table-column">
      <style:table-column-properties style:column-width="10.199cm"/>
    </style:style>
    <style:style style:name="表格1.I" style:family="table-column">
      <style:table-column-properties style:column-width="1.53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I2" style:family="table-cell">
      <style:table-cell-properties fo:padding="0cm" fo:border="none"/>
    </style:style>
    <style:style style:name="表格1.I3" style:family="table-cell">
      <style:table-cell-properties fo:padding="0cm" fo:border="none"/>
    </style:style>
    <style:style style:name="表格1.I10" style:family="table-cell">
      <style:table-cell-properties fo:padding="0cm" fo:border="none"/>
    </style:style>
    <style:style style:name="表格1.I11" style:family="table-cell">
      <style:table-cell-properties fo:padding="0cm" fo:border="none"/>
    </style:style>
    <style:style style:name="表格1.I12" style:family="table-cell">
      <style:table-cell-properties fo:padding="0cm" fo:border="none"/>
    </style:style>
    <style:style style:name="表格1.I13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標號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3" style:family="paragraph" style:parent-style-name="本文縮排_20_2">
      <style:paragraph-properties fo:margin-left="8.396cm" fo:margin-right="0.09cm" style:line-height-at-least="0cm" fo:text-indent="-8.396cm" style:auto-text-indent="false"/>
    </style:style>
    <style:style style:name="P4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5" style:family="paragraph" style:parent-style-name="本文縮排_20_2">
      <style:paragraph-properties fo:margin-left="0cm" fo:margin-right="0.09cm" fo:line-height="120%" fo:text-align="start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6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" style:family="paragraph" style:parent-style-name="Standard">
      <style:paragraph-properties style:line-height-at-least="0.423cm" fo:text-align="center" style:justify-single-word="false"/>
      <style:text-properties fo:font-size="24pt" style:font-name-asian="標楷體" style:font-size-asian="24pt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9pt" fo:letter-spacing="0.039cm" style:font-size-asian="9pt"/>
    </style:style>
    <style:style style:name="P11" style:family="paragraph" style:parent-style-name="Standard">
      <style:paragraph-properties style:line-height-at-least="0cm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1.159cm" fo:margin-right="0cm" style:line-height-at-least="0cm" fo:text-align="justify" style:justify-single-word="false" fo:text-indent="-0.388cm" style:auto-text-indent="false">
        <style:tab-stops>
          <style:tab-stop style:position="3.461cm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>
        <style:tab-stops>
          <style:tab-stop style:position="3.461cm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0.06cm" fo:line-height="125%" fo:text-align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23" style:family="paragraph" style:parent-style-name="Standard">
      <style:paragraph-properties fo:margin-left="2.6cm" fo:margin-right="0cm" style:line-height-at-least="0cm" fo:text-align="justify" style:justify-single-word="false" fo:text-indent="-1.342cm" style:auto-text-indent="false" style:snap-to-layout-grid="false"/>
    </style:style>
    <style:style style:name="P24" style:family="paragraph" style:parent-style-name="Standard">
      <style:paragraph-properties fo:margin-left="0.998cm" fo:margin-right="-0.06cm" fo:line-height="125%" fo:text-align="justify" style:justify-single-word="false" fo:text-indent="-0.998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762cm" fo:margin-right="-0.06cm" fo:line-height="125%" fo:text-indent="0.002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-0.926cm" style:line-height-at-leas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32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3" style:family="paragraph" style:parent-style-name="Standard">
      <style:paragraph-properties fo:margin-left="0cm" fo:margin-right="0.042cm" fo:line-height="110%" fo:text-align="justify" style:justify-single-word="false" fo:text-indent="0cm" style:auto-text-indent="false" fo:break-before="page"/>
      <style:text-properties fo:font-size="18pt" style:font-size-asian="18pt"/>
    </style:style>
    <style:style style:name="P34" style:family="paragraph" style:parent-style-name="Standard">
      <style:paragraph-properties fo:margin-left="0cm" fo:margin-right="-1.011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36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size-asian="14pt"/>
    </style:style>
    <style:style style:name="P37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39" style:family="paragraph" style:parent-style-name="Standard">
      <style:paragraph-properties fo:margin-left="0.004cm" fo:margin-right="0cm" fo:margin-top="0.115cm" fo:margin-bottom="0.115cm" loext:contextual-spacing="false" fo:text-align="justify" style:justify-single-word="false" fo:text-indent="-0.049cm" style:auto-text-indent="false" style:snap-to-layout-grid="false"/>
    </style:style>
    <style:style style:name="P40" style:family="paragraph" style:parent-style-name="Standard">
      <style:paragraph-properties fo:margin-left="0.004cm" fo:margin-right="0cm" fo:margin-top="0.115cm" fo:margin-bottom="0.115cm" loext:contextual-spacing="false" fo:text-align="justify" style:justify-single-word="false" fo:text-indent="-0.049cm" style:auto-text-indent="false" style:snap-to-layout-grid="false"/>
      <style:text-properties fo:font-size="14pt" style:font-size-asian="14pt"/>
    </style:style>
    <style:style style:name="P41" style:family="paragraph" style:parent-style-name="Standard">
      <style:paragraph-properties fo:margin-top="0.086cm" fo:margin-bottom="0.086cm" loext:contextual-spacing="false" fo:text-align="justify" style:justify-single-word="false" style:snap-to-layout-grid="false"/>
    </style:style>
    <style:style style:name="P42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size-asian="14pt"/>
    </style:style>
    <style:style style:name="P43" style:family="paragraph" style:parent-style-name="Standard">
      <style:paragraph-properties fo:margin-top="0.086cm" fo:margin-bottom="0.08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-0.056cm" style:line-height-at-leas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041cm" style:line-height-at-least="0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48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cm" fo:margin-right="0.041cm" fo:line-height="120%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</style:style>
    <style:style style:name="P51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041cm" fo:line-height="110%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54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55" style:family="paragraph" style:parent-style-name="Standard">
      <style:paragraph-properties fo:margin-left="0.494cm" fo:margin-right="0.041cm" style:line-height-at-least="0cm" fo:text-align="justify" style:justify-single-word="false" fo:text-indent="-0.494cm" style:auto-text-indent="false" style:snap-to-layout-grid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cm" fo:margin-right="0.042cm" fo:text-align="justify" style:justify-single-word="false" fo:text-indent="0.631cm" style:auto-text-indent="false"/>
    </style:style>
    <style:style style:name="P57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58" style:family="paragraph" style:parent-style-name="Standard">
      <style:paragraph-properties fo:margin-left="0.445cm" fo:margin-right="0.041cm" fo:line-height="110%" fo:text-align="justify" style:justify-single-word="false" fo:text-indent="0.988cm" style:auto-text-indent="false" style:snap-to-layout-grid="false"/>
    </style:style>
    <style:style style:name="P59" style:family="paragraph" style:parent-style-name="Standard">
      <style:paragraph-properties fo:margin-left="0.441cm" fo:margin-right="0.041cm" fo:line-height="110%" fo:text-align="justify" style:justify-single-word="false" fo:text-indent="0.988cm" style:auto-text-indent="false" style:snap-to-layout-grid="false"/>
    </style:style>
    <style:style style:name="P60" style:family="paragraph" style:parent-style-name="Standard">
      <style:paragraph-properties fo:margin-left="2.418cm" fo:margin-right="0.041cm" fo:line-height="110%" fo:text-align="justify" style:justify-single-word="false" fo:text-indent="-0.988cm" style:auto-text-indent="false" style:snap-to-layout-grid="false"/>
    </style:style>
    <style:style style:name="P61" style:family="paragraph" style:parent-style-name="Standard">
      <style:paragraph-properties fo:margin-left="1.951cm" fo:margin-right="0.041cm" fo:line-height="110%" fo:text-align="justify" style:justify-single-word="false" fo:text-indent="-0.494cm" style:auto-text-indent="false" style:snap-to-layout-grid="false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6.729cm" style:auto-text-indent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left="0cm" fo:margin-right="0cm" fo:line-height="0.635cm" fo:text-align="justify" style:justify-single-word="false" fo:text-indent="6.345cm" style:auto-text-indent="false" style:snap-to-layout-grid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2.117cm" fo:margin-right="0cm" fo:line-height="0.635cm" fo:text-align="justify" style:justify-single-word="false" fo:text-indent="2.688cm" style:auto-text-indent="false"/>
      <style:text-properties fo:font-size="14pt" style:font-name-asian="標楷體" style:font-size-asian="14pt"/>
    </style:style>
    <style:style style:name="P65" style:family="paragraph" style:parent-style-name="Standard">
      <style:paragraph-properties fo:margin-left="2.117cm" fo:margin-right="0cm" fo:line-height="0.635cm" fo:text-align="justify" style:justify-single-word="false" fo:text-indent="2.304cm" style:auto-text-indent="false"/>
    </style:style>
    <style:style style:name="P66" style:family="paragraph" style:parent-style-name="Standard">
      <style:paragraph-properties fo:margin-left="2.117cm" fo:margin-right="0cm" fo:line-height="0.635cm" fo:text-align="justify" style:justify-single-word="false" fo:text-indent="2.304cm" style:auto-text-indent="false"/>
      <style:text-properties style:text-underline-style="solid" style:text-underline-width="auto" style:text-underline-color="font-color" style:font-name-asian="標楷體"/>
    </style:style>
    <style:style style:name="P67" style:family="paragraph" style:parent-style-name="Standard">
      <style:paragraph-properties fo:margin-left="2.117cm" fo:margin-right="0cm" fo:line-height="0.635cm" fo:text-align="justify" style:justify-single-word="false" fo:text-indent="2.113cm" style:auto-text-indent="false"/>
      <style:text-properties style:text-underline-style="solid" style:text-underline-width="auto" style:text-underline-color="font-color" style:font-name-asian="標楷體"/>
    </style:style>
    <style:style style:name="P68" style:family="paragraph" style:parent-style-name="Standard">
      <style:paragraph-properties fo:margin-left="2.117cm" fo:margin-right="0cm" fo:line-height="0.635cm" fo:text-align="justify" style:justify-single-word="false" fo:text-indent="-2.117cm" style:auto-text-indent="false"/>
      <style:text-properties style:font-name-asian="標楷體"/>
    </style:style>
    <style:style style:name="P69" style:family="paragraph" style:parent-style-name="Standard">
      <style:paragraph-properties fo:margin-left="1.764cm" fo:margin-right="0cm" style:line-height-at-least="0cm" fo:text-align="justify" style:justify-single-word="false" fo:text-indent="-1.764cm" style:auto-text-indent="false"/>
    </style:style>
    <style:style style:name="P70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  <style:text-properties fo:font-size="10pt" style:font-name-asian="標楷體" style:font-size-asian="10pt"/>
    </style:style>
    <style:style style:name="P71" style:family="paragraph" style:parent-style-name="Standard" style:master-page-name="Standard">
      <style:paragraph-properties style:line-height-at-least="0cm" style:page-number="1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fo:font-weight="bold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>
      <style:text-properties fo:font-size="10pt" fo:font-weight="bold" style:font-name-asian="Times New Roman" style:font-size-asian="10pt" style:font-weight-asian="bold" style:font-weight-complex="bold"/>
    </style:style>
    <style:style style:name="T8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9" style:family="text">
      <style:text-properties fo:font-size="10pt" fo:letter-spacing="0.039cm" style:font-size-asian="10pt"/>
    </style:style>
    <style:style style:name="T10" style:family="text">
      <style:text-properties fo:font-size="10pt" fo:letter-spacing="-0.035cm" fo:font-weight="bold" style:font-name-asian="Times New Roman" style:font-size-asian="10pt" style:font-weight-asian="bold" style:font-weight-complex="bold"/>
    </style:style>
    <style:style style:name="T11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新細明體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size="22pt" fo:font-weight="bold" style:font-name-asian="Times New Roman" style:font-size-asian="22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loext:padding="0cm" loext:border="0.51pt solid #000000" loext:shadow="#000000 0.028cm 0.028cm"/>
    </style:style>
    <style:style style:name="T22" style:family="text">
      <style:text-properties style:font-name-asian="Times New Roman" loext:padding="0cm" loext:border="0.51pt solid #000000" loext:shadow="#000000 0.028cm 0.028cm"/>
    </style:style>
    <style:style style:name="T23" style:family="text">
      <style:text-properties fo:font-size="24pt" fo:font-weight="bold" style:font-size-asian="24pt" style:font-weight-asian="bold"/>
    </style:style>
    <style:style style:name="T24" style:family="text">
      <style:text-properties fo:font-size="24pt" fo:font-weight="bold" style:font-size-asian="24pt" style:font-weight-asian="bold" loext:padding="0cm" loext:border="0.51pt solid #000000"/>
    </style:style>
    <style:style style:name="T25" style:family="text">
      <style:text-properties loext:padding="0cm" loext:border="0.51pt solid #000000" loext:shadow="#000000 0.028cm 0.028cm"/>
    </style:style>
    <style:style style:name="T26" style:family="text">
      <style:text-properties fo:font-size="26pt" fo:letter-spacing="0.039cm" style:font-name-asian="標楷體" style:font-size-asian="26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fo:letter-spacing="-0.035cm" fo:font-weight="bold" style:font-name-asian="標楷體" style:font-size-asian="11pt" style:font-weight-asian="bold" style:font-weight-complex="bold"/>
    </style:style>
    <style:style style:name="T30" style:family="text">
      <style:text-properties style:font-name="標楷體"/>
    </style:style>
    <style:style style:name="T31" style:family="text">
      <style:text-properties style:font-name="標楷體" fo:font-size="11pt" style:font-name-asian="標楷體" style:font-size-asian="11pt"/>
    </style:style>
    <style:style style:name="T32" style:family="text">
      <style:text-properties style:font-name="標楷體" fo:font-size="11pt" style:font-name-asian="標楷體" style:font-size-asian="11pt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35" style:family="text">
      <style:text-properties style:font-name="標楷體" fo:font-size="11pt" fo:letter-spacing="-0.035cm" fo:font-weight="bold" style:font-name-asian="標楷體" style:font-size-asian="11pt" style:font-weight-asian="bold" style:font-weight-complex="bold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 loext:padding="0cm" loext:border="0.51pt solid #000000" loext:shadow="#000000 0.028cm 0.028cm"/>
    </style:style>
    <style:style style:name="T38" style:family="text">
      <style:text-properties style:font-name="標楷體" style:font-name-complex="標楷體" loext:padding="0cm" loext:border="0.51pt solid #000000" loext:shadow="#000000 0.028cm 0.028cm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42" style:family="text">
      <style:text-properties style:font-name="標楷體" style:font-name-asian="標楷體" loext:padding="0cm" loext:border="0.51pt solid #000000" loext:shadow="#000000 0.028cm 0.028cm"/>
    </style:style>
    <style:style style:name="T43" style:family="text">
      <style:text-properties style:font-name="標楷體"/>
    </style:style>
    <style:style style:name="T44" style:family="text">
      <style:text-properties style:font-name="標楷體" loext:padding="0cm" loext:border="0.51pt solid #000000" loext:shadow="#000000 0.028cm 0.028cm"/>
    </style:style>
    <style:style style:name="T45" style:family="text">
      <style:text-properties style:font-name="標楷體" fo:font-size="14pt" style:font-name-asian="標楷體" style:font-size-asian="14pt"/>
    </style:style>
    <style:style style:name="T46" style:family="text">
      <style:text-properties style:font-name="標楷體" fo:font-size="14pt" style:font-name-asian="標楷體" style:font-size-asian="14pt"/>
    </style:style>
    <style:style style:name="T47" style:family="text">
      <style:text-properties style:font-name="標楷體" fo:font-size="14pt" style:font-name-asian="標楷體" style:font-size-asian="14pt" style:font-name-complex="標楷體"/>
    </style:style>
    <style:style style:name="T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51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52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5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56" style:family="text">
      <style:text-properties style:font-name="標楷體" fo:font-weight="bold" style:font-weight-asian="bold" style:font-weight-complex="bold"/>
    </style:style>
    <style:style style:name="T5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8" style:family="text">
      <style:text-properties style:font-name="標楷體" fo:font-size="16pt" style:font-name-asian="標楷體" style:font-size-asian="16pt"/>
    </style:style>
    <style:style style:name="T59" style:family="text">
      <style:text-properties style:font-name-complex="標楷體"/>
    </style:style>
    <style:style style:name="T60" style:family="text">
      <style:text-properties style:text-underline-style="solid" style:text-underline-width="auto" style:text-underline-color="font-color" style:font-name-asian="Times New Roman"/>
    </style:style>
    <style:style style:name="T61" style:family="text">
      <style:text-properties fo:font-size="14pt" fo:font-weight="bold" style:font-name-asian="標楷體" style:font-size-asian="14pt" style:font-weight-asian="bold" style:font-weight-complex="bold"/>
    </style:style>
    <style:style style:name="T62" style:family="text">
      <style:text-properties fo:font-size="14pt" fo:font-weight="bold" style:font-name-asian="標楷體" style:font-size-asian="14pt" style:font-weight-asian="bold" style:font-weight-complex="bold"/>
    </style:style>
    <style:style style:name="T6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/>
    </style:style>
    <style:style style:name="T68" style:family="text">
      <style:text-properties fo:font-size="14pt" style:font-name-asian="標楷體" style:font-size-asian="14pt" style:font-size-complex="14pt"/>
    </style:style>
    <style:style style:name="T69" style:family="text">
      <style:text-properties fo:font-size="14pt" style:font-name-asian="標楷體" style:font-size-asian="14pt" loext:padding="0cm" loext:border="0.51pt solid #000000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name-asian="Times New Roman" style:font-size-asian="14pt"/>
    </style:style>
    <style:style style:name="T72" style:family="text">
      <style:text-properties fo:font-size="14pt" style:font-name-asian="Times New Roman" style:font-size-asian="14pt"/>
    </style:style>
    <style:style style:name="T73" style:family="text">
      <style:text-properties fo:font-size="14pt" style:font-name-asian="Times New Roman" style:font-size-asian="14pt" style:font-size-complex="14pt"/>
    </style:style>
    <style:style style:name="T74" style:family="text">
      <style:text-properties fo:font-size="14pt" style:font-name-asian="Times New Roman" style:font-size-asian="14pt" style:font-size-complex="14pt"/>
    </style:style>
    <style:style style:name="T75" style:family="text">
      <style:text-properties fo:font-size="14pt" style:font-name-asian="Times New Roman" style:font-size-asian="14pt" loext:padding="0cm" loext:border="0.51pt solid #000000"/>
    </style:style>
    <style:style style:name="T7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9" style:family="text">
      <style:text-properties fo:font-size="14pt" fo:font-style="italic" style:font-name-asian="Times New Roman" style:font-size-asian="14pt" style:font-style-asian="italic" style:font-style-complex="italic"/>
    </style:style>
    <style:style style:name="T80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81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82" style:family="text">
      <style:text-properties fo:font-size="14pt" fo:letter-spacing="-0.035cm" style:font-size-asian="14pt"/>
    </style:style>
    <style:style style:name="T83" style:family="text">
      <style:text-properties fo:font-size="13pt" style:font-name-asian="標楷體" style:font-size-asian="13pt"/>
    </style:style>
    <style:style style:name="T84" style:family="text">
      <style:text-properties style:font-size-complex="14pt"/>
    </style:style>
    <style:style style:name="T85" style:family="text">
      <style:text-properties fo:font-size="16pt" fo:font-weight="bold" style:font-size-asian="16pt" style:font-weight-asian="bold" style:font-weight-complex="bold"/>
    </style:style>
    <style:style style:name="T86" style:family="text">
      <style:text-properties fo:font-size="16pt" fo:font-weight="bold" style:font-name-asian="標楷體" style:font-size-asian="16pt" style:font-weight-asian="bold" style:font-weight-complex="bold"/>
    </style:style>
    <style:style style:name="T87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88" style:family="text">
      <style:text-properties fo:font-size="12pt" style:font-size-asian="12pt"/>
    </style:style>
    <style:style style:name="T89" style:family="text">
      <style:text-properties style:font-name="新細明體" style:font-name-asian="新細明體" style:font-name-complex="新細明體"/>
    </style:style>
    <style:style style:name="T90" style:family="text"/>
    <style:style style:name="T91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外框1" text:anchor-type="paragraph" svg:x="4.897cm" svg:y="-1.956cm" svg:width="4.059cm" draw:z-index="0"><draw:text-box fo:min-height="1.73cm"><text:p text:style-name="P16"><text:bookmark-start text:name="_Hlk468639190"/><text:span text:style-name="T91">Combin</text:span><text:bookmark-end text:name="_Hlk468639190"/></text:p></draw:text-box></draw:frame><draw:frame draw:style-name="fr2" draw:name="外框2" text:anchor-type="paragraph" svg:x="2.166cm" svg:y="-1.3cm" svg:width="1.314cm" draw:z-index="1"><draw:text-box fo:min-height="1.272cm"><text:p text:style-name="P1"><text:span text:style-name="T18"><text:s/></text:span><text:span text:style-name="T24">Ａ</text:span></text:p></draw:text-box></draw:frame><draw:frame draw:style-name="fr3" draw:name="外框3" text:anchor-type="paragraph" svg:x="3.186cm" svg:y="0.584cm" svg:width="14.385cm" draw:z-index="2"><draw:text-box fo:min-height="1.998cm"><text:p text:style-name="P8">聲音團體商標註冊申請書</text:p><text:p text:style-name="P17"><text:span text:style-name="T33">◎</text:span><text:span text:style-name="T31">指</text:span><text:span text:style-name="T34">具有法人資格</text:span><text:span text:style-name="T31">之</text:span><text:span text:style-name="T34">公會</text:span><text:span text:style-name="T31">、</text:span><text:span text:style-name="T34">協會</text:span><text:span text:style-name="T31">或</text:span><text:span text:style-name="T34">其他團體</text:span><text:span text:style-name="T31">，為指示其會員所提供之商品或服務，並藉以與非該團體會員所提供之商品或服務相區別，所申請之聲音商標。</text:span></text:p><text:p text:style-name="P18"><text:span text:style-name="T33">◎</text:span><text:span text:style-name="T31">申請書需載明</text:span><text:span text:style-name="T34">申請人</text:span><text:span text:style-name="T31">、</text:span><text:span text:style-name="T34">商標圖樣</text:span><text:span text:style-name="T31">、</text:span><text:span text:style-name="T34">指定使用商品或服務</text:span><text:span text:style-name="T31">，始取得申請日。</text:span></text:p><text:p text:style-name="P19"><text:span text:style-name="T36">◎</text:span>填寫時請先行詳閱申請須知。</text:p><text:p text:style-name="P18"><text:span text:style-name="T33">◎</text:span><text:span text:style-name="T27">作※記號部分請勿填寫，</text:span><text:span text:style-name="T31">□內以英文字母「v」選填。 </text:span></text:p><text:p text:style-name="P18"><text:span text:style-name="T33">◎</text:span><text:span text:style-name="T27">如有疑問，請洽詢：（</text:span><text:span text:style-name="T27">02</text:span><text:span text:style-name="T27">）</text:span><text:span text:style-name="T27">23767570</text:span><text:span text:style-name="T27">商標服務台。</text:span></text:p><text:p text:style-name="P18"><text:span text:style-name="T33">◎</text:span><text:span text:style-name="T4">繳納商標規費金額</text:span><text:span text:style-name="T7"> <text:s text:c="9"/></text:span><text:span text:style-name="T4">元</text:span><text:span text:style-name="T7"> <text:s text:c="9"/></text:span><text:span text:style-name="T27">◎</text:span><text:span text:style-name="T8">事務所或申請人案件編號：(可免填)</text:span></text:p><text:p text:style-name="P10"/></draw:text-box></draw:frame><draw:frame draw:style-name="fr4" draw:name="外框4" text:anchor-type="char" svg:x="10.021cm" svg:y="-1.014cm" svg:width="5.768cm" svg:height="1.161cm" draw:z-index="4"><draw:text-box><text:p text:style-name="P20"><text:span text:style-name="T40">※</text:span><text:span text:style-name="T12">註冊第</text:span><text:span text:style-name="T19"> <text:s/></text:span><text:span text:style-name="T19"><text:s text:c="7"/></text:span><text:span text:style-name="T19"><text:s text:c="3"/></text:span><text:span text:style-name="T12">號</text:span></text:p></draw:text-box></draw:frame></text:p>
      <text:p text:style-name="P11"><text:span text:style-name="T12">壹、團體商標圖樣</text:span><text:span text:style-name="T19"> <text:s text:c="54"/></text:span></text:p>
      <text:p text:style-name="P21">一、商標名稱：</text:p>
      <text:p text:style-name="P21">二、商標圖樣：（二種方式任擇其一）</text:p>
      <text:p text:style-name="P23"><text:span text:style-name="T41"><text:s text:c="2"/></text:span><text:span text:style-name="T70">１、</text:span><text:span text:style-name="T66">商標圖樣為表現該聲音之五線譜或簡譜</text:span><text:span text:style-name="T45">。（仍應於「</text:span><text:span text:style-name="T66">三、</text:span><text:span text:style-name="T45">商標描述」簡要說明）</text:span></text:p>
      <text:p text:style-name="P22"><draw:frame draw:style-name="fr5" draw:name="外框5" text:anchor-type="paragraph" svg:x="3.794cm" svg:y="0.162cm" svg:width="14.695cm" draw:z-index="3"><draw:text-box fo:min-height="4.376cm"><text:p text:style-name="P9"/><text:p text:style-name="P9"/><text:p text:style-name="P9">（自行黏貼五線譜、簡譜）</text:p><text:p text:style-name="P15"><text:span text:style-name="T29">（本商標</text:span><text:span text:style-name="T35">以五線譜、簡譜或表現該聲音之說明齊備之日為申請日</text:span><text:span text:style-name="T29">）</text:span></text:p></draw:text-box></draw:frame></text:p>
      <text:p text:style-name="P23"><text:span text:style-name="T41"><text:s text:c="2"/></text:span><text:span text:style-name="T70">２、</text:span><text:span text:style-name="T66">無法以五線譜或簡譜表現該聲音者，商標圖樣得為該聲音之文字說明</text:span><text:span text:style-name="T45">。（請於「</text:span><text:span text:style-name="T66">三、</text:span><text:span text:style-name="T45">商標描述」詳細說明）</text:span></text:p>
      <text:p text:style-name="P24">三、商標描述及樣本（詳細說明所欲註冊之內容，並應檢附存載該聲音商標之.wav檔光碟片）：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61">貳、</text:span><text:span text:style-name="T63">優先權聲明</text:span><text:span text:style-name="T4">（申請時未檢送證明受理之申請文件者，應於申請日後</text:span><text:span text:style-name="T4">3</text:span><text:span text:style-name="T4">個月內補正）</text:span><text:span text:style-name="T10"> <text:s text:c="12"/></text:span></text:p>
      <text:p text:style-name="P28"><text:span text:style-name="T12">優先權日：民國</text:span><text:span text:style-name="T19"> <text:s text:c="3"/></text:span><text:span text:style-name="T12">年</text:span><text:span text:style-name="T19"> <text:s text:c="3"/></text:span><text:span text:style-name="T12">月</text:span><text:span text:style-name="T19"> <text:s text:c="3"/></text:span><text:span text:style-name="T12">日</text:span></text:p>
      <text:p text:style-name="P27"><text:span text:style-name="T66">第一次申請國家</text:span><text:span text:style-name="T47">（地區）</text:span><text:span text:style-name="T66">：</text:span></text:p>
      <text:p text:style-name="P28"><text:span text:style-name="T12">案</text:span><text:span text:style-name="T19"> <text:s text:c="14"/></text:span><text:span text:style-name="T12">號：</text:span></text:p>
      <text:p text:style-name="P34"><text:span text:style-name="T61">参、展覽會優先權聲明</text:span><text:span text:style-name="T4">（申請時未檢送展覽會證明文件者，應於申請日後</text:span><text:span text:style-name="T4">3</text:span><text:span text:style-name="T4">個月內補正）</text:span><text:span text:style-name="T7"> <text:s text:c="2"/></text:span></text:p>
      <text:p text:style-name="P29"><text:span text:style-name="T12">展覽會優先權日：民國</text:span><text:span text:style-name="T19"> <text:s text:c="3"/></text:span><text:span text:style-name="T12">年</text:span><text:span text:style-name="T19"> <text:s text:c="3"/></text:span><text:span text:style-name="T12">月</text:span><text:span text:style-name="T19"> <text:s text:c="3"/></text:span><text:span text:style-name="T12">日</text:span></text:p>
      <text:p text:style-name="P30">展覽會名稱：</text:p>
      <text:p text:style-name="P12">肆、申請人（具法人資格之公會、協會或其他團體） <text:s text:c="2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3" office:value-type="string">
            <text:p text:style-name="P38"><text:span text:style-name="T12">國</text:span><text:span text:style-name="T19"> <text:s text:c="3"/></text:span><text:span text:style-name="T12">籍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5"><text:span text:style-name="T21"><text:s text:c="2"/></text:span><text:span text:style-name="T66">中華民國</text:span><text:span text:style-name="T71"> </text:span><text:span text:style-name="T21"><text:s text:c="2"/></text:span><text:span text:style-name="T66">大陸地區（</text:span><text:span text:style-name="T21"> <text:s/></text:span><text:span text:style-name="T66">大陸、</text:span><text:span text:style-name="T21"> <text:s/></text:span><text:span text:style-name="T66">香港、</text:span><text:span text:style-name="T21"> <text:s/></text:span><text:span text:style-name="T66">澳門）</text:span></text:p>
            <text:p text:style-name="P35"><text:span text:style-name="T21"><text:s text:c="2"/></text:span><text:span text:style-name="T66">外國籍：</text:span><text:span text:style-name="T76"> <text:s text:c="12"/>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table:number-columns-spanned="3" office:value-type="string">
            <text:p text:style-name="P40"><text:span text:style-name="T12">身分種類：</text:span><text:span text:style-name="T19"> 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5"><text:span text:style-name="T21"><text:s/></text:span><text:span text:style-name="T21"><text:s/></text:span><text:span text:style-name="T66">具法人資格之公會、協會或其他團體</text:span>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5"><text:span text:style-name="T66">ID</text:span><text:span text:style-name="T66">：</text:span></text:p>
          </table:table-cell>
          <table:table-cell table:style-name="表格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39"><text:span text:style-name="T66">申請人名稱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7">(中文)</text:p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(英文)</text:p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35"><text:span text:style-name="T73"><text:s text:c="5"/></text:span><text:span text:style-name="T68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7">(中文)</text:p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(英文)</text:p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5"><text:span text:style-name="T66">地</text:span><text:span text:style-name="T71"> <text:s text:c="6"/></text:span><text:span text:style-name="T66">址：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7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7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5"><text:span text:style-name="T11"><text:s text:c="2"/></text:span><text:span text:style-name="T12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I10" office:value-type="string">
            <text:p text:style-name="P13"/>
          </table:table-cell>
        </table:table-row>
        <table:table-row table:style-name="表格1.2">
          <table:table-cell table:style-name="表格1.A1" table:number-columns-spanned="5" office:value-type="string">
            <text:p text:style-name="P37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I1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36"><text:span text:style-name="T12">傳</text:span><text:span text:style-name="T19"> <text:s text:c="2"/></text:span><text:span text:style-name="T12">真：</text:span></text:p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35"><text:span text:style-name="T66">E-MAIL</text:span><text:span text:style-name="T66">：</text:span></text:p>
          </table:table-cell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3"/>
          </table:table-cell>
        </table:table-row>
      </table:table>
      <text:p text:style-name="P2"><text:span text:style-name="T85">伍、代理人（未設代理人者，此處免填）（多位代理人時，應將本欄位完整複製後依序填寫）</text:span><text:span text:style-name="T19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1"><text:span text:style-name="T66">ID</text:span><text:span text:style-name="T66">：</text:span></text:p>
          </table:table-cell>
          <table:table-cell table:style-name="表格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66">姓</text:span><text:span text:style-name="T71"> <text:s text:c="2"/></text:span><text:span text:style-name="T66">名：</text:span><text:span text:style-name="T79">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1"><text:span text:style-name="T66">地</text:span><text:span text:style-name="T71"> <text:s text:c="2"/></text:span><text:span text:style-name="T66">址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3">聯絡電話及分機：</text:p>
          </table:table-cell>
          <table:covered-table-cell/>
          <table:covered-table-cell/>
          <table:table-cell table:style-name="表格2.A1" office:value-type="string">
            <text:p text:style-name="P43"/>
          </table:table-cell>
        </table:table-row>
        <table:table-row table:style-name="表格2.1">
          <table:table-cell table:style-name="表格2.A1" table:number-columns-spanned="2" office:value-type="string">
            <text:p text:style-name="P42"><text:span text:style-name="T12">傳</text:span><text:span text:style-name="T19"> <text:s text:c="2"/></text:span><text:span text:style-name="T12">真：</text:span>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1"><text:span text:style-name="T66">E-MAIL</text:span><text:span text:style-name="T66">：</text:span></text:p>
          </table:table-cell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</table:table>
      <text:p text:style-name="P44"><text:span text:style-name="T52">陸、</text:span><text:span text:style-name="T54">指定使用商品／</text:span><text:span text:style-name="T63">服務類別及名稱</text:span><text:span text:style-name="T64"> <text:s/></text:span><text:span text:style-name="T80"><text:s text:c="48"/></text:span></text:p>
      <text:p text:style-name="P46"><text:span text:style-name="T55">◎</text:span><text:span text:style-name="T16">未填寫商品／服務名稱者，無法取得申請日。</text:span></text:p>
      <text:p text:style-name="P54"><text:span text:style-name="T59">◎</text:span>請具體列舉商品/服務名稱，不得填寫『及不屬別類之一切商品/服務』或『及應屬本類之一切商品/服務』。</text:p>
      <text:p text:style-name="P53"><text:span text:style-name="T57">◎</text:span><text:span text:style-name="T16">請依指定類別順序填寫商品／服務類別、名稱，如有疑義請參考</text:span><text:span text:style-name="T57">「</text:span><text:span text:style-name="T16">商品及服務分類暨相互檢索參考資料</text:span><text:span text:style-name="T57">」</text:span><text:span text:style-name="T16">。</text:span></text:p>
      <text:p text:style-name="P45"><text:span text:style-name="T68">指定申請類別：</text:span><text:span text:style-name="T48">第</text:span><text:span text:style-name="T48"> </text:span><text:span text:style-name="T73"><text:s/></text:span><text:span text:style-name="T73"><text:s text:c="11"/></text:span><text:span text:style-name="T73"><text:s text:c="9"/></text:span><text:span text:style-name="T68">類商品／服務。</text:span></text:p>
      <text:p text:style-name="P55">（請依序填寫）</text:p>
      <text:p text:style-name="P55">類別：</text:p>
      <text:p text:style-name="P48">商品／服務名稱：</text:p>
      <text:p text:style-name="P48"/>
      <text:p text:style-name="P48"/>
      <text:p text:style-name="P47"><text:span text:style-name="T48">※</text:span><text:span text:style-name="T66">組群代碼：</text:span></text:p>
      <text:p text:style-name="P48"/>
      <text:p text:style-name="P48">類別：</text:p>
      <text:p text:style-name="P48">商品／服務名稱：</text:p>
      <text:p text:style-name="P49"/>
      <text:p text:style-name="P49"><text:soft-page-break/></text:p>
      <text:p text:style-name="P50"><text:span text:style-name="T48">※</text:span><text:span text:style-name="T66">組群代碼：</text:span></text:p>
      <text:p text:style-name="P31">（商品欄位不敷使用時，請依相同方式另頁順序填寫，並註明以附表方式附於本頁之後。）</text:p>
      <text:p text:style-name="P51"><text:span text:style-name="T61">柒、簽章及具結</text:span><text:span text:style-name="T65"> <text:s text:c="50"/></text:span></text:p>
      <text:p text:style-name="P3"><text:span text:style-name="T37"><text:s text:c="2"/></text:span>本申請書所填寫之資料係為真實。<text:span text:style-name="T44"> <text:s/></text:span>本申請書所填寫之資料確係申請人提供，且據申請人稱：該等資料均為真實。</text:p>
      <text:p text:style-name="P4"/>
      <text:p text:style-name="P4"/>
      <text:p text:style-name="P56"><text:span text:style-name="T77">申請人簽章</text:span><text:span text:style-name="T71"> </text:span><text:span text:style-name="T66"><text:tab/></text:span><text:span text:style-name="T77">代表人簽章</text:span><text:span text:style-name="T71"> <text:s text:c="22"/></text:span><text:span text:style-name="T77">代理人簽章</text:span></text:p>
      <text:p text:style-name="P5">備註：本案另涉有他案時，請於備註欄內填明。</text:p>
      <text:p text:style-name="P6"><text:span text:style-name="T37"><text:s text:c="2"/></text:span><text:span text:style-name="T30">本案需俟註冊第</text:span><text:span text:style-name="T30"> <text:s text:c="11"/></text:span><text:span text:style-name="T30">號商標爭議案確定後，再行審理。</text:span></text:p>
      <text:p text:style-name="P6"><text:span text:style-name="T37"><text:s text:c="2"/></text:span><text:span text:style-name="T30">其他：</text:span></text:p>
      <text:p text:style-name="P52">附件：請檢查應附文件是否齊備，並於□勾註所檢附之文件。</text:p>
      <text:p text:style-name="P57"><text:span text:style-name="T50"><text:s text:c="2"/></text:span><text:span text:style-name="T66">商標圖樣浮貼一式5張。</text:span><text:span text:style-name="T12">（商標圖樣非以五線譜、簡譜表示者，免貼圖）</text:span></text:p>
      <text:p text:style-name="P57"><text:span text:style-name="T50"><text:s text:c="2"/></text:span><text:span text:style-name="T45">載有本件聲音商標之</text:span><text:span text:style-name="T45"> </text:span><text:span text:style-name="T66">.wav</text:span><text:span text:style-name="T45">檔光碟片。</text:span></text:p>
      <text:p text:style-name="P57"><text:span text:style-name="T50"><text:s text:c="2"/></text:span><text:span text:style-name="T66">優先權證明文件（□附中文譯本）。</text:span></text:p>
      <text:p text:style-name="P57"><text:span text:style-name="T50"><text:s text:c="2"/></text:span><text:span text:style-name="T45">展覽會</text:span><text:span text:style-name="T66">優先權證明文件（□附中文譯本）。</text:span></text:p>
      <text:p text:style-name="P57"><text:span text:style-name="T50"><text:s text:c="2"/></text:span><text:span text:style-name="T45">法人資格證明文件。</text:span></text:p>
      <text:p text:style-name="P58"><text:span text:style-name="T50"><text:s text:c="2"/></text:span><text:span text:style-name="T66">申請人具代表性證明文件（申請產地團體商標者始需檢附）。</text:span></text:p>
      <text:p text:style-name="P59"><text:span text:style-name="T50"><text:s text:c="2"/></text:span><text:span text:style-name="T66">委任書（</text:span><text:span text:style-name="T75"> <text:s/></text:span><text:span text:style-name="T66">附中文譯本）。</text:span></text:p>
      <text:p text:style-name="P60"><text:span text:style-name="T50"><text:s text:c="2"/></text:span><text:span text:style-name="T66">使用規範書（</text:span><text:span text:style-name="T75"> <text:s/></text:span><text:span text:style-name="T66">附中文譯本或應記載事項之中文節譯本）。</text:span></text:p>
      <text:p text:style-name="P61"><text:span text:style-name="T50"><text:s text:c="2"/></text:span><text:span text:style-name="T66">使用規範書之電子檔光碟片（</text:span><text:span text:style-name="T75"> <text:s/></text:span><text:span text:style-name="T66">附中文譯本或應記載事項之中文節譯本）。</text:span></text:p>
      <text:p text:style-name="P57"><text:span text:style-name="T50"><text:s text:c="2"/></text:span><text:span text:style-name="T45">已取得識別性之具體事證。</text:span></text:p>
      <text:p text:style-name="P57"><text:span text:style-name="T50"><text:s text:c="2"/></text:span><text:span text:style-name="T66">其他證明文件。</text:span></text:p>
      <text:p text:style-name="P33"><text:span text:style-name="T12">附</text:span><text:span text:style-name="T19"> </text:span><text:span text:style-name="T12">表</text:span></text:p>
      <text:p text:style-name="P7">商標圖樣浮貼處</text:p>
      <text:p text:style-name="P14"/>
      <text:p text:style-name="P62">5張浮貼處</text:p>
      <text:p text:style-name="P63"/>
      <text:p text:style-name="P64"/>
      <text:p text:style-name="P65"><text:span text:style-name="T19"><text:s text:c="5"/></text:span><text:span text:style-name="T60"><text:s text:c="22"/></text:span></text:p>
      <text:p text:style-name="P66"/>
      <text:p text:style-name="P65"><text:span text:style-name="T19"><text:s text:c="5"/></text:span><text:span text:style-name="T60"><text:s text:c="22"/></text:span></text:p>
      <text:p text:style-name="P66"/>
      <text:p text:style-name="P65"><text:span text:style-name="T19"><text:s text:c="5"/></text:span><text:span text:style-name="T60"><text:s text:c="22"/></text:span></text:p>
      <text:p text:style-name="P66"/>
      <text:p text:style-name="P65"><text:span text:style-name="T19"><text:s text:c="5"/></text:span><text:span text:style-name="T60"><text:s text:c="22"/></text:span></text:p>
      <text:p text:style-name="P66"/>
      <text:p text:style-name="P65"><text:span text:style-name="T19"><text:s text:c="5"/></text:span><text:span text:style-name="T60"><text:s text:c="22"/></text:span></text:p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<text:span text:style-name="T1">說明：一、本表請</text:span><text:span text:style-name="T6">「浮貼」</text:span><text:span text:style-name="T1">商標圖樣5張。（商標圖樣非以五線譜、簡譜表示者，免貼圖）</text:span></text:p>
      <text:p text:style-name="P70">二、商標圖樣應以堅韌光潔之紙料為之，請勿採用相片紙，以免褪色或無法黏貼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" style:font-name-asian="新細明體" style:font-name-complex="新細明體"/>
    </style:style>
    <style:style style:name="MT4" style:family="text">
      <style:text-properties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5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表單編號T0108 <text:s text:c="25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4"/></text:span></text:span><text:span text:style-name="Page_20_Number"><text:span text:style-name="MT4">修訂日期：103年5月15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音團體商標註冊申請書</dc:title>
    <meta:initial-creator>智財局</meta:initial-creator>
    <meta:creation-date>2019-11-22T18:03:00</meta:creation-date>
    <dc:date>2019-11-22T18:08:33.499000000</dc:date>
    <meta:print-date>2012-05-23T11:45:00</meta:print-date>
    <meta:editing-cycles>3</meta:editing-cycles>
    <meta:editing-duration>PT3M47S</meta:editing-duration>
    <meta:document-statistic meta:table-count="2" meta:image-count="0" meta:object-count="0" meta:page-count="4" meta:paragraph-count="94" meta:word-count="1413" meta:character-count="2075" meta:non-whitespace-character-count="1451"/>
    <meta:generator>LibreOffice/6.1.0.3$Windows_X86_64 LibreOffice_project/efb621ed25068d70781dc026f7e9c5187a4decd1</meta:generator>
  </office:meta>
</office:document-meta>
</file>