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Arial" svg:font-family="Arial"/>
    <style:font-face style:name="Arial1" svg:font-family="Arial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8000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8000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8000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8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/>
      <style:text-properties fo:color="#008000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/>
      <style:text-properties fo:color="#008000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/>
      <style:text-properties fo:color="#008000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6600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8000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swiss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shrink-to-fit="true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/>
      <style:text-properties fo:color="#008000" fo:font-size="11pt" style:font-size-asian="11pt" style:font-size-complex="11pt" style:font-family-generic="swiss"/>
    </style:style>
    <style:style style:name="ce57" style:family="table-cell" style:parent-style-name="_19968__33324__32_2_32_3" style:data-style-name="N0">
      <style:table-cell-properties fo:border="thin solid #000000" style:vertical-align="middle" fo:wrap-option="wrap" fo:background-color="transparent" style:shrink-to-fit="true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shrink-to-fit="true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shrink-to-fit="true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0">
      <style:text-properties fo:font-size="11pt" style:font-size-asian="11pt" style:font-size-complex="11pt"/>
    </style:style>
    <style:style style:name="ce64" style:family="table-cell" style:parent-style-name="_19968__33324__32_2_32_2" style:data-style-name="N3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_19968__33324__32_8" style:data-style-name="N0">
      <style:table-cell-properties fo:border="thin solid #000000" style:vertical-align="middle" fo:wrap-option="wrap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swiss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51416666666667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5.60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異動對照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7" table:number-rows-spanned="1" table:style-name="ce75">
            <text:p>尼斯第11-2019版與第11-2020版商品／服務名稱異動內容對照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77">
            <text:p>類別</text:p>
          </table:table-cell>
          <table:table-cell office:value-type="string" table:number-columns-spanned="1" table:number-rows-spanned="2" table:style-name="ce77">
            <text:p>基本碼</text:p>
          </table:table-cell>
          <table:table-cell office:value-type="string" table:number-columns-spanned="2" table:number-rows-spanned="1" table:style-name="ce76">
            <text:p>第11-2019版</text:p>
          </table:table-cell>
          <table:covered-table-cell/>
          <table:table-cell office:value-type="string" table:number-columns-spanned="1" table:number-rows-spanned="2" table:style-name="ce77">
            <text:p>異動內容</text:p>
          </table:table-cell>
          <table:table-cell office:value-type="string" table:number-columns-spanned="2" table:number-rows-spanned="1" table:style-name="ce76">
            <text:p>第11-2020版</text:p>
          </table:table-cell>
          <table:covered-table-cell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3">
            <text:p>商品／服務英文名稱</text:p>
          </table:table-cell>
          <table:table-cell office:value-type="string" table:style-name="ce2">
            <text:p>中譯名稱</text:p>
          </table:table-cell>
          <table:covered-table-cell/>
          <table:table-cell office:value-type="string" table:style-name="ce2">
            <text:p>商品／服務英文名稱</text:p>
          </table:table-cell>
          <table:table-cell office:value-type="string" table:style-name="ce2">
            <text:p>中譯名稱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10029" table:style-name="ce6">
            <text:p>010029</text:p>
          </table:table-cell>
          <table:table-cell office:value-type="string" table:style-name="ce4">
            <text:p>agar-agar</text:p>
          </table:table-cell>
          <table:table-cell office:value-type="string" table:style-name="ce22">
            <text:p>瓊脂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agar-agar for industrial purposes</text:p>
          </table:table-cell>
          <table:table-cell office:value-type="string" table:style-name="ce47">
            <text:p>工業用瓊脂</text:p>
          </table:table-cell>
          <table:table-cell table:number-columns-repeated="16377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20069" table:style-name="ce8">
            <text:p>020069</text:p>
          </table:table-cell>
          <table:table-cell office:value-type="string" table:style-name="ce9">
            <text:p>ink for skin-dressing</text:p>
          </table:table-cell>
          <table:table-cell office:value-type="string" table:style-name="ce21">
            <text:p>皮膚彩繪油墨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48"/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0134" table:style-name="ce11">
            <text:p>020134</text:p>
          </table:table-cell>
          <table:table-cell table:style-name="ce12"/>
          <table:table-cell table:style-name="ce27"/>
          <table:table-cell office:value-type="string" table:style-name="ce43">
            <text:p>新增</text:p>
          </table:table-cell>
          <table:table-cell office:value-type="string" table:style-name="ce33">
            <text:p>wood floor finishes</text:p>
          </table:table-cell>
          <table:table-cell office:value-type="string" table:style-name="ce38">
            <text:p>木質地板表面塗料</text:p>
          </table:table-cell>
          <table:table-cell table:number-columns-repeated="16377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float" office:value="20135" table:style-name="ce11">
            <text:p>020135</text:p>
          </table:table-cell>
          <table:table-cell table:style-name="ce12"/>
          <table:table-cell table:style-name="ce27"/>
          <table:table-cell office:value-type="string" table:style-name="ce43">
            <text:p>新增</text:p>
          </table:table-cell>
          <table:table-cell office:value-type="string" table:style-name="ce33">
            <text:p>anti-urine paints</text:p>
          </table:table-cell>
          <table:table-cell office:value-type="string" table:style-name="ce38">
            <text:p>防尿漆</text:p>
          </table:table-cell>
          <table:table-cell table:number-columns-repeated="16377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float" office:value="30044" table:style-name="ce8">
            <text:p>030044</text:p>
          </table:table-cell>
          <table:table-cell office:value-type="string" table:style-name="ce9">
            <text:p>furbishing preparations</text:p>
          </table:table-cell>
          <table:table-cell office:value-type="string" table:style-name="ce24">
            <text:p>磨光劑</text:p>
          </table:table-cell>
          <table:table-cell office:value-type="string" table:style-name="ce17">
            <text:p>刪除 (whole)</text:p>
          </table:table-cell>
          <table:table-cell table:style-name="ce33"/>
          <table:table-cell table:style-name="ce37"/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255" table:style-name="ce11">
            <text:p>03025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micellar water</text:p>
          </table:table-cell>
          <table:table-cell office:value-type="string" table:style-name="ce34">
            <text:p>卸妝潔膚水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256" table:style-name="ce11">
            <text:p>03025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body paint for cosmetic purposes</text:p>
          </table:table-cell>
          <table:table-cell office:value-type="string" table:style-name="ce34">
            <text:p>化粧用人體彩繪顏料</text:p>
          </table:table-cell>
          <table:table-cell table:number-columns-repeated="16377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30257" table:style-name="ce11">
            <text:p>03025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liquid latex body paint for cosmetic purposes</text:p>
          </table:table-cell>
          <table:table-cell office:value-type="string" table:style-name="ce39">
            <text:p>化粧用人體彩繪液態乳膠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258" table:style-name="ce11">
            <text:p>03025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toothpaste*</text:p>
          </table:table-cell>
          <table:table-cell office:value-type="string" table:style-name="ce39">
            <text:p>牙膏*</text:p>
          </table:table-cell>
          <table:table-cell table:number-columns-repeated="16377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float" office:value="30259" table:style-name="ce11">
            <text:p>03025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cotton wool impregnated with make-up removing preparations</text:p>
          </table:table-cell>
          <table:table-cell office:value-type="string" table:style-name="ce39">
            <text:p>浸漬卸妝劑的脫脂棉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260" table:style-name="ce11">
            <text:p>03026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colour run prevention laundry sheets</text:p>
          </table:table-cell>
          <table:table-cell office:value-type="string" table:style-name="ce34">
            <text:p>洗衣吸色片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260" table:style-name="ce11">
            <text:p>03026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color run prevention laundry sheets</text:p>
          </table:table-cell>
          <table:table-cell office:value-type="string" table:style-name="ce34">
            <text:p>洗衣吸色片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261" table:style-name="ce11">
            <text:p>03026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antistatic dryer sheets</text:p>
          </table:table-cell>
          <table:table-cell office:value-type="string" table:style-name="ce34">
            <text:p>防靜電烘衣片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float" office:value="30261" table:style-name="ce11">
            <text:p>03026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33">
            <text:p>antistatic drier sheets</text:p>
          </table:table-cell>
          <table:table-cell office:value-type="string" table:style-name="ce35">
            <text:p>防靜電烘衣片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0029" table:style-name="ce6">
            <text:p>040029</text:p>
          </table:table-cell>
          <table:table-cell office:value-type="string" table:style-name="ce4">
            <text:p>illuminating wax</text:p>
          </table:table-cell>
          <table:table-cell office:value-type="string" table:style-name="ce22">
            <text:p>照明用蠟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wax for lighting</text:p>
          </table:table-cell>
          <table:table-cell office:value-type="string" table:style-name="ce47">
            <text:p>照明用蠟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0039" table:style-name="ce6">
            <text:p>040039</text:p>
          </table:table-cell>
          <table:table-cell office:value-type="string" table:style-name="ce4">
            <text:p>illuminating grease</text:p>
          </table:table-cell>
          <table:table-cell office:value-type="string" table:style-name="ce22">
            <text:p>照明用油脂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oils for lighting</text:p>
          </table:table-cell>
          <table:table-cell office:value-type="string" table:style-name="ce47">
            <text:p>照明用油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0117" table:style-name="ce11">
            <text:p>040117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hookah charcoal</text:p>
          </table:table-cell>
          <table:table-cell office:value-type="string" table:style-name="ce38">
            <text:p>水煙用炭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50057" table:style-name="ce6">
            <text:p>050057</text:p>
          </table:table-cell>
          <table:table-cell office:value-type="string" table:style-name="ce4">
            <text:p>candy, medicated</text:p>
          </table:table-cell>
          <table:table-cell office:value-type="string" table:style-name="ce22">
            <text:p>醫療用糖果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medicated candies</text:p>
          </table:table-cell>
          <table:table-cell office:value-type="string" table:style-name="ce47">
            <text:p>醫療用糖果</text:p>
          </table:table-cell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50057" table:style-name="ce6">
            <text:p>050057</text:p>
          </table:table-cell>
          <table:table-cell table:style-name="ce4"/>
          <table:table-cell table:style-name="ce26"/>
          <table:table-cell office:value-type="string" table:style-name="ce15">
            <text:p>增列</text:p>
          </table:table-cell>
          <table:table-cell office:value-type="string" table:style-name="ce16">
            <text:p>medicated sweets</text:p>
          </table:table-cell>
          <table:table-cell office:value-type="string" table:style-name="ce47">
            <text:p>醫療用糖果</text:p>
          </table:table-cell>
          <table:table-cell table:number-columns-repeated="16377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float" office:value="50310" table:style-name="ce6">
            <text:p>050310</text:p>
          </table:table-cell>
          <table:table-cell office:value-type="string" table:style-name="ce4">
            <text:p>candy for medical purposes</text:p>
          </table:table-cell>
          <table:table-cell office:value-type="string" table:style-name="ce22">
            <text:p>醫療用糖果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crystallized rock sugar for medical purposes</text:p>
          </table:table-cell>
          <table:table-cell office:value-type="string" table:style-name="ce47">
            <text:p>醫療用結晶冰糖</text:p>
          </table:table-cell>
          <table:table-cell table:number-columns-repeated="16377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50412" table:style-name="ce6">
            <text:p>050412</text:p>
          </table:table-cell>
          <table:table-cell office:value-type="string" table:style-name="ce4">
            <text:p>babies' napkins</text:p>
          </table:table-cell>
          <table:table-cell office:value-type="string" table:style-name="ce57">
            <text:p>嬰兒用尿布 / 嬰兒用紙尿布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babies' nappies</text:p>
          </table:table-cell>
          <table:table-cell office:value-type="string" table:style-name="ce47">
            <text:p>嬰兒用尿布</text:p>
          </table:table-cell>
          <table:table-cell table:number-columns-repeated="16377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float" office:value="50413" table:style-name="ce6">
            <text:p>050413</text:p>
          </table:table-cell>
          <table:table-cell office:value-type="string" table:style-name="ce4">
            <text:p>babies' napkin-pants</text:p>
          </table:table-cell>
          <table:table-cell office:value-type="string" table:style-name="ce26">
            <text:p><text:span text:style-name="T5">嬰兒用尿褲</text:span><text:s/>/<text:s/><text:span text:style-name="T5">嬰兒用紙尿褲</text:span>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babies' nappy-pants</text:p>
          </table:table-cell>
          <table:table-cell office:value-type="string" table:style-name="ce47">
            <text:p>嬰兒用尿褲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1" table:style-name="ce11">
            <text:p>050491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medicated toothpaste</text:p>
          </table:table-cell>
          <table:table-cell office:value-type="string" table:style-name="ce38">
            <text:p>含藥牙膏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2" table:style-name="ce11">
            <text:p>050492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massage gels for medical purposes</text:p>
          </table:table-cell>
          <table:table-cell office:value-type="string" table:style-name="ce38">
            <text:p>醫療用按摩凝膠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3" table:style-name="ce11">
            <text:p>050493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headache relief sticks</text:p>
          </table:table-cell>
          <table:table-cell office:value-type="string" table:style-name="ce38">
            <text:p>棒狀頭痛治療藥劑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4" table:style-name="ce11">
            <text:p>050494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contraceptive sponges</text:p>
          </table:table-cell>
          <table:table-cell office:value-type="string" table:style-name="ce38">
            <text:p>避孕海綿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5" table:style-name="ce11">
            <text:p>050495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swim diapers, disposable, for babies</text:p>
          </table:table-cell>
          <table:table-cell office:value-type="string" table:style-name="ce38">
            <text:p>嬰兒用可拋棄式游泳尿布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5" table:style-name="ce11">
            <text:p>050495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swim nappies, disposable, for babies</text:p>
          </table:table-cell>
          <table:table-cell office:value-type="string" table:style-name="ce38">
            <text:p>嬰兒用可拋棄式游泳尿布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6" table:style-name="ce11">
            <text:p>050496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swim diapers, reusable, for babies</text:p>
          </table:table-cell>
          <table:table-cell office:value-type="string" table:style-name="ce38">
            <text:p>嬰兒用可重複使用之游泳尿布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6" table:style-name="ce11">
            <text:p>050496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swim nappies, reusable, for babies</text:p>
          </table:table-cell>
          <table:table-cell office:value-type="string" table:style-name="ce38">
            <text:p>嬰兒用可重複使用之游泳尿布</text:p>
          </table:table-cell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50497" table:style-name="ce11">
            <text:p>050497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diaper changing mats, disposable, for babies</text:p>
          </table:table-cell>
          <table:table-cell office:value-type="string" table:style-name="ce38">
            <text:p>嬰兒更換尿布用可拋棄式尿襯</text:p>
          </table:table-cell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50497" table:style-name="ce11">
            <text:p>050497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nappy changing mats, disposable, for babies</text:p>
          </table:table-cell>
          <table:table-cell office:value-type="string" table:style-name="ce38">
            <text:p>嬰兒更換尿布用可拋棄式尿襯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498" table:style-name="ce11">
            <text:p>050498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bone void fillers comprised of living tissues</text:p>
          </table:table-cell>
          <table:table-cell office:value-type="string" table:style-name="ce38">
            <text:p>由活組織組成之骨頭裂縫填充劑</text:p>
          </table:table-cell>
          <table:table-cell table:number-columns-repeated="16377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50499" table:style-name="ce11">
            <text:p>050499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oxygen cylinders, filled, for medical purposes</text:p>
          </table:table-cell>
          <table:table-cell office:value-type="string" table:style-name="ce38">
            <text:p>已裝瓶之醫療用氧氣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500" table:style-name="ce11">
            <text:p>050500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cannabis for medical purposes</text:p>
          </table:table-cell>
          <table:table-cell office:value-type="string" table:style-name="ce38">
            <text:p>醫療用大麻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float" office:value="50500" table:style-name="ce11">
            <text:p>050500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33">
            <text:p>marijuana for medical purposes</text:p>
          </table:table-cell>
          <table:table-cell office:value-type="string" table:style-name="ce38">
            <text:p>醫療用大麻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0062" table:style-name="ce6">
            <text:p>060062</text:p>
          </table:table-cell>
          <table:table-cell office:value-type="string" table:style-name="ce4">
            <text:p>padlocks</text:p>
          </table:table-cell>
          <table:table-cell office:value-type="string" table:style-name="ce22">
            <text:p>掛鎖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adlocks of metal, other than electronic</text:p>
          </table:table-cell>
          <table:table-cell office:value-type="string" table:style-name="ce49">
            <text:p>非電氣式金屬製掛鎖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0075" table:style-name="ce6">
            <text:p>060075</text:p>
          </table:table-cell>
          <table:table-cell office:value-type="string" table:style-name="ce4">
            <text:p>window pulleys</text:p>
          </table:table-cell>
          <table:table-cell office:value-type="string" table:style-name="ce22">
            <text:p>窗框滑輪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window pulleys of metal</text:p>
          </table:table-cell>
          <table:table-cell office:value-type="string" table:style-name="ce49">
            <text:p>金屬製窗框滑輪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0075" table:style-name="ce6">
            <text:p>060075</text:p>
          </table:table-cell>
          <table:table-cell office:value-type="string" table:style-name="ce4">
            <text:p>sash pulleys</text:p>
          </table:table-cell>
          <table:table-cell office:value-type="string" table:style-name="ce22">
            <text:p>窗框滑輪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ash pulleys of metal</text:p>
          </table:table-cell>
          <table:table-cell office:value-type="string" table:style-name="ce49">
            <text:p>金屬製窗框滑輪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0320" table:style-name="ce6">
            <text:p>060320</text:p>
          </table:table-cell>
          <table:table-cell office:value-type="string" table:style-name="ce4">
            <text:p>door openers, non-electric</text:p>
          </table:table-cell>
          <table:table-cell office:value-type="string" table:style-name="ce22">
            <text:p>非電氣式開門器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door openers of metal, non-electric</text:p>
          </table:table-cell>
          <table:table-cell office:value-type="string" table:style-name="ce49">
            <text:p>非電氣式金屬製開門器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0443" table:style-name="ce6">
            <text:p>060443</text:p>
          </table:table-cell>
          <table:table-cell office:value-type="string" table:style-name="ce4">
            <text:p>window openers, non-electric</text:p>
          </table:table-cell>
          <table:table-cell office:value-type="string" table:style-name="ce26">
            <text:p>非電動開窗器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window openers of metal, non-electric</text:p>
          </table:table-cell>
          <table:table-cell office:value-type="string" table:style-name="ce49">
            <text:p>非電氣式金屬製開窗器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60444" table:style-name="ce6">
            <text:p>060444</text:p>
          </table:table-cell>
          <table:table-cell office:value-type="string" table:style-name="ce4">
            <text:p>window closers, non-electric</text:p>
          </table:table-cell>
          <table:table-cell office:value-type="string" table:style-name="ce26">
            <text:p>非電動閉窗器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window closers of metal, non-electric</text:p>
          </table:table-cell>
          <table:table-cell office:value-type="string" table:style-name="ce49">
            <text:p>非電氣式金屬製閉窗器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0484" table:style-name="ce11">
            <text:p>060484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soundproof booths of metal, transportable</text:p>
          </table:table-cell>
          <table:table-cell office:value-type="string" table:style-name="ce34">
            <text:p>可移動式金屬製隔音間</text:p>
          </table:table-cell>
          <table:table-cell table:number-columns-repeated="16377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60485" table:style-name="ce11">
            <text:p>060485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acoustic panels of metal</text:p>
          </table:table-cell>
          <table:table-cell office:value-type="string" table:style-name="ce34">
            <text:p>金屬製吸音板</text:p>
          </table:table-cell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70165" table:style-name="ce6">
            <text:p>070165</text:p>
          </table:table-cell>
          <table:table-cell office:value-type="string" table:style-name="ce4">
            <text:p>water heaters [parts of machines]</text:p>
          </table:table-cell>
          <table:table-cell office:value-type="string" table:style-name="ce58">
            <text:p>水加熱器【機械零件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water heaters being parts of machines</text:p>
          </table:table-cell>
          <table:table-cell office:value-type="string" table:style-name="ce47">
            <text:p>作為機器零件之水加熱器</text:p>
          </table:table-cell>
          <table:table-cell table:number-columns-repeated="16377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70293" table:style-name="ce8">
            <text:p>070293</text:p>
          </table:table-cell>
          <table:table-cell office:value-type="string" table:style-name="ce9">
            <text:p>paper machines</text:p>
          </table:table-cell>
          <table:table-cell office:value-type="string" table:style-name="ce58">
            <text:p>造紙機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float" office:value="70584" table:style-name="ce11">
            <text:p>07058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floating production storage and offloading [FPSO] units</text:p>
          </table:table-cell>
          <table:table-cell office:value-type="string" table:style-name="ce35">
            <text:p>浮動式生產儲存和卸載裝置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80073" table:style-name="ce6">
            <text:p>080073</text:p>
          </table:table-cell>
          <table:table-cell office:value-type="string" table:style-name="ce9">
            <text:p>vegetable knives</text:p>
          </table:table-cell>
          <table:table-cell office:value-type="string" table:style-name="ce26">
            <text:p><text:s/><text:span text:style-name="T5">菜刀</text:span></text:p>
          </table:table-cell>
          <table:table-cell office:value-type="string" table:style-name="ce17">
            <text:p>刪除</text:p>
          </table:table-cell>
          <table:table-cell table:style-name="ce18"/>
          <table:table-cell table:style-name="ce34"/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0291" table:style-name="ce11">
            <text:p>08029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vegetable knives</text:p>
          </table:table-cell>
          <table:table-cell office:value-type="string" table:style-name="ce34">
            <text:p>蔬菜刀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0292" table:style-name="ce11">
            <text:p>08029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arving forks</text:p>
          </table:table-cell>
          <table:table-cell office:value-type="string" table:style-name="ce34">
            <text:p>切肉餐叉</text:p>
          </table:table-cell>
          <table:table-cell table:number-columns-repeated="16377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float" office:value="80293" table:style-name="ce11">
            <text:p>08029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arving knives</text:p>
          </table:table-cell>
          <table:table-cell office:value-type="string" table:style-name="ce34">
            <text:p>切肉刀</text:p>
          </table:table-cell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90083" table:style-name="ce6">
            <text:p>090083</text:p>
          </table:table-cell>
          <table:table-cell office:value-type="string" table:style-name="ce4">
            <text:p>chargers for electric batteries</text:p>
          </table:table-cell>
          <table:table-cell office:value-type="string" table:style-name="ce26">
            <text:p>電池充電器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chargers for electric accumulators</text:p>
          </table:table-cell>
          <table:table-cell office:value-type="string" table:style-name="ce47">
            <text:p>蓄電池充電器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33" table:style-name="ce11">
            <text:p>09083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padlocks, electronic</text:p>
          </table:table-cell>
          <table:table-cell office:value-type="string" table:style-name="ce35">
            <text:p>電子掛鎖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34" table:style-name="ce11">
            <text:p>09083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weight belts for divers</text:p>
          </table:table-cell>
          <table:table-cell office:value-type="string" table:style-name="ce34">
            <text:p>潛水員用配重帶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35" table:style-name="ce11">
            <text:p>09083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earpieces for remote communication</text:p>
          </table:table-cell>
          <table:table-cell office:value-type="string" table:style-name="ce34">
            <text:p>遠程通訊用耳機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36" table:style-name="ce11">
            <text:p>09083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parking sensors for vehicles</text:p>
          </table:table-cell>
          <table:table-cell office:value-type="string" table:style-name="ce34">
            <text:p>車輛倒車雷達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37" table:style-name="ce11">
            <text:p>09083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ticket printers</text:p>
          </table:table-cell>
          <table:table-cell office:value-type="string" table:style-name="ce34">
            <text:p>標籤條碼列印機</text:p>
          </table:table-cell>
          <table:table-cell table:number-columns-repeated="16377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90838" table:style-name="ce11">
            <text:p>09083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ody harnesses for support when lifting loads</text:p>
          </table:table-cell>
          <table:table-cell office:value-type="string" table:style-name="ce34">
            <text:p>提升負載時支撑用之全身安全帶</text:p>
          </table:table-cell>
          <table:table-cell table:number-columns-repeated="16377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float" office:value="90839" table:style-name="ce11">
            <text:p>09083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animal signalling rattles for directing livestock</text:p>
          </table:table-cell>
          <table:table-cell office:value-type="string" table:style-name="ce34">
            <text:p>指揮牲畜用動物信號搖鈴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40" table:style-name="ce11">
            <text:p>09084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video projectors</text:p>
          </table:table-cell>
          <table:table-cell office:value-type="string" table:style-name="ce34">
            <text:p>影像投影機</text:p>
          </table:table-cell>
          <table:table-cell table:number-columns-repeated="16377"/>
        </table:table-row>
        <table:table-row table:style-name="ro6">
          <table:table-cell office:value-type="float" office:value="9" table:style-name="ce10">
            <text:p>9</text:p>
          </table:table-cell>
          <table:table-cell office:value-type="float" office:value="90841" table:style-name="ce11">
            <text:p>09084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downloadable cryptographic keys for receiving and spending cryptocurrency</text:p>
          </table:table-cell>
          <table:table-cell office:value-type="string" table:style-name="ce50">
            <text:p>用於接收和使用加密貨幣之可下載的加密金鑰<text:s text:c="2"/>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42" table:style-name="ce11">
            <text:p>09084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downloadable e-wallets</text:p>
          </table:table-cell>
          <table:table-cell office:value-type="string" table:style-name="ce34">
            <text:p>可下載的電子錢包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43" table:style-name="ce11">
            <text:p>09084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redit card terminals</text:p>
          </table:table-cell>
          <table:table-cell office:value-type="string" table:style-name="ce34">
            <text:p>信用卡終端機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44" table:style-name="ce11">
            <text:p>09084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iometric passports</text:p>
          </table:table-cell>
          <table:table-cell office:value-type="string" table:style-name="ce34">
            <text:p>晶片護照<text:s text:c="4"/>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44" table:style-name="ce11">
            <text:p>09084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e-passports</text:p>
          </table:table-cell>
          <table:table-cell office:value-type="string" table:style-name="ce34">
            <text:p>電子護照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float" office:value="90845" table:style-name="ce11">
            <text:p>09084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iometric identity cards</text:p>
          </table:table-cell>
          <table:table-cell office:value-type="string" table:style-name="ce34">
            <text:p>生物識別身份證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100204" table:style-name="ce6">
            <text:p>100204</text:p>
          </table:table-cell>
          <table:table-cell office:value-type="string" table:style-name="ce4">
            <text:p>invalids' hoists</text:p>
          </table:table-cell>
          <table:table-cell office:value-type="string" table:style-name="ce22">
            <text:p>病患吊升器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atient hoists</text:p>
          </table:table-cell>
          <table:table-cell office:value-type="string" table:style-name="ce49">
            <text:p>病患吊升器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100204" table:style-name="ce6">
            <text:p>100204</text:p>
          </table:table-cell>
          <table:table-cell table:style-name="ce4"/>
          <table:table-cell table:style-name="ce26"/>
          <table:table-cell office:value-type="string" table:style-name="ce15">
            <text:p>增列</text:p>
          </table:table-cell>
          <table:table-cell office:value-type="string" table:style-name="ce16">
            <text:p>patient lifting hoists</text:p>
          </table:table-cell>
          <table:table-cell office:value-type="string" table:style-name="ce49">
            <text:p>病患懸吊移位機</text:p>
          </table:table-cell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float" office:value="100275" table:style-name="ce11">
            <text:p>10027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one void fillers comprised of artificial materials</text:p>
          </table:table-cell>
          <table:table-cell office:value-type="string" table:style-name="ce34">
            <text:p>人工材料骨骼填充物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0276" table:style-name="ce11">
            <text:p>10027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hambers for inhalers</text:p>
          </table:table-cell>
          <table:table-cell office:value-type="string" table:style-name="ce34">
            <text:p>吸藥輔助器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0276" table:style-name="ce11">
            <text:p>10027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spacers for inhalers</text:p>
          </table:table-cell>
          <table:table-cell office:value-type="string" table:style-name="ce34">
            <text:p>吸藥輔助器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0277" table:style-name="ce11">
            <text:p>10027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medical examination tables</text:p>
          </table:table-cell>
          <table:table-cell office:value-type="string" table:style-name="ce34">
            <text:p>醫療用檢診台</text:p>
          </table:table-cell>
          <table:table-cell table:number-columns-repeated="16377"/>
        </table:table-row>
        <table:table-row table:style-name="ro7">
          <table:table-cell office:value-type="float" office:value="10" table:style-name="ce10">
            <text:p>10</text:p>
          </table:table-cell>
          <table:table-cell office:value-type="float" office:value="100278" table:style-name="ce11">
            <text:p>10027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nanorobots for medical purposes</text:p>
          </table:table-cell>
          <table:table-cell office:value-type="string" table:style-name="ce50">
            <text:p/>
            <text:p>醫療用奈米機器人</text:p>
            <text:p/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0278" table:style-name="ce11">
            <text:p>10027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nanites for medical purposes</text:p>
          </table:table-cell>
          <table:table-cell office:value-type="string" table:style-name="ce50">
            <text:p>醫療用奈米機器人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0279" table:style-name="ce11">
            <text:p>10027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kinesiology tapes</text:p>
          </table:table-cell>
          <table:table-cell office:value-type="string" table:style-name="ce50">
            <text:p>運動用肌肉支撐膠帶</text:p>
          </table:table-cell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float" office:value="100280" table:style-name="ce11">
            <text:p>10028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medical cooling apparatus for treating heatstroke</text:p>
          </table:table-cell>
          <table:table-cell office:value-type="string" table:style-name="ce50">
            <text:p>中暑治療醫用冷卻裝置</text:p>
          </table:table-cell>
          <table:table-cell table:number-columns-repeated="16377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float" office:value="100281" table:style-name="ce11">
            <text:p>10028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medical cooling apparatus for use in therapeutic hypothermia</text:p>
          </table:table-cell>
          <table:table-cell office:value-type="string" table:style-name="ce50">
            <text:p>低溫治療醫用冷卻裝置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0282" table:style-name="ce11">
            <text:p>10028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pill cutters</text:p>
          </table:table-cell>
          <table:table-cell office:value-type="string" table:style-name="ce50">
            <text:p>切藥器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0283" table:style-name="ce11">
            <text:p>10028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sanitary masks for medical purposes</text:p>
          </table:table-cell>
          <table:table-cell office:value-type="string" table:style-name="ce34">
            <text:p>醫療用衛生口罩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float" office:value="100284" table:style-name="ce11">
            <text:p>10028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ED masks for therapeutic purposes</text:p>
          </table:table-cell>
          <table:table-cell office:value-type="string" table:style-name="ce50">
            <text:p>理療用發光二極體面罩</text:p>
          </table:table-cell>
          <table:table-cell table:number-columns-repeated="16377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10211" table:style-name="ce8">
            <text:p>110211</text:p>
          </table:table-cell>
          <table:table-cell office:value-type="string" table:style-name="ce9">
            <text:p>water heaters [apparatus]</text:p>
          </table:table-cell>
          <table:table-cell office:value-type="string" table:style-name="ce59">
            <text:p>水加熱器【器具】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48"/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0369" table:style-name="ce11">
            <text:p>11036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ight projectors</text:p>
          </table:table-cell>
          <table:table-cell office:value-type="string" table:style-name="ce35">
            <text:p>投光燈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0370" table:style-name="ce11">
            <text:p>11037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fog machines</text:p>
          </table:table-cell>
          <table:table-cell office:value-type="string" table:style-name="ce34">
            <text:p>煙霧機</text:p>
          </table:table-cell>
          <table:table-cell table:number-columns-repeated="16377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110371" table:style-name="ce11">
            <text:p>11037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underfloor heating apparatus and installations</text:p>
          </table:table-cell>
          <table:table-cell office:value-type="string" table:style-name="ce34">
            <text:p>地板下供暖設備和裝置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0372" table:style-name="ce11">
            <text:p>11037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humidifiers</text:p>
          </table:table-cell>
          <table:table-cell office:value-type="string" table:style-name="ce34">
            <text:p>加濕器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0373" table:style-name="ce11">
            <text:p>11037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soya milk making machines, electric</text:p>
          </table:table-cell>
          <table:table-cell office:value-type="string" table:style-name="ce34">
            <text:p>電動豆漿機</text:p>
          </table:table-cell>
          <table:table-cell table:number-columns-repeated="16377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float" office:value="110374" table:style-name="ce11">
            <text:p>11037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offee capsules, empty, for electric coffee machines</text:p>
          </table:table-cell>
          <table:table-cell office:value-type="string" table:style-name="ce34">
            <text:p>電動咖啡機用空咖啡膠囊</text:p>
          </table:table-cell>
          <table:table-cell table:number-columns-repeated="16377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float" office:value="110375" table:style-name="ce11">
            <text:p>11037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everage urns, electric</text:p>
          </table:table-cell>
          <table:table-cell office:value-type="string" table:style-name="ce34">
            <text:p>電動飲料桶</text:p>
          </table:table-cell>
          <table:table-cell table:number-columns-repeated="16377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20152" table:style-name="ce8">
            <text:p>120152</text:p>
          </table:table-cell>
          <table:table-cell office:value-type="string" table:style-name="ce9">
            <text:p>omnibuses</text:p>
          </table:table-cell>
          <table:table-cell office:value-type="string" table:style-name="ce60">
            <text:p>公共汽車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34"/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0321" table:style-name="ce11">
            <text:p>12032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tyres for snow ploughs</text:p>
          </table:table-cell>
          <table:table-cell office:value-type="string" table:style-name="ce34">
            <text:p>除雪機輪胎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0321" table:style-name="ce11">
            <text:p>12032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tires for snow ploughs</text:p>
          </table:table-cell>
          <table:table-cell office:value-type="string" table:style-name="ce34">
            <text:p>除雪機輪胎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0322" table:style-name="ce11">
            <text:p>12032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diving bells</text:p>
          </table:table-cell>
          <table:table-cell office:value-type="string" table:style-name="ce34">
            <text:p>潛水鐘</text:p>
          </table:table-cell>
          <table:table-cell table:number-columns-repeated="16377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float" office:value="120323" table:style-name="ce11">
            <text:p>12032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up holders for vehicles</text:p>
          </table:table-cell>
          <table:table-cell office:value-type="string" table:style-name="ce34">
            <text:p>車用杯架</text:p>
          </table:table-cell>
          <table:table-cell table:number-columns-repeated="16377"/>
        </table:table-row>
        <table:table-row table:style-name="ro3">
          <table:table-cell office:value-type="float" office:value="15" table:style-name="ce10">
            <text:p>15</text:p>
          </table:table-cell>
          <table:table-cell office:value-type="float" office:value="150096" table:style-name="ce11">
            <text:p>15009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straps for musical instruments</text:p>
          </table:table-cell>
          <table:table-cell office:value-type="string" table:style-name="ce34">
            <text:p>樂器背帶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160249" table:style-name="ce6">
            <text:p>160249</text:p>
          </table:table-cell>
          <table:table-cell table:style-name="ce4"/>
          <table:table-cell table:style-name="ce26"/>
          <table:table-cell office:value-type="string" table:style-name="ce15">
            <text:p>增列</text:p>
          </table:table-cell>
          <table:table-cell office:value-type="string" table:style-name="ce16">
            <text:p>bookmarks</text:p>
          </table:table-cell>
          <table:table-cell office:value-type="string" table:style-name="ce47">
            <text:p>書籤</text:p>
          </table:table-cell>
          <table:table-cell table:number-columns-repeated="16377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float" office:value="160289" table:style-name="ce6">
            <text:p>160289</text:p>
          </table:table-cell>
          <table:table-cell office:value-type="string" table:style-name="ce4">
            <text:p>cabinets for stationery [office requisites]</text:p>
          </table:table-cell>
          <table:table-cell office:value-type="string" table:style-name="ce61">
            <text:p>文具箱【辦公室用品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desktop cabinets for stationery [office requisites]</text:p>
          </table:table-cell>
          <table:table-cell office:value-type="string" table:style-name="ce47">
            <text:p>桌上用文具箱（辦公室用品）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190012" table:style-name="ce6">
            <text:p>190012</text:p>
          </table:table-cell>
          <table:table-cell office:value-type="string" table:style-name="ce4">
            <text:p>fire burrs</text:p>
          </table:table-cell>
          <table:table-cell office:value-type="string" table:style-name="ce26">
            <text:p>耐火矽石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firebricks</text:p>
          </table:table-cell>
          <table:table-cell office:value-type="string" table:style-name="ce51">
            <text:p>耐火磚</text:p>
          </table:table-cell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190012" table:style-name="ce6">
            <text:p>190012</text:p>
          </table:table-cell>
          <table:table-cell table:style-name="ce4"/>
          <table:table-cell table:style-name="ce26"/>
          <table:table-cell office:value-type="string" table:style-name="ce15">
            <text:p>增列</text:p>
          </table:table-cell>
          <table:table-cell office:value-type="string" table:style-name="ce16">
            <text:p>refractory bricks</text:p>
          </table:table-cell>
          <table:table-cell office:value-type="string" table:style-name="ce49">
            <text:p>耐火磚</text:p>
          </table:table-cell>
          <table:table-cell table:number-columns-repeated="16377"/>
        </table:table-row>
        <table:table-row table:style-name="ro4">
          <table:table-cell office:value-type="float" office:value="19" table:style-name="ce10">
            <text:p>19</text:p>
          </table:table-cell>
          <table:table-cell office:value-type="float" office:value="190265" table:style-name="ce11">
            <text:p>190265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soundproof booths, transportable, not of metal</text:p>
          </table:table-cell>
          <table:table-cell office:value-type="string" table:style-name="ce34">
            <text:p>可移動式非金屬製隔音間</text:p>
          </table:table-cell>
          <table:table-cell table:number-columns-repeated="16377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float" office:value="190266" table:style-name="ce11">
            <text:p>190266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acoustic panels, not of metal</text:p>
          </table:table-cell>
          <table:table-cell office:value-type="string" table:style-name="ce34">
            <text:p>非金屬製吸音板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00340" table:style-name="ce11">
            <text:p>200340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door openers, not of metal, non-electric</text:p>
          </table:table-cell>
          <table:table-cell office:value-type="string" table:style-name="ce34">
            <text:p>非電氣式非金屬製開門器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00341" table:style-name="ce11">
            <text:p>200341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window openers, not of metal, non-electric</text:p>
          </table:table-cell>
          <table:table-cell office:value-type="string" table:style-name="ce34">
            <text:p>非電氣式非金屬製開窗器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00342" table:style-name="ce11">
            <text:p>200342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window closers, not of metal, non-electric</text:p>
          </table:table-cell>
          <table:table-cell office:value-type="string" table:style-name="ce34">
            <text:p>非電氣式非金屬製閉窗器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00343" table:style-name="ce11">
            <text:p>200343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window pulleys, not of metal</text:p>
          </table:table-cell>
          <table:table-cell office:value-type="string" table:style-name="ce34">
            <text:p>非金屬製窗框滑輪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00343" table:style-name="ce11">
            <text:p>200343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sash pulleys, not of metal</text:p>
          </table:table-cell>
          <table:table-cell office:value-type="string" table:style-name="ce34">
            <text:p>非金屬製窗框滑輪</text:p>
          </table:table-cell>
          <table:table-cell table:number-columns-repeated="16377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float" office:value="200344" table:style-name="ce11">
            <text:p>200344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padlocks, other than electronic, not of metal</text:p>
          </table:table-cell>
          <table:table-cell office:value-type="string" table:style-name="ce34">
            <text:p>非電氣式非金屬製掛鎖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float" office:value="200345" table:style-name="ce11">
            <text:p>200345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bathroom vanities [furniture]</text:p>
          </table:table-cell>
          <table:table-cell office:value-type="string" table:style-name="ce50">
            <text:p>附盥洗盆的浴室櫃（家具）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044" table:style-name="ce6">
            <text:p>210044</text:p>
          </table:table-cell>
          <table:table-cell office:value-type="string" table:style-name="ce4">
            <text:p>glass bowls</text:p>
          </table:table-cell>
          <table:table-cell office:value-type="string" table:style-name="ce52">
            <text:p>玻璃碗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decorative glass spheres</text:p>
          </table:table-cell>
          <table:table-cell office:value-type="string" table:style-name="ce47">
            <text:p>裝飾玻璃球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195" table:style-name="ce6">
            <text:p>210195</text:p>
          </table:table-cell>
          <table:table-cell office:value-type="string" table:style-name="ce4">
            <text:p>powder compacts</text:p>
          </table:table-cell>
          <table:table-cell office:value-type="string" table:style-name="ce52">
            <text:p>粉盒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owder compacts, empty</text:p>
          </table:table-cell>
          <table:table-cell office:value-type="string" table:style-name="ce52">
            <text:p>空粉盒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226" table:style-name="ce6">
            <text:p>210226</text:p>
          </table:table-cell>
          <table:table-cell office:value-type="string" table:style-name="ce4">
            <text:p>urns*</text:p>
          </table:table-cell>
          <table:table-cell office:value-type="string" table:style-name="ce52">
            <text:p>甕*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beverage urns, non-electric</text:p>
          </table:table-cell>
          <table:table-cell office:value-type="string" table:style-name="ce47">
            <text:p>非電動飲料桶</text:p>
          </table:table-cell>
          <table:table-cell table:number-columns-repeated="16377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210244" table:style-name="ce6">
            <text:p>210244</text:p>
          </table:table-cell>
          <table:table-cell office:value-type="string" table:style-name="ce4">
            <text:p>boxes for sweetmeats</text:p>
          </table:table-cell>
          <table:table-cell office:value-type="string" table:style-name="ce52">
            <text:p>糖果盒<text:s/>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boxes for sweets</text:p>
          </table:table-cell>
          <table:table-cell office:value-type="string" table:style-name="ce52">
            <text:p>甜點盒<text:s/></text:p>
          </table:table-cell>
          <table:table-cell table:number-columns-repeated="16377"/>
        </table:table-row>
        <table:table-row table:style-name="ro6">
          <table:table-cell office:value-type="float" office:value="21" table:style-name="ce5">
            <text:p>21</text:p>
          </table:table-cell>
          <table:table-cell office:value-type="float" office:value="210406" table:style-name="ce6">
            <text:p>210406</text:p>
          </table:table-cell>
          <table:table-cell office:value-type="string" table:style-name="ce4">
            <text:p>aromatic oil diffusers, other than reed diffusers</text:p>
          </table:table-cell>
          <table:table-cell office:value-type="string" table:style-name="ce52">
            <text:p>蘆葦擴散器除外之芳香油擴散器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aromatic oil diffusers, other than reed diffusers, electric and non-electric</text:p>
          </table:table-cell>
          <table:table-cell office:value-type="string" table:style-name="ce52">
            <text:p>蘆葦擴散器除外之電動和非電動芳香油擴散器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09" table:style-name="ce11">
            <text:p>21040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diaper disposal pails</text:p>
          </table:table-cell>
          <table:table-cell office:value-type="string" table:style-name="ce35">
            <text:p>尿布處理桶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09" table:style-name="ce11">
            <text:p>21040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nappy disposal bins</text:p>
          </table:table-cell>
          <table:table-cell office:value-type="string" table:style-name="ce34">
            <text:p>尿布專用垃圾桶</text:p>
          </table:table-cell>
          <table:table-cell table:number-columns-repeated="16377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float" office:value="210410" table:style-name="ce11">
            <text:p>21041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disposable aluminium foil containers for household purposes</text:p>
          </table:table-cell>
          <table:table-cell office:value-type="string" table:style-name="ce34">
            <text:p>可拋棄式鋁箔容器</text:p>
          </table:table-cell>
          <table:table-cell table:number-columns-repeated="16377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float" office:value="210410" table:style-name="ce11">
            <text:p>21041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disposable aluminum foil containers for household purposes</text:p>
          </table:table-cell>
          <table:table-cell office:value-type="string" table:style-name="ce34">
            <text:p>可拋棄式鋁箔容器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11" table:style-name="ce11">
            <text:p>21041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roller tubes for peeling garlic</text:p>
          </table:table-cell>
          <table:table-cell office:value-type="string" table:style-name="ce34">
            <text:p>剝蒜器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12" table:style-name="ce11">
            <text:p>21041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toothpaste tube squeezers</text:p>
          </table:table-cell>
          <table:table-cell office:value-type="string" table:style-name="ce34">
            <text:p>擠牙膏器<text:s/>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13" table:style-name="ce11">
            <text:p>21041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wine pourers</text:p>
          </table:table-cell>
          <table:table-cell office:value-type="string" table:style-name="ce34">
            <text:p>葡萄酒倒酒器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14" table:style-name="ce11">
            <text:p>21041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pet feeding bowls</text:p>
          </table:table-cell>
          <table:table-cell office:value-type="string" table:style-name="ce34">
            <text:p>寵物餵食器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15" table:style-name="ce11">
            <text:p>21041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pet feeding bowls, automatic</text:p>
          </table:table-cell>
          <table:table-cell office:value-type="string" table:style-name="ce34">
            <text:p>自動寵物餵食器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16" table:style-name="ce11">
            <text:p>21041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andle warmers, electric and non-electric</text:p>
          </table:table-cell>
          <table:table-cell office:value-type="string" table:style-name="ce34">
            <text:p>電動和非電動香氛擴香器</text:p>
          </table:table-cell>
          <table:table-cell table:number-columns-repeated="16377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float" office:value="210417" table:style-name="ce11">
            <text:p>21041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dishcloths</text:p>
          </table:table-cell>
          <table:table-cell office:value-type="string" table:style-name="ce34">
            <text:p>洗碗布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013" table:style-name="ce6">
            <text:p>220013</text:p>
          </table:table-cell>
          <table:table-cell office:value-type="string" table:style-name="ce4">
            <text:p>hemp</text:p>
          </table:table-cell>
          <table:table-cell office:value-type="string" table:style-name="ce26">
            <text:p>麻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hemp fibres</text:p>
          </table:table-cell>
          <table:table-cell office:value-type="string" table:style-name="ce53">
            <text:p>麻纖維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220013" table:style-name="ce6">
            <text:p>220013</text:p>
          </table:table-cell>
          <table:table-cell table:style-name="ce4"/>
          <table:table-cell table:style-name="ce26"/>
          <table:table-cell office:value-type="string" table:style-name="ce15">
            <text:p>增列</text:p>
          </table:table-cell>
          <table:table-cell office:value-type="string" table:style-name="ce16">
            <text:p>hemp fibers</text:p>
          </table:table-cell>
          <table:table-cell office:value-type="string" table:style-name="ce53">
            <text:p>麻纖維</text:p>
          </table:table-cell>
          <table:table-cell table:number-columns-repeated="16377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220118" table:style-name="ce11">
            <text:p>22011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aundry bags</text:p>
          </table:table-cell>
          <table:table-cell office:value-type="string" table:style-name="ce34">
            <text:p>待洗衣物置放袋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240003" table:style-name="ce6">
            <text:p>240003</text:p>
          </table:table-cell>
          <table:table-cell office:value-type="string" table:style-name="ce4">
            <text:p>fabric of imitation animal skins</text:p>
          </table:table-cell>
          <table:table-cell office:value-type="string" table:style-name="ce26">
            <text:p>仿動物皮布料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fabric imitating animal skins</text:p>
          </table:table-cell>
          <table:table-cell office:value-type="string" table:style-name="ce49">
            <text:p>仿動物皮布料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021" table:style-name="ce6">
            <text:p>250021</text:p>
          </table:table-cell>
          <table:table-cell office:value-type="string" table:style-name="ce4">
            <text:p>neck scarves [mufflers]</text:p>
          </table:table-cell>
          <table:table-cell office:value-type="string" table:style-name="ce22">
            <text:p>圍巾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neck tube scarves</text:p>
          </table:table-cell>
          <table:table-cell office:value-type="string" table:style-name="ce49">
            <text:p>圍脖套</text:p>
          </table:table-cell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021" table:style-name="ce6">
            <text:p>250021</text:p>
          </table:table-cell>
          <table:table-cell office:value-type="string" table:style-name="ce9">
            <text:p>mufflers [neck scarves]</text:p>
          </table:table-cell>
          <table:table-cell office:value-type="string" table:style-name="ce22">
            <text:p>圍巾</text:p>
          </table:table-cell>
          <table:table-cell office:value-type="string" table:style-name="ce17">
            <text:p>刪除</text:p>
          </table:table-cell>
          <table:table-cell table:style-name="ce18"/>
          <table:table-cell table:style-name="ce49"/>
          <table:table-cell table:number-columns-repeated="16377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float" office:value="250021" table:style-name="ce6">
            <text:p>250021</text:p>
          </table:table-cell>
          <table:table-cell office:value-type="string" table:style-name="ce4">
            <text:p>neck scarfs [mufflers]</text:p>
          </table:table-cell>
          <table:table-cell office:value-type="string" table:style-name="ce22">
            <text:p>圍巾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neck gaiters</text:p>
          </table:table-cell>
          <table:table-cell office:value-type="string" table:style-name="ce49">
            <text:p>圍脖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250188" table:style-name="ce11">
            <text:p>25018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atex clothing</text:p>
          </table:table-cell>
          <table:table-cell office:value-type="string" table:style-name="ce34">
            <text:p>乳膠衣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250189" table:style-name="ce11">
            <text:p>25018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rash guards</text:p>
          </table:table-cell>
          <table:table-cell office:value-type="string" table:style-name="ce34">
            <text:p>防曬衣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250190" table:style-name="ce11">
            <text:p>25019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lothing incorporating LEDs</text:p>
          </table:table-cell>
          <table:table-cell office:value-type="string" table:style-name="ce34">
            <text:p>發光二極體服裝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250191" table:style-name="ce11">
            <text:p>25019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headscarves</text:p>
          </table:table-cell>
          <table:table-cell office:value-type="string" table:style-name="ce34">
            <text:p>頭巾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250191" table:style-name="ce11">
            <text:p>25019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headscarfs</text:p>
          </table:table-cell>
          <table:table-cell office:value-type="string" table:style-name="ce34">
            <text:p>頭巾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250192" table:style-name="ce11">
            <text:p>25019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adhesive bras</text:p>
          </table:table-cell>
          <table:table-cell office:value-type="string" table:style-name="ce34">
            <text:p>黏貼式隱形胸罩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float" office:value="250192" table:style-name="ce11">
            <text:p>25019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adhesive brassieres</text:p>
          </table:table-cell>
          <table:table-cell office:value-type="string" table:style-name="ce34">
            <text:p>黏貼式隱形胸罩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60144" table:style-name="ce11">
            <text:p>26014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reast lift tapes</text:p>
          </table:table-cell>
          <table:table-cell office:value-type="string" table:style-name="ce34">
            <text:p>提胸貼片</text:p>
          </table:table-cell>
          <table:table-cell table:number-columns-repeated="16377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260145" table:style-name="ce11">
            <text:p>26014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ingerie tapes</text:p>
          </table:table-cell>
          <table:table-cell office:value-type="string" table:style-name="ce34">
            <text:p>服裝防走光膠帶</text:p>
          </table:table-cell>
          <table:table-cell table:number-columns-repeated="16377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float" office:value="270013" table:style-name="ce6">
            <text:p>270013</text:p>
          </table:table-cell>
          <table:table-cell office:value-type="string" table:style-name="ce4">
            <text:p>decorative wall hangings, not of textile</text:p>
          </table:table-cell>
          <table:table-cell office:value-type="string" table:style-name="ce26">
            <text:p>非紡織品裝飾壁掛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wall hangings, not of textile</text:p>
          </table:table-cell>
          <table:table-cell office:value-type="string" table:style-name="ce53">
            <text:p>非紡織品製壁掛</text:p>
          </table:table-cell>
          <table:table-cell table:number-columns-repeated="16377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float" office:value="280119" table:style-name="ce6">
            <text:p>280119</text:p>
          </table:table-cell>
          <table:table-cell office:value-type="string" table:style-name="ce4">
            <text:p>ornaments for Christmas trees, except illumination articles and confectionery</text:p>
          </table:table-cell>
          <table:table-cell office:value-type="string" table:style-name="ce26">
            <text:p>照明用品及糖果除外之聖誕樹裝飾品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ornaments for Christmas trees, except lights, candles and confectionery</text:p>
          </table:table-cell>
          <table:table-cell office:value-type="string" table:style-name="ce54">
            <text:p>燈及蠟燭及糖果除外之聖誕樹裝飾品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280257" table:style-name="ce11">
            <text:p>280257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playhouses for children</text:p>
          </table:table-cell>
          <table:table-cell office:value-type="string" table:style-name="ce34">
            <text:p>兒童玩具屋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280258" table:style-name="ce11">
            <text:p>280258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protective cups for sports</text:p>
          </table:table-cell>
          <table:table-cell office:value-type="string" table:style-name="ce34">
            <text:p>運動用護襠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280259" table:style-name="ce11">
            <text:p>280259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golf bag tags</text:p>
          </table:table-cell>
          <table:table-cell office:value-type="string" table:style-name="ce34">
            <text:p>高爾夫球袋吊牌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float" office:value="280260" table:style-name="ce11">
            <text:p>280260</text:p>
          </table:table-cell>
          <table:table-cell table:style-name="ce12"/>
          <table:table-cell table:style-name="ce27"/>
          <table:table-cell office:value-type="string" table:style-name="ce38">
            <text:p>新增</text:p>
          </table:table-cell>
          <table:table-cell office:value-type="string" table:style-name="ce19">
            <text:p>skeleton sleds</text:p>
          </table:table-cell>
          <table:table-cell office:value-type="string" table:style-name="ce34">
            <text:p>俯式雪橇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70" table:style-name="ce6">
            <text:p>290070</text:p>
          </table:table-cell>
          <table:table-cell office:value-type="string" table:style-name="ce4">
            <text:p>kephir [milk beverage]</text:p>
          </table:table-cell>
          <table:table-cell office:value-type="string" table:style-name="ce62">
            <text:p>發酵乳【乳類飲料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kephir</text:p>
          </table:table-cell>
          <table:table-cell office:value-type="string" table:style-name="ce47">
            <text:p>發酵乳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70" table:style-name="ce6">
            <text:p>290070</text:p>
          </table:table-cell>
          <table:table-cell office:value-type="string" table:style-name="ce4">
            <text:p>kefir [milk beverage]</text:p>
          </table:table-cell>
          <table:table-cell office:value-type="string" table:style-name="ce63">
            <text:p>發酵乳【乳類飲料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kefir</text:p>
          </table:table-cell>
          <table:table-cell office:value-type="string" table:style-name="ce47">
            <text:p>發酵乳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71" table:style-name="ce6">
            <text:p>290071</text:p>
          </table:table-cell>
          <table:table-cell office:value-type="string" table:style-name="ce4">
            <text:p>koumiss [milk beverage]</text:p>
          </table:table-cell>
          <table:table-cell office:value-type="string" table:style-name="ce26">
            <text:p><text:span text:style-name="T5">發酵乳【乳類飲料】</text:span>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koumiss</text:p>
          </table:table-cell>
          <table:table-cell office:value-type="string" table:style-name="ce47">
            <text:p>發酵乳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71" table:style-name="ce6">
            <text:p>290071</text:p>
          </table:table-cell>
          <table:table-cell office:value-type="string" table:style-name="ce4">
            <text:p>kumys [milk beverage]</text:p>
          </table:table-cell>
          <table:table-cell office:value-type="string" table:style-name="ce26">
            <text:p><text:span text:style-name="T5">發酵乳【乳類飲料】</text:span>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kumys</text:p>
          </table:table-cell>
          <table:table-cell office:value-type="string" table:style-name="ce47">
            <text:p>發酵乳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71" table:style-name="ce6">
            <text:p>290071</text:p>
          </table:table-cell>
          <table:table-cell office:value-type="string" table:style-name="ce9">
            <text:p>kumiss [milk beverage]</text:p>
          </table:table-cell>
          <table:table-cell office:value-type="string" table:style-name="ce24">
            <text:p><text:span text:style-name="T6">發酵乳【乳類飲料】</text:span></text:p>
          </table:table-cell>
          <table:table-cell office:value-type="string" table:style-name="ce17">
            <text:p>刪除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071" table:style-name="ce6">
            <text:p>290071</text:p>
          </table:table-cell>
          <table:table-cell office:value-type="string" table:style-name="ce9">
            <text:p>kumyss [milk beverage]</text:p>
          </table:table-cell>
          <table:table-cell office:value-type="string" table:style-name="ce21">
            <text:p>發酵乳【乳類飲料】</text:p>
          </table:table-cell>
          <table:table-cell office:value-type="string" table:style-name="ce17">
            <text:p>刪除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57" table:style-name="ce6">
            <text:p>290157</text:p>
          </table:table-cell>
          <table:table-cell office:value-type="string" table:style-name="ce4">
            <text:p>tahini [sesame seed paste]</text:p>
          </table:table-cell>
          <table:table-cell office:value-type="string" table:style-name="ce22">
            <text:p>芝麻醬【芝麻醬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tahini</text:p>
          </table:table-cell>
          <table:table-cell office:value-type="string" table:style-name="ce47">
            <text:p>芝麻醬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58" table:style-name="ce6">
            <text:p>290158</text:p>
          </table:table-cell>
          <table:table-cell office:value-type="string" table:style-name="ce4">
            <text:p>hummus [chickpea paste]</text:p>
          </table:table-cell>
          <table:table-cell office:value-type="string" table:style-name="ce22">
            <text:p>鷹嘴豆醬【雞豆醬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hummus</text:p>
          </table:table-cell>
          <table:table-cell office:value-type="string" table:style-name="ce47">
            <text:p>鷹嘴豆醬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62" table:style-name="ce6">
            <text:p>290162</text:p>
          </table:table-cell>
          <table:table-cell office:value-type="string" table:style-name="ce4">
            <text:p>kimchi [fermented vegetable dish]</text:p>
          </table:table-cell>
          <table:table-cell office:value-type="string" table:style-name="ce22">
            <text:p>韓國泡菜【發酵菜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kimchi</text:p>
          </table:table-cell>
          <table:table-cell office:value-type="string" table:style-name="ce47">
            <text:p>韓國泡菜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65" table:style-name="ce6">
            <text:p>290165</text:p>
          </table:table-cell>
          <table:table-cell office:value-type="string" table:style-name="ce4">
            <text:p>ajvar [preserved peppers]</text:p>
          </table:table-cell>
          <table:table-cell office:value-type="string" table:style-name="ce22">
            <text:p>甜椒泥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reserved peppers</text:p>
          </table:table-cell>
          <table:table-cell office:value-type="string" table:style-name="ce47">
            <text:p>經保存處理的甜椒</text:p>
          </table:table-cell>
          <table:table-cell table:number-columns-repeated="16377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290181" table:style-name="ce6">
            <text:p>290181</text:p>
          </table:table-cell>
          <table:table-cell office:value-type="string" table:style-name="ce4">
            <text:p>smetana [sour cream]</text:p>
          </table:table-cell>
          <table:table-cell office:value-type="string" table:style-name="ce22">
            <text:p>斯美塔那酸奶油【酸奶油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metana</text:p>
          </table:table-cell>
          <table:table-cell office:value-type="string" table:style-name="ce47">
            <text:p>斯美塔那酸奶油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82" table:style-name="ce6">
            <text:p>290182</text:p>
          </table:table-cell>
          <table:table-cell office:value-type="string" table:style-name="ce4">
            <text:p>ryazhenka [fermented baked milk]</text:p>
          </table:table-cell>
          <table:table-cell office:value-type="string" table:style-name="ce22">
            <text:p>俄式熟酸乳【熟酸乳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fermented baked milk</text:p>
          </table:table-cell>
          <table:table-cell office:value-type="string" table:style-name="ce47">
            <text:p>熟酸乳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83" table:style-name="ce6">
            <text:p>290183</text:p>
          </table:table-cell>
          <table:table-cell office:value-type="string" table:style-name="ce4">
            <text:p>prostokvasha [soured milk]</text:p>
          </table:table-cell>
          <table:table-cell office:value-type="string" table:style-name="ce22">
            <text:p>俄式酸乳【酸乳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oured milk</text:p>
          </table:table-cell>
          <table:table-cell office:value-type="string" table:style-name="ce47">
            <text:p>酸乳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94" table:style-name="ce6">
            <text:p>290194</text:p>
          </table:table-cell>
          <table:table-cell office:value-type="string" table:style-name="ce4">
            <text:p>bulgogi [Korean beef dish]</text:p>
          </table:table-cell>
          <table:table-cell office:value-type="string" table:style-name="ce22">
            <text:p>烤肉【韓國烤肉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bulgogi</text:p>
          </table:table-cell>
          <table:table-cell office:value-type="string" table:style-name="ce47">
            <text:p>韓式烤肉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199" table:style-name="ce6">
            <text:p>290199</text:p>
          </table:table-cell>
          <table:table-cell office:value-type="string" table:style-name="ce4">
            <text:p>guacamole [mashed avocado]</text:p>
          </table:table-cell>
          <table:table-cell office:value-type="string" table:style-name="ce22">
            <text:p>酪梨醬【酪梨泥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guacamole</text:p>
          </table:table-cell>
          <table:table-cell office:value-type="string" table:style-name="ce47">
            <text:p>酪梨醬</text:p>
          </table:table-cell>
          <table:table-cell table:number-columns-repeated="16377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float" office:value="290208" table:style-name="ce8">
            <text:p>290208</text:p>
          </table:table-cell>
          <table:table-cell office:value-type="string" table:style-name="ce9">
            <text:p>galbi [grilled meat dish]</text:p>
          </table:table-cell>
          <table:table-cell office:value-type="string" table:style-name="ce21">
            <text:p>韓式燒烤肉【銅盤烤肉】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float" office:value="290209" table:style-name="ce6">
            <text:p>290209</text:p>
          </table:table-cell>
          <table:table-cell office:value-type="string" table:style-name="ce4">
            <text:p>escamoles [edible ant larvae, prepared]</text:p>
          </table:table-cell>
          <table:table-cell office:value-type="string" table:style-name="ce22">
            <text:p>墨西哥昆蟲魚子醬【可食用螞蟻卵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edible ant larvae, prepared</text:p>
          </table:table-cell>
          <table:table-cell office:value-type="string" table:style-name="ce47">
            <text:p>經調製可食用螞蟻醬</text:p>
          </table:table-cell>
          <table:table-cell table:number-columns-repeated="16377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float" office:value="290230" table:style-name="ce6">
            <text:p>290230</text:p>
          </table:table-cell>
          <table:table-cell office:value-type="string" table:style-name="ce4">
            <text:p>yuba [tofu skin]</text:p>
          </table:table-cell>
          <table:table-cell office:value-type="string" table:style-name="ce22">
            <text:p>腐竹【豆腐皮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tofu skin</text:p>
          </table:table-cell>
          <table:table-cell office:value-type="string" table:style-name="ce47">
            <text:p>豆腐皮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34" table:style-name="ce11">
            <text:p>29023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tempeh</text:p>
          </table:table-cell>
          <table:table-cell office:value-type="string" table:style-name="ce41">
            <text:p>天貝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35" table:style-name="ce11">
            <text:p>29023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satay</text:p>
          </table:table-cell>
          <table:table-cell office:value-type="string" table:style-name="ce41">
            <text:p>沙嗲串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36" table:style-name="ce11">
            <text:p>29023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vegetables, processed</text:p>
          </table:table-cell>
          <table:table-cell office:value-type="string" table:style-name="ce41">
            <text:p>加工過的蔬菜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37" table:style-name="ce11">
            <text:p>29023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fruit, processed</text:p>
          </table:table-cell>
          <table:table-cell office:value-type="string" table:style-name="ce41">
            <text:p>加工過的水果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38" table:style-name="ce11">
            <text:p>29023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ratatouille</text:p>
          </table:table-cell>
          <table:table-cell office:value-type="string" table:style-name="ce41">
            <text:p>蔬菜雜燴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39" table:style-name="ce11">
            <text:p>29023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duck confits</text:p>
          </table:table-cell>
          <table:table-cell office:value-type="string" table:style-name="ce41">
            <text:p>油封鴨腿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0" table:style-name="ce11">
            <text:p>29024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andouillettes</text:p>
          </table:table-cell>
          <table:table-cell office:value-type="string" table:style-name="ce41">
            <text:p>法式香腸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1" table:style-name="ce11">
            <text:p>29024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white pudding</text:p>
          </table:table-cell>
          <table:table-cell office:value-type="string" table:style-name="ce41">
            <text:p>布丁白腸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2" table:style-name="ce11">
            <text:p>29024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assoulet</text:p>
          </table:table-cell>
          <table:table-cell office:value-type="string" table:style-name="ce41">
            <text:p>法式砂鍋燉肉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3" table:style-name="ce11">
            <text:p>29024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houcroute garnie</text:p>
          </table:table-cell>
          <table:table-cell office:value-type="string" table:style-name="ce41">
            <text:p>法式醃肉香腸佐酸菜菜餚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4" table:style-name="ce11">
            <text:p>29024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hash browns</text:p>
          </table:table-cell>
          <table:table-cell office:value-type="string" table:style-name="ce41">
            <text:p>薯餅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5" table:style-name="ce11">
            <text:p>29024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omelettes</text:p>
          </table:table-cell>
          <table:table-cell office:value-type="string" table:style-name="ce41">
            <text:p>歐姆蛋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5" table:style-name="ce11">
            <text:p>29024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omelets</text:p>
          </table:table-cell>
          <table:table-cell office:value-type="string" table:style-name="ce41">
            <text:p>歐姆蛋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6" table:style-name="ce11">
            <text:p>29024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abbage rolls stuffed with meat</text:p>
          </table:table-cell>
          <table:table-cell office:value-type="string" table:style-name="ce41">
            <text:p>捲心菜肉捲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7" table:style-name="ce11">
            <text:p>29024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vegetable-based concentrate for cooking</text:p>
          </table:table-cell>
          <table:table-cell office:value-type="string" table:style-name="ce41">
            <text:p>烹調用濃縮蔬菜汁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8" table:style-name="ce11">
            <text:p>29024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fruit-based concentrate for cooking</text:p>
          </table:table-cell>
          <table:table-cell office:value-type="string" table:style-name="ce41">
            <text:p>烹調用濃縮水果汁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49" table:style-name="ce11">
            <text:p>29024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vegetable-based spreads</text:p>
          </table:table-cell>
          <table:table-cell office:value-type="string" table:style-name="ce41">
            <text:p>蔬菜抹醬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0" table:style-name="ce11">
            <text:p>29025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agar-agar for culinary purposes</text:p>
          </table:table-cell>
          <table:table-cell office:value-type="string" table:style-name="ce41">
            <text:p>烹飪用洋菜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1" table:style-name="ce11">
            <text:p>29025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molluscs, not live</text:p>
          </table:table-cell>
          <table:table-cell office:value-type="string" table:style-name="ce41">
            <text:p>非活體軟體動物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1" table:style-name="ce11">
            <text:p>29025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mollusks, not live</text:p>
          </table:table-cell>
          <table:table-cell office:value-type="string" table:style-name="ce41">
            <text:p>非活體軟體動物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2" table:style-name="ce11">
            <text:p>29025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quark</text:p>
          </table:table-cell>
          <table:table-cell office:value-type="string" table:style-name="ce41">
            <text:p>夸克乳酪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3" table:style-name="ce11">
            <text:p>29025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ottage cheese</text:p>
          </table:table-cell>
          <table:table-cell office:value-type="string" table:style-name="ce41">
            <text:p>乾酪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4" table:style-name="ce11">
            <text:p>29025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actic acid drinks</text:p>
          </table:table-cell>
          <table:table-cell office:value-type="string" table:style-name="ce41">
            <text:p>乳酸飲料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5" table:style-name="ce11">
            <text:p>29025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edible flowers, dried</text:p>
          </table:table-cell>
          <table:table-cell office:value-type="string" table:style-name="ce41">
            <text:p>食用乾製花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6" table:style-name="ce11">
            <text:p>29025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rystallized ginger</text:p>
          </table:table-cell>
          <table:table-cell office:value-type="string" table:style-name="ce41">
            <text:p>糖漬薑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7" table:style-name="ce11">
            <text:p>29025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ginger, preserved</text:p>
          </table:table-cell>
          <table:table-cell office:value-type="string" table:style-name="ce41">
            <text:p>經保存處理的薑</text:p>
          </table:table-cell>
          <table:table-cell table:number-columns-repeated="16377"/>
        </table:table-row>
        <table:table-row table:style-name="ro3">
          <table:table-cell office:value-type="float" office:value="29" table:style-name="ce10">
            <text:p>29</text:p>
          </table:table-cell>
          <table:table-cell office:value-type="float" office:value="290258" table:style-name="ce11">
            <text:p>29025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pickled ginger</text:p>
          </table:table-cell>
          <table:table-cell office:value-type="string" table:style-name="ce41">
            <text:p>醃漬薑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020" table:style-name="ce6">
            <text:p>300020</text:p>
          </table:table-cell>
          <table:table-cell office:value-type="string" table:style-name="ce4">
            <text:p>sweetmeats [candy]</text:p>
          </table:table-cell>
          <table:table-cell office:value-type="string" table:style-name="ce55">
            <text:p>糖果【糖果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weets</text:p>
          </table:table-cell>
          <table:table-cell office:value-type="string" table:style-name="ce47">
            <text:p>甜點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020" table:style-name="ce6">
            <text:p>300020</text:p>
          </table:table-cell>
          <table:table-cell table:style-name="ce4"/>
          <table:table-cell table:style-name="ce26"/>
          <table:table-cell office:value-type="string" table:style-name="ce15">
            <text:p>增列</text:p>
          </table:table-cell>
          <table:table-cell office:value-type="string" table:style-name="ce16">
            <text:p>candies</text:p>
          </table:table-cell>
          <table:table-cell office:value-type="string" table:style-name="ce47">
            <text:p>糖果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032" table:style-name="ce6">
            <text:p>300032</text:p>
          </table:table-cell>
          <table:table-cell office:value-type="string" table:style-name="ce4">
            <text:p>caramels [candy]</text:p>
          </table:table-cell>
          <table:table-cell office:value-type="string" table:style-name="ce55">
            <text:p>焦糖【糖果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caramels [candies]</text:p>
          </table:table-cell>
          <table:table-cell office:value-type="string" table:style-name="ce55">
            <text:p>焦糖（糖果）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032" table:style-name="ce6">
            <text:p>300032</text:p>
          </table:table-cell>
          <table:table-cell table:style-name="ce4"/>
          <table:table-cell table:style-name="ce26"/>
          <table:table-cell office:value-type="string" table:style-name="ce15">
            <text:p>增列</text:p>
          </table:table-cell>
          <table:table-cell office:value-type="string" table:style-name="ce16">
            <text:p>caramels [sweets]</text:p>
          </table:table-cell>
          <table:table-cell office:value-type="string" table:style-name="ce55">
            <text:p>焦糖（甜點）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068" table:style-name="ce6">
            <text:p>300068</text:p>
          </table:table-cell>
          <table:table-cell office:value-type="string" table:style-name="ce4">
            <text:p>petits fours [cakes]</text:p>
          </table:table-cell>
          <table:table-cell office:value-type="string" table:style-name="ce55">
            <text:p>花色小蛋糕【蛋糕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etits fours</text:p>
          </table:table-cell>
          <table:table-cell office:value-type="string" table:style-name="ce55">
            <text:p>花色小蛋糕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073" table:style-name="ce6">
            <text:p>300073</text:p>
          </table:table-cell>
          <table:table-cell office:value-type="string" table:style-name="ce4">
            <text:p>ginger [spice]</text:p>
          </table:table-cell>
          <table:table-cell office:value-type="string" table:style-name="ce55">
            <text:p>薑【香料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ground ginger</text:p>
          </table:table-cell>
          <table:table-cell office:value-type="string" table:style-name="ce47">
            <text:p>薑粉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089" table:style-name="ce6">
            <text:p>300089</text:p>
          </table:table-cell>
          <table:table-cell office:value-type="string" table:style-name="ce4">
            <text:p>macaroons [pastry]</text:p>
          </table:table-cell>
          <table:table-cell office:value-type="string" table:style-name="ce55">
            <text:p>馬卡龍【糕點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macarons</text:p>
          </table:table-cell>
          <table:table-cell office:value-type="string" table:style-name="ce47">
            <text:p>馬卡龍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103" table:style-name="ce6">
            <text:p>300103</text:p>
          </table:table-cell>
          <table:table-cell office:value-type="string" table:style-name="ce9">
            <text:p>ribbon vermicelli</text:p>
          </table:table-cell>
          <table:table-cell office:value-type="string" table:style-name="ce55">
            <text:p>麵條 / 義大利麵條</text:p>
          </table:table-cell>
          <table:table-cell office:value-type="string" table:style-name="ce17">
            <text:p>刪除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132" table:style-name="ce6">
            <text:p>300132</text:p>
          </table:table-cell>
          <table:table-cell office:value-type="string" table:style-name="ce4">
            <text:p>vermicelli [noodles]</text:p>
          </table:table-cell>
          <table:table-cell office:value-type="string" table:style-name="ce55">
            <text:p>義大利麵條【麵條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vermicelli</text:p>
          </table:table-cell>
          <table:table-cell office:value-type="string" table:style-name="ce47">
            <text:p>義大利麵條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153" table:style-name="ce6">
            <text:p>300153</text:p>
          </table:table-cell>
          <table:table-cell office:value-type="string" table:style-name="ce4">
            <text:p>candy*</text:p>
          </table:table-cell>
          <table:table-cell office:value-type="string" table:style-name="ce55">
            <text:p>糖果*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crystallized rock sugar*</text:p>
          </table:table-cell>
          <table:table-cell office:value-type="string" table:style-name="ce47">
            <text:p>冰糖*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163" table:style-name="ce6">
            <text:p>300163</text:p>
          </table:table-cell>
          <table:table-cell office:value-type="string" table:style-name="ce4">
            <text:p>couscous [semolina]</text:p>
          </table:table-cell>
          <table:table-cell office:value-type="string" table:style-name="ce55">
            <text:p>粗麥粉【粗麵粉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couscous</text:p>
          </table:table-cell>
          <table:table-cell office:value-type="string" table:style-name="ce47">
            <text:p>粗麥粉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194" table:style-name="ce6">
            <text:p>300194</text:p>
          </table:table-cell>
          <table:table-cell office:value-type="string" table:style-name="ce9">
            <text:p>soya bean paste [condiment]</text:p>
          </table:table-cell>
          <table:table-cell office:value-type="string" table:style-name="ce64">
            <text:p>黃豆醬【調味品】</text:p>
          </table:table-cell>
          <table:table-cell office:value-type="string" table:style-name="ce17">
            <text:p>刪除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194" table:style-name="ce6">
            <text:p>300194</text:p>
          </table:table-cell>
          <table:table-cell office:value-type="string" table:style-name="ce4">
            <text:p>miso [condiment]</text:p>
          </table:table-cell>
          <table:table-cell office:value-type="string" table:style-name="ce55">
            <text:p>味噌【調味品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miso</text:p>
          </table:table-cell>
          <table:table-cell office:value-type="string" table:style-name="ce47">
            <text:p>味噌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09" table:style-name="ce6">
            <text:p>300209</text:p>
          </table:table-cell>
          <table:table-cell office:value-type="string" table:style-name="ce4">
            <text:p>pesto [sauce]</text:p>
          </table:table-cell>
          <table:table-cell office:value-type="string" table:style-name="ce51">
            <text:p>香蒜醬【調味醬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esto</text:p>
          </table:table-cell>
          <table:table-cell office:value-type="string" table:style-name="ce47">
            <text:p>青醬</text:p>
          </table:table-cell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0223" table:style-name="ce8">
            <text:p>300223</text:p>
          </table:table-cell>
          <table:table-cell office:value-type="string" table:style-name="ce9">
            <text:p>vareniki [stuffed dumplings]</text:p>
          </table:table-cell>
          <table:table-cell office:value-type="string" table:style-name="ce65">
            <text:p>烏克蘭式餃子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24" table:style-name="ce6">
            <text:p>300224</text:p>
          </table:table-cell>
          <table:table-cell office:value-type="string" table:style-name="ce4">
            <text:p>pelmeni [dumplings stuffed with meat]</text:p>
          </table:table-cell>
          <table:table-cell office:value-type="string" table:style-name="ce65">
            <text:p>俄式餃子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elmeni</text:p>
          </table:table-cell>
          <table:table-cell office:value-type="string" table:style-name="ce47">
            <text:p>俄式餃子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31" table:style-name="ce6">
            <text:p>300231</text:p>
          </table:table-cell>
          <table:table-cell office:value-type="string" table:style-name="ce4">
            <text:p>baozi [stuffed buns]</text:p>
          </table:table-cell>
          <table:table-cell office:value-type="string" table:style-name="ce64">
            <text:p>包子【包子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baozi</text:p>
          </table:table-cell>
          <table:table-cell office:value-type="string" table:style-name="ce47">
            <text:p>包子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33" table:style-name="ce6">
            <text:p>300233</text:p>
          </table:table-cell>
          <table:table-cell office:value-type="string" table:style-name="ce4">
            <text:p>jiaozi [stuffed dumplings]</text:p>
          </table:table-cell>
          <table:table-cell office:value-type="string" table:style-name="ce55">
            <text:p>餃子【餃子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jiaozi</text:p>
          </table:table-cell>
          <table:table-cell office:value-type="string" table:style-name="ce47">
            <text:p>餃子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34" table:style-name="ce6">
            <text:p>300234</text:p>
          </table:table-cell>
          <table:table-cell office:value-type="string" table:style-name="ce4">
            <text:p>ramen [Japanese noodle-based dish]</text:p>
          </table:table-cell>
          <table:table-cell office:value-type="string" table:style-name="ce62">
            <text:p>拉麵【日式麵條為主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ramen</text:p>
          </table:table-cell>
          <table:table-cell office:value-type="string" table:style-name="ce47">
            <text:p>拉麵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35" table:style-name="ce6">
            <text:p>300235</text:p>
          </table:table-cell>
          <table:table-cell office:value-type="string" table:style-name="ce4">
            <text:p>okonomiyaki [Japanese savoury pancakes]</text:p>
          </table:table-cell>
          <table:table-cell office:value-type="string" table:style-name="ce55">
            <text:p>大阪燒【日式燒餅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avoury pancakes</text:p>
          </table:table-cell>
          <table:table-cell office:value-type="string" table:style-name="ce47">
            <text:p>煎餅燒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35" table:style-name="ce6">
            <text:p>300235</text:p>
          </table:table-cell>
          <table:table-cell office:value-type="string" table:style-name="ce4">
            <text:p>okonomiyaki [Japanese savory pancakes]</text:p>
          </table:table-cell>
          <table:table-cell office:value-type="string" table:style-name="ce55">
            <text:p>大阪燒【日式燒餅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avory pancakes</text:p>
          </table:table-cell>
          <table:table-cell office:value-type="string" table:style-name="ce47">
            <text:p>煎餅燒</text:p>
          </table:table-cell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300236" table:style-name="ce6">
            <text:p>300236</text:p>
          </table:table-cell>
          <table:table-cell office:value-type="string" table:style-name="ce4">
            <text:p>batter mixes for okonomiyaki [Japanese savoury pancakes]</text:p>
          </table:table-cell>
          <table:table-cell office:value-type="string" table:style-name="ce55">
            <text:p>經調製之大阪燒【日式燒餅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avoury pancake mixes</text:p>
          </table:table-cell>
          <table:table-cell office:value-type="string" table:style-name="ce47">
            <text:p>煎餅燒麵糊</text:p>
          </table:table-cell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300236" table:style-name="ce6">
            <text:p>300236</text:p>
          </table:table-cell>
          <table:table-cell office:value-type="string" table:style-name="ce4">
            <text:p>batter mixes for okonomiyaki [Japanese savory pancakes]</text:p>
          </table:table-cell>
          <table:table-cell office:value-type="string" table:style-name="ce55">
            <text:p>經調製之大阪燒【日式燒餅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avory pancake mixes</text:p>
          </table:table-cell>
          <table:table-cell office:value-type="string" table:style-name="ce47">
            <text:p>煎餅燒麵糊</text:p>
          </table:table-cell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300238" table:style-name="ce6">
            <text:p>300238</text:p>
          </table:table-cell>
          <table:table-cell office:value-type="string" table:style-name="ce4">
            <text:p>gimbap [Korean rice dish]</text:p>
          </table:table-cell>
          <table:table-cell office:value-type="string" table:style-name="ce55">
            <text:p>韓式紫菜飯卷【韓式包飯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repared rice rolled in seaweed</text:p>
          </table:table-cell>
          <table:table-cell office:value-type="string" table:style-name="ce47">
            <text:p>紫菜飯卷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51" table:style-name="ce6">
            <text:p>300251</text:p>
          </table:table-cell>
          <table:table-cell office:value-type="string" table:style-name="ce4">
            <text:p>onigiri [rice balls]</text:p>
          </table:table-cell>
          <table:table-cell office:value-type="string" table:style-name="ce66">
            <text:p>飯糰【飯糰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onigiri</text:p>
          </table:table-cell>
          <table:table-cell office:value-type="string" table:style-name="ce47">
            <text:p>飯糰</text:p>
          </table:table-cell>
          <table:table-cell table:number-columns-repeated="16377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float" office:value="300265" table:style-name="ce6">
            <text:p>300265</text:p>
          </table:table-cell>
          <table:table-cell office:value-type="string" table:style-name="ce4">
            <text:p>lomper [potato-based flatbread]</text:p>
          </table:table-cell>
          <table:table-cell office:value-type="string" table:style-name="ce22">
            <text:p>馬鈴薯製薄餅【馬鈴薯製薄餅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otato-based flatbreads</text:p>
          </table:table-cell>
          <table:table-cell office:value-type="string" table:style-name="ce47">
            <text:p>馬鈴薯製薄餅</text:p>
          </table:table-cell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0266" table:style-name="ce8">
            <text:p>300266</text:p>
          </table:table-cell>
          <table:table-cell office:value-type="string" table:style-name="ce9">
            <text:p>zephyr [confectionery]</text:p>
          </table:table-cell>
          <table:table-cell office:value-type="string" table:style-name="ce24">
            <text:p><text:span text:style-name="T6">俄式棉花糖【糖果】</text:span>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float" office:value="300266" table:style-name="ce8">
            <text:p>300266</text:p>
          </table:table-cell>
          <table:table-cell office:value-type="string" table:style-name="ce9">
            <text:p>zefir [confectionery]</text:p>
          </table:table-cell>
          <table:table-cell office:value-type="string" table:style-name="ce21">
            <text:p>俄式棉花糖【糖果】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47"/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67" table:style-name="ce6">
            <text:p>300267</text:p>
          </table:table-cell>
          <table:table-cell office:value-type="string" table:style-name="ce4">
            <text:p>pastila [confectionery]</text:p>
          </table:table-cell>
          <table:table-cell office:value-type="string" table:style-name="ce22">
            <text:p>俄式水果糖【糖果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fruit confectionery</text:p>
          </table:table-cell>
          <table:table-cell office:value-type="string" table:style-name="ce47">
            <text:p>水果糖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300268" table:style-name="ce6">
            <text:p>300268</text:p>
          </table:table-cell>
          <table:table-cell office:value-type="string" table:style-name="ce4">
            <text:p>senbei [rice crackers]</text:p>
          </table:table-cell>
          <table:table-cell office:value-type="string" table:style-name="ce22">
            <text:p>日式米餅【日式米餅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rice crackers</text:p>
          </table:table-cell>
          <table:table-cell office:value-type="string" table:style-name="ce47">
            <text:p>米餅</text:p>
          </table:table-cell>
          <table:table-cell table:number-columns-repeated="16377"/>
        </table:table-row>
        <table:table-row table:style-name="ro8">
          <table:table-cell office:value-type="float" office:value="30" table:style-name="ce5">
            <text:p>30</text:p>
          </table:table-cell>
          <table:table-cell office:value-type="float" office:value="300269" table:style-name="ce6">
            <text:p>300269</text:p>
          </table:table-cell>
          <table:table-cell office:value-type="string" table:style-name="ce4">
            <text:p>kimchijeon [fermented vegetable pancakes]</text:p>
          </table:table-cell>
          <table:table-cell office:value-type="string" table:style-name="ce22">
            <text:p>韓式泡菜煎餅【泡菜煎餅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kimchi pancakes</text:p>
          </table:table-cell>
          <table:table-cell office:value-type="string" table:style-name="ce47">
            <text:p>泡菜煎餅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75" table:style-name="ce11">
            <text:p>30027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gluten-free bread</text:p>
          </table:table-cell>
          <table:table-cell office:value-type="string" table:style-name="ce38">
            <text:p>無麩質麵包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76" table:style-name="ce11">
            <text:p>30027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tamarind [condiment]</text:p>
          </table:table-cell>
          <table:table-cell office:value-type="string" table:style-name="ce38">
            <text:p>羅望子（調味品）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77" table:style-name="ce11">
            <text:p>30027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aksa</text:p>
          </table:table-cell>
          <table:table-cell office:value-type="string" table:style-name="ce38">
            <text:p>叻沙（調味品）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78" table:style-name="ce11">
            <text:p>30027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profiteroles</text:p>
          </table:table-cell>
          <table:table-cell office:value-type="string" table:style-name="ce38">
            <text:p>泡芙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79" table:style-name="ce11">
            <text:p>30027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roissants</text:p>
          </table:table-cell>
          <table:table-cell office:value-type="string" table:style-name="ce38">
            <text:p>可頌麵包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0" table:style-name="ce11">
            <text:p>30028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pains au chocolat</text:p>
          </table:table-cell>
          <table:table-cell office:value-type="string" table:style-name="ce38">
            <text:p>巧克力可頌麵包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0" table:style-name="ce11">
            <text:p>30028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hocolatines</text:p>
          </table:table-cell>
          <table:table-cell office:value-type="string" table:style-name="ce38">
            <text:p>法式巧克力麵包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1" table:style-name="ce11">
            <text:p>30028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kelp tea</text:p>
          </table:table-cell>
          <table:table-cell office:value-type="string" table:style-name="ce38">
            <text:p>昆布茶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2" table:style-name="ce11">
            <text:p>30028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rème brûlée</text:p>
          </table:table-cell>
          <table:table-cell office:value-type="string" table:style-name="ce38">
            <text:p>烤布蕾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3" table:style-name="ce11">
            <text:p>30028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atter mixes</text:p>
          </table:table-cell>
          <table:table-cell office:value-type="string" table:style-name="ce38">
            <text:p>麵糊混料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4" table:style-name="ce11">
            <text:p>30028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edible paper wafers</text:p>
          </table:table-cell>
          <table:table-cell office:value-type="string" table:style-name="ce38">
            <text:p>食用糯米紙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5" table:style-name="ce11">
            <text:p>30028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oconut macaroons</text:p>
          </table:table-cell>
          <table:table-cell office:value-type="string" table:style-name="ce38">
            <text:p>椰子馬卡龍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6" table:style-name="ce11">
            <text:p>30028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offee capsules, filled</text:p>
          </table:table-cell>
          <table:table-cell office:value-type="string" table:style-name="ce38">
            <text:p>膠囊咖啡</text:p>
          </table:table-cell>
          <table:table-cell table:number-columns-repeated="16377"/>
        </table:table-row>
        <table:table-row table:style-name="ro4">
          <table:table-cell office:value-type="float" office:value="30" table:style-name="ce10">
            <text:p>30</text:p>
          </table:table-cell>
          <table:table-cell office:value-type="float" office:value="300287" table:style-name="ce11">
            <text:p>30028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orange blossom water for culinary purposes</text:p>
          </table:table-cell>
          <table:table-cell office:value-type="string" table:style-name="ce38">
            <text:p>烹飪用橙花水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8" table:style-name="ce11">
            <text:p>30028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ice pops</text:p>
          </table:table-cell>
          <table:table-cell office:value-type="string" table:style-name="ce38">
            <text:p>冰棒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89" table:style-name="ce11">
            <text:p>30028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nougat</text:p>
          </table:table-cell>
          <table:table-cell office:value-type="string" table:style-name="ce38">
            <text:p>牛軋糖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90" table:style-name="ce11">
            <text:p>30029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harissa [condiment]</text:p>
          </table:table-cell>
          <table:table-cell office:value-type="string" table:style-name="ce38">
            <text:p>哈里薩辣醬（調味品）</text:p>
          </table:table-cell>
          <table:table-cell table:number-columns-repeated="16377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300291" table:style-name="ce11">
            <text:p>30029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ginger paste [seasoning]</text:p>
          </table:table-cell>
          <table:table-cell office:value-type="string" table:style-name="ce38">
            <text:p>薑蓉醬（調味品）</text:p>
          </table:table-cell>
          <table:table-cell table:number-columns-repeated="16377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310004" table:style-name="ce6">
            <text:p>310004</text:p>
          </table:table-cell>
          <table:table-cell office:value-type="string" table:style-name="ce4">
            <text:p>nuts [fruits]</text:p>
          </table:table-cell>
          <table:table-cell office:value-type="string" table:style-name="ce22">
            <text:p>新鮮堅果【水果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nuts, unprocessed</text:p>
          </table:table-cell>
          <table:table-cell office:value-type="string" table:style-name="ce22">
            <text:p>未加工堅果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10168" table:style-name="ce11">
            <text:p>31016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molluscs, live</text:p>
          </table:table-cell>
          <table:table-cell office:value-type="string" table:style-name="ce42">
            <text:p>活軟體動物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10168" table:style-name="ce11">
            <text:p>31016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mollusks, live</text:p>
          </table:table-cell>
          <table:table-cell office:value-type="string" table:style-name="ce42">
            <text:p>活軟體動物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10169" table:style-name="ce11">
            <text:p>31016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freeze-dried fishing bait</text:p>
          </table:table-cell>
          <table:table-cell office:value-type="string" table:style-name="ce42">
            <text:p>冷凍乾魚餌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10170" table:style-name="ce11">
            <text:p>31017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edible flowers, fresh</text:p>
          </table:table-cell>
          <table:table-cell office:value-type="string" table:style-name="ce42">
            <text:p>可食用新鮮花卉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10171" table:style-name="ce11">
            <text:p>31017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ginger, fresh</text:p>
          </table:table-cell>
          <table:table-cell office:value-type="string" table:style-name="ce42">
            <text:p>新鮮生薑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10172" table:style-name="ce11">
            <text:p>31017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soya beans, fresh</text:p>
          </table:table-cell>
          <table:table-cell office:value-type="string" table:style-name="ce42">
            <text:p>新鮮毛豆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10173" table:style-name="ce11">
            <text:p>31017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annabis plants</text:p>
          </table:table-cell>
          <table:table-cell office:value-type="string" table:style-name="ce42">
            <text:p>大麻植物</text:p>
          </table:table-cell>
          <table:table-cell table:number-columns-repeated="16377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float" office:value="310174" table:style-name="ce11">
            <text:p>31017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annabis, unprocessed</text:p>
          </table:table-cell>
          <table:table-cell office:value-type="string" table:style-name="ce42">
            <text:p>未加工大麻</text:p>
          </table:table-cell>
          <table:table-cell table:number-columns-repeated="16377"/>
        </table:table-row>
        <table:table-row table:style-name="ro4">
          <table:table-cell office:value-type="float" office:value="32" table:style-name="ce5">
            <text:p>32</text:p>
          </table:table-cell>
          <table:table-cell office:value-type="float" office:value="320009" table:style-name="ce6">
            <text:p>320009</text:p>
          </table:table-cell>
          <table:table-cell office:value-type="string" table:style-name="ce4">
            <text:p>essences for making beverages</text:p>
          </table:table-cell>
          <table:table-cell office:value-type="string" table:style-name="ce22">
            <text:p>製飲料香精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non-alcoholic essences for making beverages</text:p>
          </table:table-cell>
          <table:table-cell office:value-type="string" table:style-name="ce47">
            <text:p>不含酒精之製飲料香精</text:p>
          </table:table-cell>
          <table:table-cell table:number-columns-repeated="16377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float" office:value="320048" table:style-name="ce6">
            <text:p>320048</text:p>
          </table:table-cell>
          <table:table-cell office:value-type="string" table:style-name="ce4">
            <text:p>kvass [non-alcoholic beverage]</text:p>
          </table:table-cell>
          <table:table-cell office:value-type="string" table:style-name="ce22">
            <text:p>克瓦斯淡啤酒【不含酒精的飲料】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kvass</text:p>
          </table:table-cell>
          <table:table-cell office:value-type="string" table:style-name="ce47">
            <text:p>克瓦斯淡啤酒</text:p>
          </table:table-cell>
          <table:table-cell table:number-columns-repeated="1637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320061" table:style-name="ce11">
            <text:p>320061</text:p>
          </table:table-cell>
          <table:table-cell table:style-name="ce12"/>
          <table:table-cell table:style-name="ce27"/>
          <table:table-cell office:value-type="string" table:style-name="ce40">
            <text:p>新增</text:p>
          </table:table-cell>
          <table:table-cell office:value-type="string" table:style-name="ce19">
            <text:p>non-alcoholic dried fruit beverages</text:p>
          </table:table-cell>
          <table:table-cell office:value-type="string" table:style-name="ce38">
            <text:p>不含酒精之乾製水果飲料</text:p>
          </table:table-cell>
          <table:table-cell table:number-columns-repeated="16377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float" office:value="320062" table:style-name="ce11">
            <text:p>320062</text:p>
          </table:table-cell>
          <table:table-cell table:style-name="ce12"/>
          <table:table-cell table:style-name="ce27"/>
          <table:table-cell office:value-type="string" table:style-name="ce40">
            <text:p>新增</text:p>
          </table:table-cell>
          <table:table-cell office:value-type="string" table:style-name="ce19">
            <text:p>shandy</text:p>
          </table:table-cell>
          <table:table-cell office:value-type="string" table:style-name="ce38">
            <text:p>檸檬啤酒（Ｓｈａｎｄｙ）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036" table:style-name="ce6">
            <text:p>330036</text:p>
          </table:table-cell>
          <table:table-cell office:value-type="string" table:style-name="ce4">
            <text:p>nira [sugarcane-based alcoholic beverage]</text:p>
          </table:table-cell>
          <table:table-cell office:value-type="string" table:style-name="ce22">
            <text:p>以甘蔗為主之酒精飲料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sugarcane-based alcoholic beverages</text:p>
          </table:table-cell>
          <table:table-cell office:value-type="string" table:style-name="ce47">
            <text:p>以甘蔗為主之酒精飲料</text:p>
          </table:table-cell>
          <table:table-cell table:number-columns-repeated="16377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float" office:value="330037" table:style-name="ce6">
            <text:p>330037</text:p>
          </table:table-cell>
          <table:table-cell office:value-type="string" table:style-name="ce4">
            <text:p>baijiu [Chinese distilled alcoholic beverage]</text:p>
          </table:table-cell>
          <table:table-cell office:value-type="string" table:style-name="ce22">
            <text:p>白酒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grain-based distilled alcoholic beverages</text:p>
          </table:table-cell>
          <table:table-cell office:value-type="string" table:style-name="ce47">
            <text:p>以穀物為主之蒸餾酒精飲料</text:p>
          </table:table-cell>
          <table:table-cell table:number-columns-repeated="16377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float" office:value="340045" table:style-name="ce11">
            <text:p>340045</text:p>
          </table:table-cell>
          <table:table-cell table:style-name="ce12"/>
          <table:table-cell table:style-name="ce27"/>
          <table:table-cell office:value-type="string" table:style-name="ce40">
            <text:p>新增</text:p>
          </table:table-cell>
          <table:table-cell office:value-type="string" table:style-name="ce19">
            <text:p>hookahs</text:p>
          </table:table-cell>
          <table:table-cell office:value-type="string" table:style-name="ce41">
            <text:p>水菸壺</text:p>
          </table:table-cell>
          <table:table-cell table:number-columns-repeated="16377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350026" table:style-name="ce8">
            <text:p>350026</text:p>
          </table:table-cell>
          <table:table-cell office:value-type="string" table:style-name="ce9">
            <text:p>document reproduction</text:p>
          </table:table-cell>
          <table:table-cell office:value-type="string" table:style-name="ce30">
            <text:p>文件複製</text:p>
          </table:table-cell>
          <table:table-cell office:value-type="string" table:style-name="ce17">
            <text:p>刪除 (whole)</text:p>
          </table:table-cell>
          <table:table-cell table:style-name="ce18"/>
          <table:table-cell table:style-name="ce48"/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065" table:style-name="ce6">
            <text:p>350065</text:p>
          </table:table-cell>
          <table:table-cell office:value-type="string" table:style-name="ce4">
            <text:p>business information</text:p>
          </table:table-cell>
          <table:table-cell office:value-type="string" table:style-name="ce31">
            <text:p>企業資訊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roviding business information</text:p>
          </table:table-cell>
          <table:table-cell office:value-type="string" table:style-name="ce31">
            <text:p>提供企業資訊</text:p>
          </table:table-cell>
          <table:table-cell table:number-columns-repeated="16377"/>
        </table:table-row>
        <table:table-row table:style-name="ro4">
          <table:table-cell office:value-type="float" office:value="35" table:style-name="ce5">
            <text:p>35</text:p>
          </table:table-cell>
          <table:table-cell office:value-type="float" office:value="350069" table:style-name="ce6">
            <text:p>350069</text:p>
          </table:table-cell>
          <table:table-cell office:value-type="string" table:style-name="ce4">
            <text:p>relocation services for businesses</text:p>
          </table:table-cell>
          <table:table-cell office:value-type="string" table:style-name="ce31">
            <text:p>企業營業點評估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administrative services for the relocation of businesses</text:p>
          </table:table-cell>
          <table:table-cell office:value-type="string" table:style-name="ce29">
            <text:p>企業搬遷的行政服務</text:p>
          </table:table-cell>
          <table:table-cell table:number-columns-repeated="16377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float" office:value="350082" table:style-name="ce6">
            <text:p>350082</text:p>
          </table:table-cell>
          <table:table-cell office:value-type="string" table:style-name="ce4">
            <text:p>organization of trade fairs for commercial or advertising purposes</text:p>
          </table:table-cell>
          <table:table-cell office:value-type="string" table:style-name="ce31">
            <text:p>籌備商業性或廣告目的性的展銷會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organization of trade fairs</text:p>
          </table:table-cell>
          <table:table-cell office:value-type="string" table:style-name="ce29">
            <text:p>籌備展銷會</text:p>
          </table:table-cell>
          <table:table-cell table:number-columns-repeated="16377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float" office:value="350093" table:style-name="ce6">
            <text:p>350093</text:p>
          </table:table-cell>
          <table:table-cell office:value-type="string" table:style-name="ce4">
            <text:p>commercial information and advice for consumers in the choice of products and services</text:p>
          </table:table-cell>
          <table:table-cell office:value-type="string" table:style-name="ce31">
            <text:p>為消費者選擇商品服務提供資訊和諮詢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roviding commercial information and advice for consumers in the choice of products and services</text:p>
          </table:table-cell>
          <table:table-cell office:value-type="string" table:style-name="ce29">
            <text:p>為消費者選擇商品服務提供資訊和諮詢</text:p>
          </table:table-cell>
          <table:table-cell table:number-columns-repeated="16377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float" office:value="350110" table:style-name="ce6">
            <text:p>350110</text:p>
          </table:table-cell>
          <table:table-cell office:value-type="string" table:style-name="ce4">
            <text:p>provision of commercial and business contact information</text:p>
          </table:table-cell>
          <table:table-cell office:value-type="string" table:style-name="ce31">
            <text:p>提供商業和企業聯繫資訊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roviding commercial and business contact information</text:p>
          </table:table-cell>
          <table:table-cell office:value-type="string" table:style-name="ce29">
            <text:p>提供商業和企業聯繫資訊</text:p>
          </table:table-cell>
          <table:table-cell table:number-columns-repeated="16377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float" office:value="350121" table:style-name="ce6">
            <text:p>350121</text:p>
          </table:table-cell>
          <table:table-cell office:value-type="string" table:style-name="ce4">
            <text:p>design of advertising materials</text:p>
          </table:table-cell>
          <table:table-cell office:value-type="string" table:style-name="ce31">
            <text:p>廣告題材設計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development of advertising concepts</text:p>
          </table:table-cell>
          <table:table-cell office:value-type="string" table:style-name="ce29">
            <text:p>廣告概念開發</text:p>
          </table:table-cell>
          <table:table-cell table:number-columns-repeated="1637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float" office:value="350160" table:style-name="ce11">
            <text:p>350160</text:p>
          </table:table-cell>
          <table:table-cell table:style-name="ce12"/>
          <table:table-cell table:style-name="ce32"/>
          <table:table-cell office:value-type="string" table:style-name="ce38">
            <text:p>新增</text:p>
          </table:table-cell>
          <table:table-cell office:value-type="string" table:style-name="ce19">
            <text:p>providing user reviews for commercial or advertising purposes</text:p>
          </table:table-cell>
          <table:table-cell office:value-type="string" table:style-name="ce28">
            <text:p>為商業或廣告目的提供使用者評論</text:p>
          </table:table-cell>
          <table:table-cell table:number-columns-repeated="1637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float" office:value="350161" table:style-name="ce11">
            <text:p>350161</text:p>
          </table:table-cell>
          <table:table-cell table:style-name="ce12"/>
          <table:table-cell table:style-name="ce32"/>
          <table:table-cell office:value-type="string" table:style-name="ce38">
            <text:p>新增</text:p>
          </table:table-cell>
          <table:table-cell office:value-type="string" table:style-name="ce19">
            <text:p>providing user rankings for commercial or advertising purposes</text:p>
          </table:table-cell>
          <table:table-cell office:value-type="string" table:style-name="ce23">
            <text:p>為商業或廣告目的提供使用者排名</text:p>
          </table:table-cell>
          <table:table-cell table:number-columns-repeated="1637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float" office:value="350161" table:style-name="ce11">
            <text:p>350161</text:p>
          </table:table-cell>
          <table:table-cell table:style-name="ce12"/>
          <table:table-cell table:style-name="ce32"/>
          <table:table-cell office:value-type="string" table:style-name="ce38">
            <text:p>新增</text:p>
          </table:table-cell>
          <table:table-cell office:value-type="string" table:style-name="ce19">
            <text:p>providing user ratings for commercial or advertising purposes</text:p>
          </table:table-cell>
          <table:table-cell office:value-type="string" table:style-name="ce23">
            <text:p>為商業或廣告目的提供使用者評分</text:p>
          </table:table-cell>
          <table:table-cell table:number-columns-repeated="16377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float" office:value="350162" table:style-name="ce11">
            <text:p>350162</text:p>
          </table:table-cell>
          <table:table-cell table:style-name="ce12"/>
          <table:table-cell table:style-name="ce32"/>
          <table:table-cell office:value-type="string" table:style-name="ce38">
            <text:p>新增</text:p>
          </table:table-cell>
          <table:table-cell office:value-type="string" table:style-name="ce19">
            <text:p>telephone switchboard services</text:p>
          </table:table-cell>
          <table:table-cell office:value-type="string" table:style-name="ce23">
            <text:p>電話總機服務</text:p>
          </table:table-cell>
          <table:table-cell table:number-columns-repeated="16377"/>
        </table:table-row>
        <table:table-row table:style-name="ro3">
          <table:table-cell office:value-type="float" office:value="35" table:style-name="ce10">
            <text:p>35</text:p>
          </table:table-cell>
          <table:table-cell office:value-type="float" office:value="350163" table:style-name="ce11">
            <text:p>350163</text:p>
          </table:table-cell>
          <table:table-cell table:style-name="ce12"/>
          <table:table-cell table:style-name="ce32"/>
          <table:table-cell office:value-type="string" table:style-name="ce38">
            <text:p>新增</text:p>
          </table:table-cell>
          <table:table-cell office:value-type="string" table:style-name="ce19">
            <text:p>retail services relating to bakery products</text:p>
          </table:table-cell>
          <table:table-cell office:value-type="string" table:style-name="ce23">
            <text:p>與烘焙產品有關的零售服務</text:p>
          </table:table-cell>
          <table:table-cell table:number-columns-repeated="1637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float" office:value="350164" table:style-name="ce11">
            <text:p>350164</text:p>
          </table:table-cell>
          <table:table-cell table:style-name="ce12"/>
          <table:table-cell table:style-name="ce32"/>
          <table:table-cell office:value-type="string" table:style-name="ce38">
            <text:p>新增</text:p>
          </table:table-cell>
          <table:table-cell office:value-type="string" table:style-name="ce19">
            <text:p>consumer profiling for commercial or marketing purposes</text:p>
          </table:table-cell>
          <table:table-cell office:value-type="string" table:style-name="ce23">
            <text:p>商業或行銷目的的消費者分析</text:p>
          </table:table-cell>
          <table:table-cell table:number-columns-repeated="16377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float" office:value="350165" table:style-name="ce11">
            <text:p>350165</text:p>
          </table:table-cell>
          <table:table-cell table:style-name="ce12"/>
          <table:table-cell table:style-name="ce32"/>
          <table:table-cell office:value-type="string" table:style-name="ce38">
            <text:p>新增</text:p>
          </table:table-cell>
          <table:table-cell office:value-type="string" table:style-name="ce19">
            <text:p>administrative services for medical referrals</text:p>
          </table:table-cell>
          <table:table-cell office:value-type="string" table:style-name="ce23">
            <text:p>醫療轉診的行政服務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float" office:value="360059" table:style-name="ce5">
            <text:p>360059</text:p>
          </table:table-cell>
          <table:table-cell office:value-type="string" table:style-name="ce4">
            <text:p>financial information</text:p>
          </table:table-cell>
          <table:table-cell office:value-type="string" table:style-name="ce31">
            <text:p>金融資訊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roviding financial information</text:p>
          </table:table-cell>
          <table:table-cell office:value-type="string" table:style-name="ce29">
            <text:p>提供財務資訊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float" office:value="360060" table:style-name="ce5">
            <text:p>360060</text:p>
          </table:table-cell>
          <table:table-cell office:value-type="string" table:style-name="ce4">
            <text:p>insurance information</text:p>
          </table:table-cell>
          <table:table-cell office:value-type="string" table:style-name="ce31">
            <text:p>保險資訊</text:p>
          </table:table-cell>
          <table:table-cell office:value-type="string" table:style-name="ce15">
            <text:p>修正</text:p>
          </table:table-cell>
          <table:table-cell office:value-type="string" table:style-name="ce16">
            <text:p>providing insurance information</text:p>
          </table:table-cell>
          <table:table-cell office:value-type="string" table:style-name="ce29">
            <text:p>提供保險資訊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360123" table:style-name="ce11">
            <text:p>360123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real estate affairs</text:p>
          </table:table-cell>
          <table:table-cell office:value-type="string" table:style-name="ce28">
            <text:p>不動產事務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360124" table:style-name="ce11">
            <text:p>360124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electronic transfer of virtual currencies</text:p>
          </table:table-cell>
          <table:table-cell office:value-type="string" table:style-name="ce23">
            <text:p>虛擬貨幣電子移轉</text:p>
          </table:table-cell>
          <table:table-cell table:number-columns-repeated="16377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float" office:value="360125" table:style-name="ce11">
            <text:p>360125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financial valuation of intellectual property assets</text:p>
          </table:table-cell>
          <table:table-cell office:value-type="string" table:style-name="ce23">
            <text:p>知識產權資產的財務評估</text:p>
          </table:table-cell>
          <table:table-cell table:number-columns-repeated="16377"/>
        </table:table-row>
        <table:table-row table:style-name="ro4">
          <table:table-cell office:value-type="float" office:value="36" table:style-name="ce10">
            <text:p>36</text:p>
          </table:table-cell>
          <table:table-cell office:value-type="float" office:value="360126" table:style-name="ce11">
            <text:p>360126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preparation of quotes for cost estimation purposes</text:p>
          </table:table-cell>
          <table:table-cell office:value-type="string" table:style-name="ce25">
            <text:p>為成本估算目的準備報價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360127" table:style-name="ce11">
            <text:p>360127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crowdfunding</text:p>
          </table:table-cell>
          <table:table-cell office:value-type="string" table:style-name="ce23">
            <text:p>群眾募資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360128" table:style-name="ce11">
            <text:p>360128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e-wallet payment services</text:p>
          </table:table-cell>
          <table:table-cell office:value-type="string" table:style-name="ce23">
            <text:p>電子錢包支付服務</text:p>
          </table:table-cell>
          <table:table-cell table:number-columns-repeated="16377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360129" table:style-name="ce11">
            <text:p>360129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financial exchange of virtual currency</text:p>
          </table:table-cell>
          <table:table-cell office:value-type="string" table:style-name="ce23">
            <text:p>虛擬貨幣金融交易</text:p>
          </table:table-cell>
          <table:table-cell table:number-columns-repeated="16377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float" office:value="370076" table:style-name="ce7">
            <text:p>370076</text:p>
          </table:table-cell>
          <table:table-cell office:value-type="string" table:style-name="ce9">
            <text:p>rat exterminating</text:p>
          </table:table-cell>
          <table:table-cell office:value-type="string" table:style-name="ce30">
            <text:p>滅鼠</text:p>
          </table:table-cell>
          <table:table-cell office:value-type="string" table:style-name="ce44">
            <text:p>刪除 (whole)</text:p>
          </table:table-cell>
          <table:table-cell table:style-name="ce18"/>
          <table:table-cell table:style-name="ce29"/>
          <table:table-cell table:number-columns-repeated="16377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float" office:value="370104" table:style-name="ce5">
            <text:p>370104</text:p>
          </table:table-cell>
          <table:table-cell office:value-type="string" table:style-name="ce4">
            <text:p>construction information</text:p>
          </table:table-cell>
          <table:table-cell office:value-type="string" table:style-name="ce31">
            <text:p>建造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construction information</text:p>
          </table:table-cell>
          <table:table-cell office:value-type="string" table:style-name="ce29">
            <text:p>提供建造資訊</text:p>
          </table:table-cell>
          <table:table-cell table:number-columns-repeated="16377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float" office:value="370105" table:style-name="ce5">
            <text:p>370105</text:p>
          </table:table-cell>
          <table:table-cell office:value-type="string" table:style-name="ce4">
            <text:p>repair information</text:p>
          </table:table-cell>
          <table:table-cell office:value-type="string" table:style-name="ce31">
            <text:p>修理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information relating to repairs</text:p>
          </table:table-cell>
          <table:table-cell office:value-type="string" table:style-name="ce29">
            <text:p>提供修理資訊</text:p>
          </table:table-cell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float" office:value="370151" table:style-name="ce11">
            <text:p>370151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charging of electric vehicles</text:p>
          </table:table-cell>
          <table:table-cell office:value-type="string" table:style-name="ce28">
            <text:p>電動交通工具充電</text:p>
          </table:table-cell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float" office:value="370152" table:style-name="ce11">
            <text:p>370152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housekeeping services [cleaning services]</text:p>
          </table:table-cell>
          <table:table-cell office:value-type="string" table:style-name="ce23">
            <text:p>家政服務（清潔服務）</text:p>
          </table:table-cell>
          <table:table-cell table:number-columns-repeated="16377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float" office:value="370153" table:style-name="ce11">
            <text:p>370153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cell phone battery charging services</text:p>
          </table:table-cell>
          <table:table-cell office:value-type="string" table:style-name="ce23">
            <text:p>手機電池充電服務</text:p>
          </table:table-cell>
          <table:table-cell table:number-columns-repeated="16377"/>
        </table:table-row>
        <table:table-row table:style-name="ro4">
          <table:table-cell office:value-type="float" office:value="38" table:style-name="ce5">
            <text:p>38</text:p>
          </table:table-cell>
          <table:table-cell office:value-type="float" office:value="380027" table:style-name="ce5">
            <text:p>380027</text:p>
          </table:table-cell>
          <table:table-cell office:value-type="string" table:style-name="ce4">
            <text:p>information about telecommunication</text:p>
          </table:table-cell>
          <table:table-cell office:value-type="string" table:style-name="ce31">
            <text:p>電信通訊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information in the field of telecommunications</text:p>
          </table:table-cell>
          <table:table-cell office:value-type="string" table:style-name="ce29">
            <text:p>提供電信通訊領域資訊</text:p>
          </table:table-cell>
          <table:table-cell table:number-columns-repeated="1637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float" office:value="380054" table:style-name="ce11">
            <text:p>380054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transmission of podcasts</text:p>
          </table:table-cell>
          <table:table-cell office:value-type="string" table:style-name="ce28">
            <text:p>播客的傳輸</text:p>
          </table:table-cell>
          <table:table-cell table:number-columns-repeated="16377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float" office:value="380055" table:style-name="ce11">
            <text:p>380055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rental of smartphones</text:p>
          </table:table-cell>
          <table:table-cell office:value-type="string" table:style-name="ce23">
            <text:p>智慧型手機租賃</text:p>
          </table:table-cell>
          <table:table-cell table:number-columns-repeated="16377"/>
        </table:table-row>
        <table:table-row table:style-name="ro4">
          <table:table-cell office:value-type="float" office:value="39" table:style-name="ce5">
            <text:p>39</text:p>
          </table:table-cell>
          <table:table-cell office:value-type="float" office:value="390076" table:style-name="ce5">
            <text:p>390076</text:p>
          </table:table-cell>
          <table:table-cell office:value-type="string" table:style-name="ce4">
            <text:p>storage information</text:p>
          </table:table-cell>
          <table:table-cell office:value-type="string" table:style-name="ce31">
            <text:p>倉儲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information relating to storage services</text:p>
          </table:table-cell>
          <table:table-cell office:value-type="string" table:style-name="ce29">
            <text:p>提供倉儲資訊</text:p>
          </table:table-cell>
          <table:table-cell table:number-columns-repeated="16377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float" office:value="390077" table:style-name="ce5">
            <text:p>390077</text:p>
          </table:table-cell>
          <table:table-cell office:value-type="string" table:style-name="ce4">
            <text:p>transportation information</text:p>
          </table:table-cell>
          <table:table-cell office:value-type="string" table:style-name="ce31">
            <text:p>運輸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transportation information</text:p>
          </table:table-cell>
          <table:table-cell office:value-type="string" table:style-name="ce29">
            <text:p>提供運輸資訊</text:p>
          </table:table-cell>
          <table:table-cell table:number-columns-repeated="16377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float" office:value="390098" table:style-name="ce5">
            <text:p>390098</text:p>
          </table:table-cell>
          <table:table-cell office:value-type="string" table:style-name="ce4">
            <text:p>traffic information</text:p>
          </table:table-cell>
          <table:table-cell office:value-type="string" table:style-name="ce31">
            <text:p>交通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traffic information</text:p>
          </table:table-cell>
          <table:table-cell office:value-type="string" table:style-name="ce29">
            <text:p>提供交通資訊</text:p>
          </table:table-cell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390118" table:style-name="ce11">
            <text:p>390118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piloting of civilian drones</text:p>
          </table:table-cell>
          <table:table-cell office:value-type="string" table:style-name="ce28">
            <text:p>民用無人機的駕駛</text:p>
          </table:table-cell>
          <table:table-cell table:number-columns-repeated="16377"/>
        </table:table-row>
        <table:table-row table:style-name="ro6">
          <table:table-cell office:value-type="float" office:value="39" table:style-name="ce10">
            <text:p>39</text:p>
          </table:table-cell>
          <table:table-cell office:value-type="float" office:value="390119" table:style-name="ce11">
            <text:p>390119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arranging for travel visas and travel documents for persons travelling abroad</text:p>
          </table:table-cell>
          <table:table-cell office:value-type="string" table:style-name="ce23">
            <text:p>為出國旅行者安排旅行簽證和旅行證件</text:p>
          </table:table-cell>
          <table:table-cell table:number-columns-repeated="16377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float" office:value="390120" table:style-name="ce11">
            <text:p>390120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carpooling services</text:p>
          </table:table-cell>
          <table:table-cell office:value-type="string" table:style-name="ce23">
            <text:p>共乘服務</text:p>
          </table:table-cell>
          <table:table-cell table:number-columns-repeated="16377"/>
        </table:table-row>
        <table:table-row table:style-name="ro4">
          <table:table-cell office:value-type="float" office:value="40" table:style-name="ce5">
            <text:p>40</text:p>
          </table:table-cell>
          <table:table-cell office:value-type="float" office:value="400087" table:style-name="ce5">
            <text:p>400087</text:p>
          </table:table-cell>
          <table:table-cell office:value-type="string" table:style-name="ce4">
            <text:p>material treatment information</text:p>
          </table:table-cell>
          <table:table-cell office:value-type="string" table:style-name="ce31">
            <text:p>材料處理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information relating to material treatment</text:p>
          </table:table-cell>
          <table:table-cell office:value-type="string" table:style-name="ce29">
            <text:p>提供材料處理資訊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400130" table:style-name="ce10">
            <text:p>400130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pasteurizing of food and beverages</text:p>
          </table:table-cell>
          <table:table-cell office:value-type="string" table:style-name="ce28">
            <text:p>食品和飲料的巴氏殺菌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400130" table:style-name="ce10">
            <text:p>400130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pasteurising of food and beverages</text:p>
          </table:table-cell>
          <table:table-cell office:value-type="string" table:style-name="ce23">
            <text:p>食品和飲料的巴氏殺菌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400131" table:style-name="ce10">
            <text:p>400131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wine making for others</text:p>
          </table:table-cell>
          <table:table-cell office:value-type="string" table:style-name="ce23">
            <text:p>為他人釀造葡萄酒</text:p>
          </table:table-cell>
          <table:table-cell table:number-columns-repeated="16377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float" office:value="400132" table:style-name="ce10">
            <text:p>400132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consultancy in the field of wine making</text:p>
          </table:table-cell>
          <table:table-cell office:value-type="string" table:style-name="ce23">
            <text:p>釀造葡萄酒諮詢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410048" table:style-name="ce5">
            <text:p>410048</text:p>
          </table:table-cell>
          <table:table-cell office:value-type="string" table:style-name="ce4">
            <text:p>education information</text:p>
          </table:table-cell>
          <table:table-cell office:value-type="string" table:style-name="ce31">
            <text:p>教育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information in the field of education</text:p>
          </table:table-cell>
          <table:table-cell office:value-type="string" table:style-name="ce29">
            <text:p>提供教育領域資訊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410050" table:style-name="ce5">
            <text:p>410050</text:p>
          </table:table-cell>
          <table:table-cell office:value-type="string" table:style-name="ce4">
            <text:p>entertainment information</text:p>
          </table:table-cell>
          <table:table-cell office:value-type="string" table:style-name="ce31">
            <text:p>娛樂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information in the field of entertainment</text:p>
          </table:table-cell>
          <table:table-cell office:value-type="string" table:style-name="ce29">
            <text:p>提供娛樂領域資訊</text:p>
          </table:table-cell>
          <table:table-cell table:number-columns-repeated="16377"/>
        </table:table-row>
        <table:table-row table:style-name="ro4">
          <table:table-cell office:value-type="float" office:value="41" table:style-name="ce5">
            <text:p>41</text:p>
          </table:table-cell>
          <table:table-cell office:value-type="float" office:value="410064" table:style-name="ce5">
            <text:p>410064</text:p>
          </table:table-cell>
          <table:table-cell office:value-type="string" table:style-name="ce4">
            <text:p>recreation information</text:p>
          </table:table-cell>
          <table:table-cell office:value-type="string" table:style-name="ce31">
            <text:p>休閒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information relating to recreational activities</text:p>
          </table:table-cell>
          <table:table-cell office:value-type="string" table:style-name="ce29">
            <text:p>提供娛樂活動資訊</text:p>
          </table:table-cell>
          <table:table-cell table:number-columns-repeated="16377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float" office:value="410226" table:style-name="ce11">
            <text:p>410226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providing user reviews for entertainment or cultural purposes</text:p>
          </table:table-cell>
          <table:table-cell office:value-type="string" table:style-name="ce28">
            <text:p>為娛樂或文化目的提供使用者評論</text:p>
          </table:table-cell>
          <table:table-cell table:number-columns-repeated="16377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float" office:value="410227" table:style-name="ce11">
            <text:p>410227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providing user rankings for entertainment or cultural purposes</text:p>
          </table:table-cell>
          <table:table-cell office:value-type="string" table:style-name="ce23">
            <text:p>為娛樂或文化目的提供使用者排名</text:p>
          </table:table-cell>
          <table:table-cell table:number-columns-repeated="16377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float" office:value="410227" table:style-name="ce11">
            <text:p>410227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providing user ratings for entertainment or cultural purposes</text:p>
          </table:table-cell>
          <table:table-cell office:value-type="string" table:style-name="ce23">
            <text:p>為娛樂或文化目的提供使用者評分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410228" table:style-name="ce11">
            <text:p>410228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rental of training simulators</text:p>
          </table:table-cell>
          <table:table-cell office:value-type="string" table:style-name="ce23">
            <text:p>訓練模擬器租賃</text:p>
          </table:table-cell>
          <table:table-cell table:number-columns-repeated="16377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float" office:value="410229" table:style-name="ce11">
            <text:p>410229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physical fitness assessment services for training purposes</text:p>
          </table:table-cell>
          <table:table-cell office:value-type="string" table:style-name="ce23">
            <text:p>訓練目的的體能評估服務</text:p>
          </table:table-cell>
          <table:table-cell table:number-columns-repeated="16377"/>
        </table:table-row>
        <table:table-row table:style-name="ro3">
          <table:table-cell office:value-type="float" office:value="41" table:style-name="ce10">
            <text:p>41</text:p>
          </table:table-cell>
          <table:table-cell office:value-type="float" office:value="410230" table:style-name="ce11">
            <text:p>410230</text:p>
          </table:table-cell>
          <table:table-cell table:style-name="ce12"/>
          <table:table-cell table:style-name="ce32"/>
          <table:table-cell office:value-type="string" table:style-name="ce41">
            <text:p>新增</text:p>
          </table:table-cell>
          <table:table-cell office:value-type="string" table:style-name="ce19">
            <text:p>face painting</text:p>
          </table:table-cell>
          <table:table-cell office:value-type="string" table:style-name="ce23">
            <text:p>臉部彩繪</text:p>
          </table:table-cell>
          <table:table-cell table:number-columns-repeated="16377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float" office:value="420212" table:style-name="ce5">
            <text:p>420212</text:p>
          </table:table-cell>
          <table:table-cell office:value-type="string" table:style-name="ce4">
            <text:p>provision of scientific information, advice and consultancy in relation to carbon offsetting</text:p>
          </table:table-cell>
          <table:table-cell office:value-type="string" table:style-name="ce31">
            <text:p>提供有關排碳抵消的科學資訊及建議和諮詢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scientific information, advice and consultancy relating to carbon offsetting</text:p>
          </table:table-cell>
          <table:table-cell office:value-type="string" table:style-name="ce29">
            <text:p>提供有關排碳抵消的科學資訊及建議和諮詢</text:p>
          </table:table-cell>
          <table:table-cell table:number-columns-repeated="16377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float" office:value="420227" table:style-name="ce5">
            <text:p>420227</text:p>
          </table:table-cell>
          <table:table-cell office:value-type="string" table:style-name="ce4">
            <text:p>providing information on computer technology and programming via a web site</text:p>
          </table:table-cell>
          <table:table-cell office:value-type="string" table:style-name="ce31">
            <text:p>藉由網站提供電腦技術和程式設計之資訊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providing information relating to computer technology and programming via a web site</text:p>
          </table:table-cell>
          <table:table-cell office:value-type="string" table:style-name="ce29">
            <text:p>藉由網站提供電腦技術和程式設計之資訊</text:p>
          </table:table-cell>
          <table:table-cell table:number-columns-repeated="16377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float" office:value="420230" table:style-name="ce5">
            <text:p>420230</text:p>
          </table:table-cell>
          <table:table-cell office:value-type="string" table:style-name="ce4">
            <text:p>outsource service providers in the field of information technology</text:p>
          </table:table-cell>
          <table:table-cell office:value-type="string" table:style-name="ce31">
            <text:p>資訊科技領域的外包服務供應商</text:p>
          </table:table-cell>
          <table:table-cell office:value-type="string" table:style-name="ce45">
            <text:p>修正</text:p>
          </table:table-cell>
          <table:table-cell office:value-type="string" table:style-name="ce16">
            <text:p>information technology services provided on an outsourcing basis</text:p>
          </table:table-cell>
          <table:table-cell office:value-type="string" table:style-name="ce29">
            <text:p>以外包方式提供資訊科技服務</text:p>
          </table:table-cell>
          <table:table-cell table:number-columns-repeated="16377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float" office:value="420259" table:style-name="ce11">
            <text:p>42025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rental of meters for the recording of energy consumption</text:p>
          </table:table-cell>
          <table:table-cell office:value-type="string" table:style-name="ce23">
            <text:p>用於記錄能源消耗的儀表租賃</text:p>
          </table:table-cell>
          <table:table-cell table:number-columns-repeated="16377"/>
        </table:table-row>
        <table:table-row table:style-name="ro6">
          <table:table-cell office:value-type="float" office:value="42" table:style-name="ce10">
            <text:p>42</text:p>
          </table:table-cell>
          <table:table-cell office:value-type="float" office:value="420260" table:style-name="ce11">
            <text:p>42026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user authentication services using technology for e-commerce transactions</text:p>
          </table:table-cell>
          <table:table-cell office:value-type="string" table:style-name="ce25">
            <text:p>電子商務交易使用者的身分驗證服務</text:p>
          </table:table-cell>
          <table:table-cell table:number-columns-repeated="16377"/>
        </table:table-row>
        <table:table-row table:style-name="ro9">
          <table:table-cell office:value-type="float" office:value="42" table:style-name="ce10">
            <text:p>42</text:p>
          </table:table-cell>
          <table:table-cell office:value-type="float" office:value="420261" table:style-name="ce11">
            <text:p>42026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user authentication services using single sign-on technology for online software applications</text:p>
          </table:table-cell>
          <table:table-cell office:value-type="string" table:style-name="ce23">
            <text:p>以單一登入技術對線上軟體應用程式使用者的身分驗證服務</text:p>
          </table:table-cell>
          <table:table-cell table:number-columns-repeated="16377"/>
        </table:table-row>
        <table:table-row table:style-name="ro3">
          <table:table-cell office:value-type="float" office:value="43" table:style-name="ce10">
            <text:p>43</text:p>
          </table:table-cell>
          <table:table-cell office:value-type="float" office:value="430201" table:style-name="ce11">
            <text:p>43020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hookah lounge services</text:p>
          </table:table-cell>
          <table:table-cell office:value-type="string" table:style-name="ce23">
            <text:p>水菸休息室服務</text:p>
          </table:table-cell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float" office:value="440227" table:style-name="ce11">
            <text:p>440227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viticulture services</text:p>
          </table:table-cell>
          <table:table-cell office:value-type="string" table:style-name="ce56">
            <text:p>葡萄栽培服務</text:p>
          </table:table-cell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float" office:value="440228" table:style-name="ce11">
            <text:p>440228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onsultancy in the field of viticulture</text:p>
          </table:table-cell>
          <table:table-cell office:value-type="string" table:style-name="ce56">
            <text:p>葡萄栽培的諮詢</text:p>
          </table:table-cell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float" office:value="440229" table:style-name="ce11">
            <text:p>440229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home-visit nursing care</text:p>
          </table:table-cell>
          <table:table-cell office:value-type="string" table:style-name="ce56">
            <text:p>居家護理</text:p>
          </table:table-cell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float" office:value="440230" table:style-name="ce11">
            <text:p>440230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rental of hair styling apparatus</text:p>
          </table:table-cell>
          <table:table-cell office:value-type="string" table:style-name="ce56">
            <text:p>美髮器具租賃</text:p>
          </table:table-cell>
          <table:table-cell table:number-columns-repeated="16377"/>
        </table:table-row>
        <table:table-row table:style-name="ro3">
          <table:table-cell office:value-type="float" office:value="44" table:style-name="ce10">
            <text:p>44</text:p>
          </table:table-cell>
          <table:table-cell office:value-type="float" office:value="440231" table:style-name="ce11">
            <text:p>440231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cultivation of plants</text:p>
          </table:table-cell>
          <table:table-cell office:value-type="string" table:style-name="ce56">
            <text:p>植物栽培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float" office:value="450242" table:style-name="ce10">
            <text:p>45024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ereavement counselling</text:p>
          </table:table-cell>
          <table:table-cell office:value-type="string" table:style-name="ce36">
            <text:p>喪親之心靈諮商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float" office:value="450242" table:style-name="ce10">
            <text:p>450242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bereavement counseling</text:p>
          </table:table-cell>
          <table:table-cell office:value-type="string" table:style-name="ce36">
            <text:p>喪親之心靈輔導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float" office:value="450243" table:style-name="ce10">
            <text:p>450243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ifeguard services</text:p>
          </table:table-cell>
          <table:table-cell office:value-type="string" table:style-name="ce36">
            <text:p>保鑣服務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float" office:value="450244" table:style-name="ce10">
            <text:p>450244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legal services in the field of immigration</text:p>
          </table:table-cell>
          <table:table-cell office:value-type="string" table:style-name="ce36">
            <text:p>移民法律服務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float" office:value="450245" table:style-name="ce10">
            <text:p>450245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tarot card reading services for others</text:p>
          </table:table-cell>
          <table:table-cell office:value-type="string" table:style-name="ce36">
            <text:p>為他人解讀塔羅牌之服務</text:p>
          </table:table-cell>
          <table:table-cell table:number-columns-repeated="16377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float" office:value="450246" table:style-name="ce10">
            <text:p>450246</text:p>
          </table:table-cell>
          <table:table-cell table:style-name="ce12"/>
          <table:table-cell table:style-name="ce27"/>
          <table:table-cell office:value-type="string" table:style-name="ce41">
            <text:p>新增</text:p>
          </table:table-cell>
          <table:table-cell office:value-type="string" table:style-name="ce19">
            <text:p>regulatory compliance auditing</text:p>
          </table:table-cell>
          <table:table-cell office:value-type="string" table:style-name="ce36">
            <text:p>法規符合性稽核</text:p>
          </table:table-cell>
          <table:table-cell table:number-columns-repeated="16377"/>
        </table:table-row>
        <table:table-row table:style-name="ro10">
          <table:table-cell office:value-type="float" office:value="45" table:style-name="ce13">
            <text:p>45</text:p>
          </table:table-cell>
          <table:table-cell office:value-type="float" office:value="450247" table:style-name="ce13">
            <text:p>450247</text:p>
          </table:table-cell>
          <table:table-cell table:number-columns-repeated="2" table:style-name="ce14"/>
          <table:table-cell office:value-type="string" table:style-name="ce46">
            <text:p>新增</text:p>
          </table:table-cell>
          <table:table-cell office:value-type="string" table:style-name="ce20">
            <text:p>legal compliance auditing</text:p>
          </table:table-cell>
          <table:table-cell office:value-type="string" table:style-name="ce36">
            <text:p>法遵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number-rows-repeated="1048246" table:style-name="ro3">
          <table:table-cell table:number-columns-repeated="16384"/>
        </table:table-row>
      </table:table>
      <table:table table:name="工作表1" table:style-name="ta1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Arial" svg:font-family="Arial"/>
    <style:font-face style:name="Arial1" svg:font-family="Arial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6"/>
    </number:number-style>
    <number:number-style style:name="N49" number:language="es" number:country="ES">
      <number:number number:min-integer-digits="1"/>
    </number:number-style>
    <number:currency-style style:name="N5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0P0"/>
    </number:currency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5_32_2" style:display-name="一般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6_32_5" style:display-name="一般 6 5" style:family="table-cell" style:data-style-name="N0">
      <style:table-cell-properties style:vertical-align="middle" fo:background-color="transparent"/>
    </style:style>
    <style:style style:name="_19968__33324__32_6_32_6" style:display-name="一般 6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2_32_3" style:display-name="超連結 2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410</meta:initial-creator>
    <dc:creator>00353王德博</dc:creator>
    <meta:creation-date>2013-12-18T01:40:39Z</meta:creation-date>
    <dc:date>2019-10-31T07:12:59Z</dc:date>
    <meta:print-date>2016-06-21T07:36:59Z</meta:print-date>
  </office:meta>
</office:document-meta>
</file>