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icrosoft Himalaya" svg:font-family="'Microsoft Himalaya'" style:font-family-generic="system" style:font-pitch="variable"/>
  </office:font-face-decls>
  <office:automatic-styles>
    <style:style style:name="表格1" style:family="table" style:master-page-name="MP0">
      <style:table-properties style:width="16.339cm" fo:margin-left="0cm" style:page-number="auto" table:align="left"/>
    </style:style>
    <style:style style:name="表格1.A" style:family="table-column">
      <style:table-column-properties style:column-width="1.233cm"/>
    </style:style>
    <style:style style:name="表格1.B" style:family="table-column">
      <style:table-column-properties style:column-width="6.015cm"/>
    </style:style>
    <style:style style:name="表格1.C" style:family="table-column">
      <style:table-column-properties style:column-width="2.753cm"/>
    </style:style>
    <style:style style:name="表格1.D" style:family="table-column">
      <style:table-column-properties style:column-width="6.338cm"/>
    </style:style>
    <style:style style:name="表格1.1" style:family="table-row">
      <style:table-row-properties style:min-row-height="2.051cm"/>
    </style:style>
    <style:style style:name="表格1.A1" style:family="table-cell">
      <style:table-cell-properties style:vertical-align="middle"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4" style:family="table-row">
      <style:table-row-properties style:min-row-height="7.474cm"/>
    </style:style>
    <style:style style:name="表格1.B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9" style:family="table-row">
      <style:table-row-properties style:min-row-height="3.313cm"/>
    </style:style>
    <style:style style:name="表格1.B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A10" style:family="table-cell">
      <style:table-cell-properties style:vertical-align="middle" fo:padding-left="0.191cm" fo:padding-right="0.191cm" fo:padding-top="0cm" fo:padding-bottom="0cm" fo:border-left="0.5pt solid #000000" fo:border-right="0.5pt solid #000000" fo:border-top="6pt solid #000000" fo:border-bottom="0.5pt solid #000000"/>
    </style:style>
    <style:style style:name="表格1.11" style:family="table-row">
      <style:table-row-properties style:min-row-height="1.372cm"/>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B16"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1.B17" style:family="table-cell">
      <style:table-cell-properties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B18" style:family="table-cell">
      <style:table-cell-properties fo:padding-left="0.191cm" fo:padding-right="0.191cm" fo:padding-top="0cm" fo:padding-bottom="0cm" fo:border="0.5pt solid #000000"/>
    </style:style>
    <style:style style:name="表格1.C18" style:family="table-cell">
      <style:table-cell-properties fo:padding-left="0.191cm" fo:padding-right="0.191cm" fo:padding-top="0cm" fo:padding-bottom="0cm" fo:border="0.5pt solid #000000"/>
    </style:style>
    <style:style style:name="表格1.B19" style:family="table-cell">
      <style:table-cell-properties fo:padding-left="0.191cm" fo:padding-right="0.191cm" fo:padding-top="0cm" fo:padding-bottom="0cm" fo:border="0.5pt solid #000000"/>
    </style:style>
    <style:style style:name="表格1.C19" style:family="table-cell">
      <style:table-cell-properties fo:padding-left="0.191cm" fo:padding-right="0.191cm" fo:padding-top="0cm" fo:padding-bottom="0cm" fo:border="0.5pt solid #000000"/>
    </style:style>
    <style:style style:name="表格1.B20" style:family="table-cell">
      <style:table-cell-properties fo:padding-left="0.191cm" fo:padding-right="0.191cm" fo:padding-top="0cm" fo:padding-bottom="0cm" fo:border="0.5pt solid #000000"/>
    </style:style>
    <style:style style:name="表格1.C20"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fo:text-align="center" style:justify-single-word="false"/>
      <style:text-properties fo:font-weight="bold" style:font-weight-asian="bold"/>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style:font-name="微軟正黑體" fo:font-size="16pt" fo:font-weight="bold" style:font-name-asian="微軟正黑體" style:font-size-asian="16pt" style:font-weight-asian="bold" style:font-size-complex="16pt"/>
    </style:style>
    <style:style style:name="P6" style:family="paragraph" style:parent-style-name="Text_20_body">
      <style:paragraph-properties style:text-autospace="none"/>
      <style:text-properties style:font-name="Arial" style:font-name-complex="Arial"/>
    </style:style>
    <style:style style:name="P7" style:family="paragraph" style:parent-style-name="Text_20_body">
      <style:paragraph-properties fo:line-height="0.635cm"/>
    </style:style>
    <style:style style:name="P8" style:family="paragraph" style:parent-style-name="Text_20_body">
      <style:paragraph-properties fo:line-height="0.635cm" fo:text-align="justify" style:justify-single-word="false"/>
    </style:style>
    <style:style style:name="P9" style:family="paragraph" style:parent-style-name="Text_20_body">
      <style:paragraph-properties style:text-autospace="none"/>
    </style:style>
    <style:style style:name="P10" style:family="paragraph" style:parent-style-name="Text_20_body">
      <style:paragraph-properties fo:line-height="0.635cm"/>
      <style:text-properties style:font-name="新細明體" style:font-size-complex="12pt" style:font-weight-complex="bold"/>
    </style:style>
    <style:style style:name="P11" style:family="paragraph" style:parent-style-name="Text_20_body">
      <style:paragraph-properties fo:line-height="0.635cm"/>
      <style:text-properties style:font-name="新細明體" style:font-name-complex="Courier New" style:font-size-complex="12pt"/>
    </style:style>
    <style:style style:name="P12" style:family="paragraph" style:parent-style-name="Text_20_body">
      <style:paragraph-properties fo:line-height="0.635cm"/>
      <style:text-properties style:font-name="新細明體" style:letter-kerning="false" style:font-name-complex="Times New Roman" style:font-size-complex="12pt" style:font-weight-complex="bold"/>
    </style:style>
    <style:style style:name="P13" style:family="paragraph" style:parent-style-name="Text_20_body">
      <style:text-properties style:font-name="新細明體" style:font-name-asian="新細明體" style:font-name-complex="Courier New" style:font-size-complex="12pt"/>
    </style:style>
    <style:style style:name="P14" style:family="paragraph" style:parent-style-name="Text_20_body">
      <style:paragraph-properties style:text-autospace="none"/>
      <style:text-properties fo:color="#000000" style:font-name="新細明體" style:letter-kerning="false" style:font-name-asian="新細明體" style:font-name-complex="新細明體" style:font-size-complex="12pt"/>
    </style:style>
    <style:style style:name="P15" style:family="paragraph" style:parent-style-name="N-16">
      <style:paragraph-properties fo:margin-left="0.018cm" fo:margin-right="0cm" fo:text-indent="-0.018cm" style:auto-text-indent="false">
        <style:tab-stops/>
      </style:paragraph-properties>
    </style:style>
    <style:style style:name="P16" style:family="paragraph" style:parent-style-name="N-9">
      <style:paragraph-properties fo:margin-left="0cm" fo:margin-right="0cm" fo:text-indent="0cm" style:auto-text-indent="false"/>
    </style:style>
    <style:style style:name="P17" style:family="paragraph" style:parent-style-name="N-9">
      <style:paragraph-properties fo:margin-left="0cm" fo:margin-right="0cm" fo:text-indent="0cm" style:auto-text-indent="false"/>
      <style:text-properties style:font-name="Arial" fo:font-size="12pt" style:font-size-asian="12pt" style:font-name-complex="Arial" style:font-size-complex="12pt"/>
    </style:style>
    <style:style style:name="P18" style:family="paragraph" style:parent-style-name="N-11">
      <style:text-properties style:font-name="Arial" style:font-name-complex="Arial" style:font-size-complex="12pt"/>
    </style:style>
    <style:style style:name="P19" style:family="paragraph" style:parent-style-name="Default">
      <style:paragraph-properties fo:margin-left="0.36cm" fo:margin-right="0cm" fo:text-indent="-0.36cm" style:auto-text-indent="false">
        <style:tab-stops/>
      </style:paragraph-properties>
    </style:style>
    <style:style style:name="P20" style:family="paragraph" style:parent-style-name="Default">
      <style:paragraph-properties fo:margin-left="0.36cm" fo:margin-right="0cm" fo:text-indent="-0.36cm" style:auto-text-indent="false">
        <style:tab-stops/>
      </style:paragraph-properties>
      <style:text-properties fo:color="#ff0000" style:text-line-through-style="solid" style:text-line-through-type="single" style:text-underline-mode="continuous" style:text-overline-mode="continuous" style:text-line-through-mode="continuous"/>
    </style:style>
    <style:style style:name="P21" style:family="paragraph" style:parent-style-name="Default">
      <style:paragraph-properties fo:margin-left="0.36cm" fo:margin-right="0cm" fo:text-indent="-0.36cm" style:auto-text-indent="false">
        <style:tab-stops/>
      </style:paragraph-properties>
      <style:text-properties fo:color="#009900" style:text-underline-style="solid" style:text-underline-width="auto" style:text-underline-color="font-color" style:text-underline-mode="continuous" style:text-overline-mode="continuous" style:text-line-through-mode="continuous"/>
    </style:style>
    <style:style style:name="P22" style:family="paragraph" style:parent-style-name="Default">
      <style:paragraph-properties fo:margin-left="0cm" fo:margin-right="0cm" fo:text-indent="0.783cm" style:auto-text-indent="false"/>
    </style:style>
    <style:style style:name="P23" style:family="paragraph" style:parent-style-name="Default">
      <style:paragraph-properties fo:margin-left="0.753cm" fo:margin-right="0cm" fo:text-indent="-0.004cm" style:auto-text-indent="false">
        <style:tab-stops/>
      </style:paragraph-properties>
    </style:style>
    <style:style style:name="P24" style:family="paragraph" style:parent-style-name="Default">
      <style:paragraph-properties fo:margin-left="0.753cm" fo:margin-right="0cm" fo:text-indent="-0.004cm" style:auto-text-indent="false">
        <style:tab-stops/>
      </style:paragraph-properties>
      <style:text-properties style:font-name="新細明體" style:font-weight-complex="bold"/>
    </style:style>
    <style:style style:name="P25" style:family="paragraph" style:parent-style-name="Default">
      <style:paragraph-properties fo:margin-left="0.753cm" fo:margin-right="0cm" fo:text-indent="-0.004cm" style:auto-text-indent="false">
        <style:tab-stops/>
      </style:paragraph-properties>
      <style:text-properties style:font-name="新細明體" style:font-name-complex="Courier New"/>
    </style:style>
    <style:style style:name="P26" style:family="paragraph" style:parent-style-name="Default">
      <style:paragraph-properties fo:margin-left="0.753cm" fo:margin-right="0cm" fo:text-indent="-0.004cm" style:auto-text-indent="false">
        <style:tab-stops/>
      </style:paragraph-properties>
      <style:text-properties style:font-name="新細明體" style:font-name-complex="新細明體"/>
    </style:style>
    <style:style style:name="P27" style:family="paragraph" style:parent-style-name="Default">
      <style:paragraph-properties fo:margin-left="0.753cm" fo:margin-right="0cm" fo:text-indent="-0.004cm" style:auto-text-indent="false">
        <style:tab-stops/>
      </style:paragraph-properties>
      <style:text-properties style:font-name="新細明體"/>
    </style:style>
    <style:style style:name="P28" style:family="paragraph" style:parent-style-name="Default">
      <style:paragraph-properties fo:margin-left="0.753cm" fo:margin-right="0cm" fo:text-indent="-0.004cm" style:auto-text-indent="false">
        <style:tab-stops/>
      </style:paragraph-properties>
      <style:text-properties fo:color="#ff0000" style:text-line-through-style="solid" style:text-line-through-type="single" style:font-name="新細明體" style:text-underline-mode="continuous" style:text-overline-mode="continuous" style:text-line-through-mode="continuous" style:font-weight-complex="bold"/>
    </style:style>
    <style:style style:name="P29" style:family="paragraph" style:parent-style-name="Default">
      <style:paragraph-properties fo:margin-left="0.753cm" fo:margin-right="0cm" fo:text-indent="-0.004cm" style:auto-text-indent="false">
        <style:tab-stops/>
      </style:paragraph-properties>
      <style:text-properties fo:color="#009900" style:text-underline-style="solid" style:text-underline-width="auto" style:text-underline-color="font-color" style:text-underline-mode="continuous" style:text-overline-mode="continuous" style:text-line-through-mode="continuous"/>
    </style:style>
    <style:style style:name="P30" style:family="paragraph" style:parent-style-name="Default">
      <style:paragraph-properties fo:margin-left="0.753cm" fo:margin-right="0cm" fo:text-indent="-0.004cm" style:auto-text-indent="false">
        <style:tab-stops/>
      </style:paragraph-properties>
      <style:text-properties fo:color="#008000" style:font-name="新細明體" style:text-underline-style="solid" style:text-underline-width="auto" style:text-underline-color="font-color" style:text-underline-mode="continuous" style:text-overline-mode="continuous" style:text-line-through-mode="continuous"/>
    </style:style>
    <style:style style:name="P31" style:family="paragraph" style:parent-style-name="Text_20_body">
      <style:paragraph-properties fo:margin-left="0.753cm" fo:margin-right="0cm" fo:line-height="0.635cm" fo:text-indent="-0.004cm" style:auto-text-indent="false">
        <style:tab-stops/>
      </style:paragraph-properties>
    </style:style>
    <style:style style:name="P32" style:family="paragraph" style:parent-style-name="N-1">
      <style:paragraph-properties fo:margin-left="0.519cm" fo:margin-right="0cm" fo:margin-top="0.212cm" fo:margin-bottom="0cm" loext:contextual-spacing="false" fo:text-indent="-0.501cm" style:auto-text-indent="false">
        <style:tab-stops/>
      </style:paragraph-properties>
      <style:text-properties fo:color="#ff0000" style:text-line-through-style="solid" style:text-line-through-type="single" style:font-name="Arial" fo:font-size="12pt" style:text-underline-mode="continuous" style:text-overline-mode="continuous" style:text-line-through-mode="continuous" style:font-size-asian="12pt" style:font-name-complex="Arial" style:font-size-complex="12pt"/>
    </style:style>
    <style:style style:name="P33" style:family="paragraph" style:parent-style-name="N-12">
      <style:paragraph-properties fo:margin-left="0.519cm" fo:margin-right="0cm" fo:text-indent="-0.519cm" style:auto-text-indent="false">
        <style:tab-stops>
          <style:tab-stop style:position="-0.018cm"/>
        </style:tab-stops>
      </style:paragraph-properties>
    </style:style>
    <style:style style:name="P34" style:family="paragraph" style:parent-style-name="N-12">
      <style:paragraph-properties fo:margin-left="0.519cm" fo:margin-right="0cm" fo:text-indent="-0.519cm" style:auto-text-indent="false">
        <style:tab-stops>
          <style:tab-stop style:position="-0.018cm"/>
        </style:tab-stops>
      </style:paragraph-properties>
      <style:text-properties fo:color="#009900"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35" style:family="paragraph" style:parent-style-name="Text_20_body">
      <style:paragraph-properties fo:margin-left="0.75cm" fo:margin-right="0cm" fo:line-height="0.635cm" fo:text-indent="0cm" style:auto-text-indent="false">
        <style:tab-stops/>
      </style:paragraph-properties>
    </style:style>
    <style:style style:name="P36" style:family="paragraph" style:parent-style-name="Text_20_body">
      <style:paragraph-properties fo:margin-left="0.75cm" fo:margin-right="0cm" fo:line-height="0.635cm" fo:text-indent="0cm" style:auto-text-indent="false">
        <style:tab-stops/>
      </style:paragraph-properties>
      <style:text-properties fo:color="#009900" style:font-name="Arial" style:text-underline-style="solid" style:text-underline-width="auto" style:text-underline-color="font-color" style:text-underline-mode="continuous" style:text-overline-mode="continuous" style:text-line-through-mode="continuous" style:font-name-complex="Arial" style:font-size-complex="12pt"/>
    </style:style>
    <style:style style:name="P37" style:family="paragraph" style:parent-style-name="N-12">
      <style:paragraph-properties fo:margin-left="0.519cm" fo:margin-right="0cm" fo:text-indent="0cm" style:auto-text-indent="false">
        <style:tab-stops>
          <style:tab-stop style:position="-0.018cm"/>
        </style:tab-stops>
      </style:paragraph-properties>
    </style:style>
    <style:style style:name="P38" style:family="paragraph" style:parent-style-name="N-12">
      <style:paragraph-properties fo:margin-left="0.519cm" fo:margin-right="0cm" fo:text-indent="0cm" style:auto-text-indent="false">
        <style:tab-stops>
          <style:tab-stop style:position="-0.018cm"/>
        </style:tab-stops>
      </style:paragraph-properties>
      <style:text-properties fo:color="#009900"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39" style:family="paragraph" style:parent-style-name="N-12">
      <style:paragraph-properties fo:margin-left="0.519cm" fo:margin-right="0cm" fo:text-indent="0cm" style:auto-text-indent="false">
        <style:tab-stops>
          <style:tab-stop style:position="-0.018cm"/>
        </style:tab-stops>
      </style:paragraph-properties>
      <style:text-properties style:font-name="Arial" fo:font-size="12pt" style:font-size-asian="12pt" style:font-name-complex="Arial" style:font-size-complex="12pt"/>
    </style:style>
    <style:style style:name="P40" style:family="paragraph" style:parent-style-name="N-12">
      <style:paragraph-properties fo:margin-left="0.519cm" fo:margin-right="0cm" fo:text-indent="0cm" style:auto-text-indent="false">
        <style:tab-stops>
          <style:tab-stop style:position="-0.018cm"/>
        </style:tab-stops>
      </style:paragraph-properties>
      <style:text-properties fo:color="#008000"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41" style:family="paragraph" style:parent-style-name="N-12">
      <style:paragraph-properties fo:margin-left="0.519cm" fo:margin-right="0cm" fo:text-indent="0cm" style:auto-text-indent="false">
        <style:tab-stops>
          <style:tab-stop style:position="-0.018cm"/>
        </style:tab-stops>
      </style:paragraph-properties>
      <style:text-properties fo:color="#ff0000" style:text-line-through-style="solid" style:text-line-through-type="single" style:font-name="Arial" fo:font-size="12pt" style:text-underline-mode="continuous" style:text-overline-mode="continuous" style:text-line-through-mode="continuous" style:font-size-asian="12pt" style:font-name-complex="Arial" style:font-size-complex="12pt"/>
    </style:style>
    <style:style style:name="P42" style:family="paragraph" style:parent-style-name="Text_20_body">
      <style:paragraph-properties fo:margin-left="0cm" fo:margin-right="0cm" fo:line-height="0.635cm" fo:text-indent="0.75cm" style:auto-text-indent="false"/>
    </style:style>
    <style:style style:name="P43" style:family="paragraph" style:parent-style-name="N-9">
      <style:text-properties style:font-name="Arial" fo:font-size="12pt" style:font-size-asian="12pt" style:font-name-complex="Arial" style:font-size-complex="12pt"/>
    </style:style>
    <style:style style:name="P44" style:family="paragraph" style:parent-style-name="N-12">
      <style:paragraph-properties fo:margin-left="0.018cm" fo:margin-right="0cm" fo:text-indent="0cm" style:auto-text-indent="false">
        <style:tab-stops>
          <style:tab-stop style:position="-0.018cm"/>
        </style:tab-stops>
      </style:paragraph-properties>
      <style:text-properties style:font-name="Arial" fo:font-size="12pt" style:font-size-asian="12pt" style:font-name-complex="Arial" style:font-size-complex="12pt"/>
    </style:style>
    <style:style style:name="P45" style:family="paragraph" style:parent-style-name="N-12">
      <style:paragraph-properties fo:margin-left="0.018cm" fo:margin-right="0cm" fo:text-indent="0cm" style:auto-text-indent="false">
        <style:tab-stops>
          <style:tab-stop style:position="-0.018cm"/>
        </style:tab-stops>
      </style:paragraph-properties>
    </style:style>
    <style:style style:name="P46" style:family="paragraph" style:parent-style-name="Text_20_body">
      <style:paragraph-properties fo:text-align="center" style:justify-single-word="false"/>
      <style:text-properties fo:font-weight="bold" style:font-weight-asian="bold" style:font-weight-complex="bold"/>
    </style:style>
    <style:style style:name="T1" style:family="text">
      <style:text-properties fo:language="zh" fo:country="TW" style:language-asian="zh" style:country-asian="TW"/>
    </style:style>
    <style:style style:name="T2" style:family="text">
      <style:text-properties style:font-name="Arial" style:font-name-complex="Arial"/>
    </style:style>
    <style:style style:name="T3" style:family="text">
      <style:text-properties style:font-name="Arial" style:letter-kerning="false" style:font-name-complex="Arial" style:font-size-complex="12pt"/>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size-asian="12pt" style:language-asian="zh" style:country-asian="TW" style:font-name-complex="Arial" style:font-size-complex="12pt"/>
    </style:style>
    <style:style style:name="T6" style:family="text">
      <style:text-properties fo:color="#ff0000" style:text-line-through-style="solid" style:text-line-through-type="single" style:font-name="Arial" style:text-underline-mode="continuous" style:text-overline-mode="continuous" style:text-line-through-mode="continuous" style:language-asian="zh" style:country-asian="TW" style:font-name-complex="Arial"/>
    </style:style>
    <style:style style:name="T7" style:family="text">
      <style:text-properties fo:color="#ff0000" style:text-line-through-style="solid" style:text-line-through-type="single" style:font-name="Arial" style:text-underline-mode="continuous" style:text-overline-mode="continuous" style:text-line-through-mode="continuous" style:font-name-complex="Arial"/>
    </style:style>
    <style:style style:name="T8" style:family="text">
      <style:text-properties fo:color="#ff0000" style:text-line-through-style="solid" style:text-line-through-type="single" style:font-name="Arial" style:text-underline-mode="continuous" style:text-overline-mode="continuous" style:text-line-through-mode="continuous" style:letter-kerning="false" style:font-name-complex="Arial" style:font-size-complex="12pt"/>
    </style:style>
    <style:style style:name="T9" style:family="text">
      <style:text-properties fo:color="#ff0000" style:text-line-through-style="solid" style:text-line-through-type="single" style:font-name="Arial" fo:font-size="12pt" style:text-underline-mode="continuous" style:text-overline-mode="continuous" style:text-line-through-mode="continuous" style:font-size-asian="12pt" style:font-name-complex="Arial" style:font-size-complex="12pt"/>
    </style:style>
    <style:style style:name="T10" style:family="text">
      <style:text-properties fo:color="#ff0000" style:text-line-through-style="solid" style:text-line-through-type="single" style:font-name="Arial" fo:font-size="12pt" style:text-underline-mode="continuous" style:text-overline-mode="continuous" style:text-line-through-mode="continuous" style:font-size-asian="12pt" style:language-asian="zh" style:country-asian="TW" style:font-name-complex="Arial" style:font-size-complex="12pt"/>
    </style:style>
    <style:style style:name="T11" style:family="text">
      <style:text-properties fo:color="#ff0000" style:text-line-through-style="solid" style:text-line-through-type="single" style:font-name="新細明體" style:text-underline-mode="continuous" style:text-overline-mode="continuous" style:text-line-through-mode="continuous"/>
    </style:style>
    <style:style style:name="T12" style:family="text">
      <style:text-properties fo:color="#ff0000" style:text-line-through-style="solid" style:text-line-through-type="single" style:font-name="新細明體" style:text-underline-mode="continuous" style:text-overline-mode="continuous" style:text-line-through-mode="continuous" style:font-size-complex="12pt"/>
    </style:style>
    <style:style style:name="T13" style:family="text">
      <style:text-properties fo:color="#ff0000" style:text-line-through-style="solid" style:text-line-through-type="single" style:font-name="新細明體" style:text-underline-mode="continuous" style:text-overline-mode="continuous" style:text-line-through-mode="continuous" style:font-size-complex="12pt" style:font-weight-complex="bold"/>
    </style:style>
    <style:style style:name="T14" style:family="text">
      <style:text-properties fo:color="#ff0000" style:text-line-through-style="solid" style:text-line-through-type="single" style:font-name="新細明體" style:text-underline-mode="continuous" style:text-overline-mode="continuous" style:text-line-through-mode="continuous" style:font-weight-complex="bold"/>
    </style:style>
    <style:style style:name="T15" style:family="text">
      <style:text-properties fo:color="#ff0000" style:text-line-through-style="solid" style:text-line-through-type="single" style:font-name="新細明體" style:text-underline-mode="continuous" style:text-overline-mode="continuous" style:text-line-through-mode="continuous" style:font-name-complex="Courier New"/>
    </style:style>
    <style:style style:name="T16" style:family="text">
      <style:text-properties fo:color="#ff0000" style:text-line-through-style="solid" style:text-line-through-type="single" style:font-name="新細明體" style:text-underline-mode="continuous" style:text-overline-mode="continuous" style:text-line-through-mode="continuous" style:font-name-complex="Courier New" style:font-size-complex="12pt"/>
    </style:style>
    <style:style style:name="T17" style:family="text">
      <style:text-properties fo:color="#ff0000" style:text-line-through-style="solid" style:text-line-through-type="single" style:font-name="新細明體" style:text-underline-mode="continuous" style:text-overline-mode="continuous" style:text-line-through-mode="continuous" style:letter-kerning="false" style:font-name-complex="Times New Roman" style:font-size-complex="12pt" style:font-weight-complex="bold"/>
    </style:style>
    <style:style style:name="T18" style:family="text">
      <style:text-properties fo:color="#ff0000" style:text-line-through-style="solid" style:text-line-through-type="single" style:font-name="新細明體" style:text-underline-mode="continuous" style:text-overline-mode="continuous" style:text-line-through-mode="continuous" style:font-name-complex="Times New Roman" style:font-weight-complex="bold"/>
    </style:style>
    <style:style style:name="T19" style:family="text">
      <style:text-properties fo:color="#ff0000" style:text-line-through-style="solid" style:text-line-through-type="single" style:font-name="新細明體" style:text-underline-mode="continuous" style:text-overline-mode="continuous" style:text-line-through-mode="continuous" style:font-name-asian="新細明體" style:font-size-complex="12pt"/>
    </style:style>
    <style:style style:name="T20" style:family="text">
      <style:text-properties fo:color="#ff0000" style:text-line-through-style="solid" style:text-line-through-type="single" style:font-name="新細明體" style:text-underline-mode="continuous" style:text-overline-mode="continuous" style:text-line-through-mode="continuous" style:font-name-complex="新細明體"/>
    </style:style>
    <style:style style:name="T21" style:family="text">
      <style:text-properties fo:color="#ff0000" style:text-line-through-style="solid" style:text-line-through-type="single" style:text-underline-mode="continuous" style:text-overline-mode="continuous" style:text-line-through-mode="continuous"/>
    </style:style>
    <style:style style:name="T22" style:family="text">
      <style:text-properties fo:color="#ff0000" style:text-underline-style="solid" style:text-underline-width="auto" style:text-underline-color="font-color" style:text-underline-mode="continuous" style:text-overline-mode="continuous" style:text-line-through-mode="continuous"/>
    </style:style>
    <style:style style:name="T23" style:family="text">
      <style:text-properties fo:color="#ff0000"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24" style:family="text">
      <style:text-properties fo:color="#ff0000" style:font-name="Arial" fo:font-size="12pt" style:font-size-asian="12pt" style:font-name-complex="Arial" style:font-size-complex="12pt"/>
    </style:style>
    <style:style style:name="T25" style:family="text">
      <style:text-properties fo:color="#009900"/>
    </style:style>
    <style:style style:name="T26" style:family="text">
      <style:text-properties fo:color="#009900" style:font-name="Arial" fo:font-size="12pt" style:text-underline-style="solid" style:text-underline-width="auto" style:text-underline-color="font-color" style:text-underline-mode="continuous" style:text-overline-mode="continuous" style:text-line-through-mode="continuous" style:font-name-asian="新細明體" style:font-size-asian="12pt" style:language-asian="zh" style:country-asian="TW" style:font-name-complex="Arial" style:font-size-complex="12pt"/>
    </style:style>
    <style:style style:name="T27" style:family="text">
      <style:text-properties fo:color="#009900"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28" style:family="text">
      <style:text-properties fo:color="#009900" style:font-name="Arial" fo:font-size="12pt" style:font-size-asian="12pt" style:font-name-complex="Arial" style:font-size-complex="12pt"/>
    </style:style>
    <style:style style:name="T29" style:family="text">
      <style:text-properties fo:color="#009900" style:font-name="Arial" style:text-underline-style="solid" style:text-underline-width="auto" style:text-underline-color="font-color" style:text-underline-mode="continuous" style:text-overline-mode="continuous" style:text-line-through-mode="continuous" style:letter-kerning="false" style:font-name-complex="Arial" style:font-size-complex="12pt"/>
    </style:style>
    <style:style style:name="T30" style:family="text">
      <style:text-properties fo:color="#009900" style:font-name="Arial" style:text-underline-style="solid" style:text-underline-width="auto" style:text-underline-color="font-color" style:text-underline-mode="continuous" style:text-overline-mode="continuous" style:text-line-through-mode="continuous" style:font-name-complex="Arial"/>
    </style:style>
    <style:style style:name="T31" style:family="text">
      <style:text-properties fo:color="#009900" style:font-name="Arial" style:text-underline-style="solid" style:text-underline-width="auto" style:text-underline-color="font-color" style:text-underline-mode="continuous" style:text-overline-mode="continuous" style:text-line-through-mode="continuous" style:font-name-complex="Arial" style:font-size-complex="12pt"/>
    </style:style>
    <style:style style:name="T32" style:family="text">
      <style:text-properties fo:color="#009900" style:text-underline-style="solid" style:text-underline-width="auto" style:text-underline-color="font-color" style:text-underline-mode="continuous" style:text-overline-mode="continuous" style:text-line-through-mode="continuous"/>
    </style:style>
    <style:style style:name="T33" style:family="text">
      <style:text-properties fo:color="#009900" style:text-underline-style="solid" style:text-underline-width="auto" style:text-underline-color="font-color" style:text-underline-mode="continuous" style:text-overline-mode="continuous" style:text-line-through-mode="continuous" style:font-name-asian="新細明體"/>
    </style:style>
    <style:style style:name="T34" style:family="text">
      <style:text-properties fo:color="#009900" style:text-line-through-style="solid" style:text-line-through-type="single" style:font-name="Arial" fo:font-size="12pt" style:text-underline-mode="continuous" style:text-overline-mode="continuous" style:text-line-through-mode="continuous" style:font-size-asian="12pt" style:font-name-complex="Arial" style:font-size-complex="12pt"/>
    </style:style>
    <style:style style:name="T35" style:family="text">
      <style:text-properties fo:color="#009900" style:text-line-through-style="solid" style:text-line-through-type="single" style:font-name="新細明體" style:text-underline-mode="continuous" style:text-overline-mode="continuous" style:text-line-through-mode="continuous" style:font-name-complex="新細明體"/>
    </style:style>
    <style:style style:name="T36" style:family="text">
      <style:text-properties fo:color="#009900" style:font-name="新細明體" style:text-underline-style="solid" style:text-underline-width="auto" style:text-underline-color="font-color" style:text-underline-mode="continuous" style:text-overline-mode="continuous" style:text-line-through-mode="continuous"/>
    </style:style>
    <style:style style:name="T37" style:family="text">
      <style:text-properties fo:color="#009900" style:font-name="新細明體" style:text-underline-style="solid" style:text-underline-width="auto" style:text-underline-color="font-color" style:text-underline-mode="continuous" style:text-overline-mode="continuous" style:text-line-through-mode="continuous" style:font-name-asian="新細明體" style:font-size-complex="12pt"/>
    </style:style>
    <style:style style:name="T38" style:family="text">
      <style:text-properties fo:color="#009900" style:font-name="新細明體" style:font-name-complex="新細明體"/>
    </style:style>
    <style:style style:name="T39" style:family="text">
      <style:text-properties style:font-size-complex="12pt"/>
    </style:style>
    <style:style style:name="T40" style:family="text">
      <style:text-properties fo:color="#000000" style:font-name="Arial" style:letter-kerning="false" style:font-name-complex="Arial" style:font-size-complex="12pt"/>
    </style:style>
    <style:style style:name="T41" style:family="text">
      <style:text-properties fo:color="#000000" style:font-name="新細明體" style:font-name-asian="新細明體" style:font-size-complex="12pt"/>
    </style:style>
    <style:style style:name="T42" style:family="text">
      <style:text-properties style:font-name="新細明體"/>
    </style:style>
    <style:style style:name="T43" style:family="text">
      <style:text-properties style:font-name="新細明體" style:font-size-complex="12pt"/>
    </style:style>
    <style:style style:name="T44" style:family="text">
      <style:text-properties style:font-name="新細明體" style:font-size-complex="12pt" style:font-weight-complex="bold"/>
    </style:style>
    <style:style style:name="T45" style:family="text">
      <style:text-properties style:font-name="新細明體" style:font-weight-complex="bold"/>
    </style:style>
    <style:style style:name="T46" style:family="text">
      <style:text-properties style:font-name="新細明體" style:font-name-complex="Courier New"/>
    </style:style>
    <style:style style:name="T47" style:family="text">
      <style:text-properties style:font-name="新細明體" style:font-name-complex="Courier New" style:font-size-complex="12pt"/>
    </style:style>
    <style:style style:name="T48" style:family="text">
      <style:text-properties style:font-name="新細明體" style:letter-kerning="false" style:font-name-complex="Times New Roman" style:font-size-complex="12pt" style:font-weight-complex="bold"/>
    </style:style>
    <style:style style:name="T49" style:family="text">
      <style:text-properties style:font-name="新細明體" style:font-name-complex="Times New Roman" style:font-weight-complex="bold"/>
    </style:style>
    <style:style style:name="T50" style:family="text">
      <style:text-properties style:font-name="新細明體" style:font-name-asian="新細明體" style:font-size-complex="12pt"/>
    </style:style>
    <style:style style:name="T51" style:family="text">
      <style:text-properties style:font-name="新細明體" style:font-name-complex="新細明體"/>
    </style:style>
    <style:style style:name="T52" style:family="text">
      <style:text-properties fo:font-size="11.5pt" style:font-size-asian="11.5pt" style:font-size-complex="11.5pt"/>
    </style:style>
    <style:style style:name="T53" style:family="text">
      <style:text-properties fo:color="#00b050"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54" style:family="text">
      <style:text-properties fo:color="#00b050" style:font-name="新細明體" style:font-name-complex="新細明體"/>
    </style:style>
    <style:style style:name="T55" style:family="text">
      <style:text-properties style:use-window-font-color="true" style:font-name="新細明體"/>
    </style:style>
    <style:style style:name="T56" style:family="text">
      <style:text-properties style:use-window-font-color="true" style:font-name="新細明體" style:font-weight-complex="bold"/>
    </style:style>
    <style:style style:name="T57" style:family="text">
      <style:text-properties style:use-window-font-color="true" style:font-name="新細明體" style:language-asian="zh" style:country-asian="HK"/>
    </style:style>
    <style:style style:name="T58" style:family="text">
      <style:text-properties fo:color="#008000" style:text-underline-style="solid" style:text-underline-width="auto" style:text-underline-color="font-color" style:text-underline-mode="continuous" style:text-overline-mode="continuous" style:text-line-through-mode="continuous"/>
    </style:style>
    <style:style style:name="T59" style:family="text">
      <style:text-properties fo:color="#008000" style:font-name="Arial" fo:font-size="12pt" style:font-size-asian="12pt" style:font-name-complex="Arial" style:font-size-complex="12pt"/>
    </style:style>
    <style:style style:name="T60" style:family="text">
      <style:text-properties fo:color="#008000"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61" style:family="text">
      <style:text-properties fo:color="#008000" style:font-name="Arial" style:text-underline-style="solid" style:text-underline-width="auto" style:text-underline-color="font-color" style:text-underline-mode="continuous" style:text-overline-mode="continuous" style:text-line-through-mode="continuous" style:font-name-complex="Arial" style:font-size-complex="12pt"/>
    </style:style>
    <style:style style:name="T62" style:family="text">
      <style:text-properties fo:color="#008000" style:font-name="新細明體" style:text-underline-style="solid" style:text-underline-width="auto" style:text-underline-color="font-color" style:text-underline-mode="continuous" style:text-overline-mode="continuous" style:text-line-through-mode="continuous"/>
    </style:style>
    <style:style style:name="T63" style:family="text">
      <style:text-properties fo:color="#008000" style:font-name="新細明體" style:text-underline-style="solid" style:text-underline-width="auto" style:text-underline-color="font-color" style:text-underline-mode="continuous" style:text-overline-mode="continuous" style:text-line-through-mode="continuous" style:font-name-complex="Arial" style:font-size-complex="12pt"/>
    </style:style>
    <style:style style:name="T64" style:family="text">
      <style:text-properties fo:color="#008000" style:font-name="新細明體" style:font-name-complex="Courier Ne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2">類別</text:p>
          </table:table-cell>
          <table:table-cell table:style-name="表格1.A1" table:number-columns-spanned="3" office:value-type="string">
            <text:p text:style-name="P3"><draw:frame draw:style-name="fr1" draw:name="文字方塊 2" text:anchor-type="paragraph" svg:x="1.483cm" svg:y="-0.923cm" svg:width="11.063cm" style:rel-width="scale" svg:height="1.058cm" style:rel-height="scale" draw:z-index="0"><draw:text-box><text:p text:style-name="P5">尼斯第11-2020版標題及注釋異動事項表</text:p></draw:text-box></draw:frame>尼斯11-2020版類別標題修正</text:p>
          </table:table-cell>
          <table:covered-table-cell/>
          <table:covered-table-cell/>
        </table:table-row>
        <table:table-row>
          <table:covered-table-cell/>
          <table:table-cell table:style-name="表格1.B2" table:number-columns-spanned="2" office:value-type="string">
            <text:p text:style-name="P4">英文</text:p>
          </table:table-cell>
          <table:covered-table-cell/>
          <table:table-cell table:style-name="表格1.D2" office:value-type="string">
            <text:p text:style-name="P4">中文</text:p>
          </table:table-cell>
        </table:table-row>
        <table:table-row>
          <table:table-cell table:style-name="表格1.A1" office:value-type="string">
            <text:p text:style-name="P4">10</text:p>
          </table:table-cell>
          <table:table-cell table:style-name="表格1.B3" table:number-columns-spanned="2" office:value-type="string">
            <text:p text:style-name="P15"><text:span text:style-name="預設段落字型"><text:span text:style-name="T2">Surgical, medical, dental and veterinary apparatus and instruments; <text:s/>artificial limbs, eyes and teeth; <text:s/>orthopaedic articles; <text:s/>suture materials; <text:s/>therapeutic and assistive devices adapted for</text:span></text:span><text:span text:style-name="預設段落字型"><text:span text:style-name="T6"> the disabled</text:span></text:span><text:span text:style-name="預設段落字型"><text:span text:style-name="T2"> </text:span></text:span><text:span text:style-name="預設段落字型"><text:span text:style-name="T26">persons with disabilities</text:span></text:span><text:span text:style-name="預設段落字型"><text:span text:style-name="T2">; <text:s/>massage apparatus; <text:s/>apparatus, devices and articles for nursing infants; <text:s/>sexual activity apparatus, devices and articles</text:span></text:span></text:p>
            <text:p text:style-name="P6"/>
          </table:table-cell>
          <table:covered-table-cell/>
          <table:table-cell table:style-name="表格1.D3" office:value-type="string">
            <text:p text:style-name="P8"><text:span text:style-name="預設段落字型"><text:span text:style-name="T39">外科、內科、牙科與獸醫用之器具及儀器；義肢、義眼、假牙；矯形用品；傷口縫合材料；傷殘人士適用之治療及輔助裝置；按摩器具；哺乳嬰兒用器具、裝置及物品；性活動用器具、裝置及物品。</text:span></text:span></text:p>
          </table:table-cell>
        </table:table-row>
        <table:table-row table:style-name="表格1.4">
          <table:table-cell table:style-name="表格1.A1" office:value-type="string">
            <text:p text:style-name="P4">29</text:p>
          </table:table-cell>
          <table:table-cell table:style-name="表格1.B4" table:number-columns-spanned="2" office:value-type="string">
            <text:p text:style-name="P9"><text:span text:style-name="預設段落字型"><text:span text:style-name="T2">Meat, fish, poultry and game; <text:s/>meat extracts; <text:s/>preserved, frozen, dried and cooked fruits and vegetables; <text:s/>jellies, jams, compotes; <text:s/>eggs; <text:s/>milk, cheese, butter, </text:span></text:span><text:s/><text:span text:style-name="預設段落字型"><text:span text:style-name="T7">yoghurt</text:span></text:span><text:span text:style-name="預設段落字型"><text:span text:style-name="T2"> </text:span></text:span><text:span text:style-name="預設段落字型"><text:span text:style-name="T29">yogurt </text:span></text:span><text:span text:style-name="預設段落字型"><text:span text:style-name="T2">and other milk products; <text:s/>oils and fats for food</text:span></text:span></text:p>
          </table:table-cell>
          <table:covered-table-cell/>
          <table:table-cell table:style-name="表格1.D4" office:value-type="string">
            <text:p text:style-name="P8">肉、魚肉、家禽肉及野味；濃縮肉汁；經保存處理、冷凍、乾製及烹調之水果及蔬菜；果凍、果醬、蜜餞；蛋；乳、乳酪、奶油、酸乳酪及其他乳製品；食品用油及油脂。</text:p>
          </table:table-cell>
        </table:table-row>
        <text:soft-page-break/>
        <table:table-row>
          <table:table-cell table:style-name="表格1.A1" office:value-type="string">
            <text:p text:style-name="P4">37</text:p>
          </table:table-cell>
          <table:table-cell table:style-name="表格1.B5" table:number-columns-spanned="2" office:value-type="string">
            <text:p text:style-name="P9"><text:span text:style-name="預設段落字型"><text:span text:style-name="T8">Building c</text:span></text:span><text:span text:style-name="預設段落字型"><text:span text:style-name="T40">Construction </text:span></text:span><text:span text:style-name="預設段落字型"><text:span text:style-name="T29">services;</text:span></text:span><text:span text:style-name="預設段落字型"><text:span text:style-name="T40"> <text:s/></text:span></text:span><text:span text:style-name="預設段落字型"><text:span text:style-name="T8">repair; </text:span></text:span><text:span text:style-name="預設段落字型"><text:span text:style-name="T40"><text:s/>installation </text:span></text:span><text:span text:style-name="預設段落字型"><text:span text:style-name="T29">and repair</text:span></text:span><text:span text:style-name="預設段落字型"><text:span text:style-name="T40"> services</text:span></text:span><text:span text:style-name="預設段落字型"><text:span text:style-name="T29">; <text:s/>mining extraction, oil and gas drilling</text:span></text:span></text:p>
          </table:table-cell>
          <table:covered-table-cell/>
          <table:table-cell table:style-name="表格1.D5" office:value-type="string">
            <text:p text:style-name="P8"><text:span text:style-name="預設段落字型"><text:span text:style-name="T12">建築物</text:span></text:span><text:span text:style-name="預設段落字型"><text:span text:style-name="T43">建造</text:span></text:span><text:span text:style-name="預設段落字型"><text:span text:style-name="T29">服務；</text:span></text:span><text:span text:style-name="預設段落字型"><text:span text:style-name="T12">修繕；</text:span></text:span><text:span text:style-name="預設段落字型"><text:span text:style-name="T43">安裝</text:span></text:span><text:span text:style-name="預設段落字型"><text:span text:style-name="T29">及修繕</text:span></text:span><text:span text:style-name="預設段落字型"><text:span text:style-name="T43">服務</text:span></text:span><text:span text:style-name="預設段落字型"><text:span text:style-name="T29">；採礦，石油及天然氣鑽井</text:span></text:span><text:span text:style-name="預設段落字型"><text:span text:style-name="T43">。</text:span></text:span></text:p>
          </table:table-cell>
        </table:table-row>
        <table:table-row>
          <table:table-cell table:style-name="表格1.A1" office:value-type="string">
            <text:p text:style-name="P4">38</text:p>
          </table:table-cell>
          <table:table-cell table:style-name="表格1.B6" table:number-columns-spanned="2" office:value-type="string">
            <text:p text:style-name="P9"><text:span text:style-name="預設段落字型"><text:span text:style-name="T40">Telecommunications </text:span></text:span><text:span text:style-name="預設段落字型"><text:span text:style-name="T29">services</text:span></text:span></text:p>
          </table:table-cell>
          <table:covered-table-cell/>
          <table:table-cell table:style-name="表格1.D6" office:value-type="string">
            <text:p text:style-name="P8"><text:span text:style-name="預設段落字型"><text:span text:style-name="T43">電信通訊</text:span></text:span><text:span text:style-name="預設段落字型"><text:span text:style-name="T29">服務</text:span></text:span><text:span text:style-name="預設段落字型"><text:span text:style-name="T43">。</text:span></text:span></text:p>
          </table:table-cell>
        </table:table-row>
        <table:table-row>
          <table:table-cell table:style-name="表格1.A1" office:value-type="string">
            <text:p text:style-name="P4">40</text:p>
          </table:table-cell>
          <table:table-cell table:style-name="表格1.B7" table:number-columns-spanned="2" office:value-type="string">
            <text:p text:style-name="P9"><text:span text:style-name="預設段落字型"><text:span text:style-name="T3">Treatment of materials</text:span></text:span><text:span text:style-name="預設段落字型"><text:span text:style-name="T29">; <text:s/>recycling of waste and trash; <text:s/>air purification and treatment of water; <text:s/>printing services; <text:s/>food and drink preservation</text:span></text:span></text:p>
          </table:table-cell>
          <table:covered-table-cell/>
          <table:table-cell table:style-name="表格1.D7" office:value-type="string">
            <text:p text:style-name="P8"><text:span text:style-name="預設段落字型"><text:span text:style-name="T43">材料處理</text:span></text:span><text:span text:style-name="預設段落字型"><text:span text:style-name="T29">；廢棄物及垃圾再生處理；空氣淨化及水處理；印刷服務；食物和飲料保存處理</text:span></text:span><text:span text:style-name="預設段落字型"><text:span text:style-name="T43">。</text:span></text:span></text:p>
          </table:table-cell>
        </table:table-row>
        <table:table-row>
          <table:table-cell table:style-name="表格1.A1" office:value-type="string">
            <text:p text:style-name="P4">42</text:p>
          </table:table-cell>
          <table:table-cell table:style-name="表格1.B8" table:number-columns-spanned="2" office:value-type="string">
            <text:p text:style-name="P9"><text:span text:style-name="預設段落字型"><text:span text:style-name="T2">Scientific and technological services and research and design relating thereto; <text:s/>industrial analysis, </text:span></text:span><text:span text:style-name="預設段落字型"><text:span text:style-name="T7">and </text:span></text:span><text:span text:style-name="預設段落字型"><text:span text:style-name="T2">industrial research </text:span></text:span><text:span text:style-name="預設段落字型"><text:span text:style-name="T29">and industrial design</text:span></text:span><text:span text:style-name="預設段落字型"><text:span text:style-name="T2"> services; <text:s/></text:span></text:span><text:span text:style-name="預設段落字型"><text:span text:style-name="T29">quality control and authentication services;</text:span></text:span><text:span text:style-name="預設段落字型"><text:span text:style-name="T2"> <text:s/>design and development of computer hardware and software</text:span></text:span></text:p>
          </table:table-cell>
          <table:covered-table-cell/>
          <table:table-cell table:style-name="表格1.D8" office:value-type="string">
            <text:p text:style-name="P8"><text:span text:style-name="預設段落字型"><text:span text:style-name="T43">科學及技術性服務與研究及其相關之設計；工業分析</text:span></text:span><text:span text:style-name="預設段落字型"><text:span text:style-name="T30">，</text:span></text:span><text:span text:style-name="預設段落字型"><text:span text:style-name="T7">及</text:span></text:span><text:span text:style-name="預設段落字型"><text:span text:style-name="T43">工業研究</text:span></text:span><text:span text:style-name="預設段落字型"><text:span text:style-name="T29">及工業設計</text:span></text:span><text:span text:style-name="預設段落字型"><text:span text:style-name="T43">服務；</text:span></text:span><text:span text:style-name="預設段落字型"><text:span text:style-name="T29">品質管制及鑑定服務；</text:span></text:span><text:span text:style-name="預設段落字型"><text:span text:style-name="T43">電腦硬體、軟體之設計及開發。</text:span></text:span></text:p>
          </table:table-cell>
        </table:table-row>
        <table:table-row table:style-name="表格1.9">
          <table:table-cell table:style-name="表格1.A1" office:value-type="string">
            <text:p text:style-name="P4">44</text:p>
          </table:table-cell>
          <table:table-cell table:style-name="表格1.B9" table:number-columns-spanned="2" office:value-type="string">
            <text:p text:style-name="P9"><text:span text:style-name="預設段落字型"><text:span text:style-name="T40">Medical services; <text:s/>veterinary services; <text:s/>hygienic and beauty care for human beings or animals; <text:s/>agriculture, </text:span></text:span><text:span text:style-name="預設段落字型"><text:span text:style-name="T29">aquaculture, </text:span></text:span><text:soft-page-break/><text:span text:style-name="預設段落字型"><text:span text:style-name="T40">horticulture and forestry services</text:span></text:span></text:p>
          </table:table-cell>
          <table:covered-table-cell/>
          <table:table-cell table:style-name="表格1.D9" office:value-type="string">
            <text:p text:style-name="P9"><text:span text:style-name="預設段落字型"><text:span text:style-name="T39">醫療服務；獸醫服務；為人類或動物之衛生及美容服務；農業、</text:span></text:span><text:span text:style-name="預設段落字型"><text:span text:style-name="T29">水產養殖</text:span></text:span><text:span text:style-name="預設段落字型"><text:span text:style-name="T39">、園藝及林業服務。</text:span></text:span></text:p>
          </table:table-cell>
        </table:table-row>
        <table:table-row>
          <table:table-cell table:style-name="表格1.A10" table:number-rows-spanned="2" office:value-type="string">
            <text:p text:style-name="P4">類別</text:p>
          </table:table-cell>
          <table:table-cell table:style-name="表格1.A10" table:number-columns-spanned="3" office:value-type="string">
            <text:p text:style-name="P46">尼斯11-2020版注釋修正</text:p>
          </table:table-cell>
          <table:covered-table-cell/>
          <table:covered-table-cell/>
        </table:table-row>
        <table:table-row table:style-name="表格1.11">
          <table:covered-table-cell/>
          <table:table-cell table:style-name="表格1.B11" office:value-type="string">
            <text:p text:style-name="P4">英文</text:p>
          </table:table-cell>
          <table:table-cell table:style-name="表格1.C11" table:number-columns-spanned="2" office:value-type="string">
            <text:p text:style-name="P4">中文</text:p>
          </table:table-cell>
          <table:covered-table-cell/>
        </table:table-row>
        <table:table-row>
          <table:table-cell table:style-name="表格1.A1" office:value-type="string">
            <text:p text:style-name="P4">20</text:p>
          </table:table-cell>
          <table:table-cell table:style-name="表格1.B12" office:value-type="string">
            <text:p text:style-name="P17">Class 20 includes mainly furniture and parts therefor, as well as certain goods made of wood, cork, reed, cane, wicker, horn, bone, ivory, whalebone, shell, amber, mother-of-pearl, meerschaum and substitutes for all these materials, or of plastic.</text:p>
            <text:p text:style-name="P18">This Class includes, in particular:</text:p>
            <text:p text:style-name="P19">–<text:tab/>metal furniture, furniture for camping, gun <text:soft-page-break/>racks, newspaper display stands;</text:p>
            <text:p text:style-name="P19">–<text:tab/>indoor window blinds and shades;</text:p>
            <text:p text:style-name="P19">–<text:tab/>bedding, for example, mattresses, bed bases, pillows;</text:p>
            <text:p text:style-name="P19">–<text:tab/>looking glasses, furniture and toilet mirrors;</text:p>
            <text:p text:style-name="P19">–<text:tab/>registration plates, not of metal;</text:p>
            <text:p text:style-name="P19">–<text:tab/>small items of <text:span text:style-name="預設段落字型"><text:span text:style-name="T21">non-metallic</text:span></text:span> hardware, <text:span text:style-name="預設段落字型"><text:span text:style-name="T33">not of metal</text:span></text:span>, for example, bolts, screws, dowels, furniture casters, collars for fastening pipes;</text:p>
            <text:p text:style-name="P19">–<text:tab/>letter boxes, not of metal or masonry.</text:p>
            <text:p text:style-name="P18">This Class does not include, in particular:</text:p>
            <text:p text:style-name="P19"><text:soft-page-break/>–<text:tab/>special furniture for laboratories (Cl. 9) or for medical use (Cl. 10);</text:p>
            <text:p text:style-name="P19">–<text:tab/>outdoor blinds of metal (Cl. 6), not of metal and not of textile (Cl. 19), of textile (Cl. 22);</text:p>
            <text:p text:style-name="P19">–<text:tab/>bed linen, eiderdowns and sleeping bags (Cl. 24);</text:p>
            <text:p text:style-name="P19">–<text:tab/>certain mirrors for specific uses, for example, mirrors used in optical goods (Cl. 9), mirrors used in surgery or dentistry (Cl. 10), rearview mirrors (Cl. 12), sighting mirrors for guns (Cl. 13);</text:p>
            <text:p text:style-name="P19">–<text:tab/>certain goods made of wood, cork, reed, cane, wicker, horn, bone, ivory, whalebone, shell, amber, mother-of-pearl, <text:soft-page-break/>meerschaum and substitutes for all these materials, or of plastic, that are classified according to their function or purpose, for example, beads for making jewellery (Cl. 14), wooden floor boards (Cl. 19), baskets for domestic use (Cl. 21), plastic cups (Cl. 21), reed mats (Cl. 27).</text:p>
          </table:table-cell>
          <table:table-cell table:style-name="表格1.C12" table:number-columns-spanned="2" office:value-type="string">
            <text:p text:style-name="Default">第20類主要包括家具及其組件，以及某些以木、軟木、蘆葦、籐、柳條、角、骨、象牙、鯨骨、貝殼、琥珀、珍珠母、海泡石及該等材料替代品或塑膠的製品。</text:p>
            <text:p text:style-name="Default">特別包括：</text:p>
            <text:p text:style-name="P22">金屬家具、露營用家具、槍架、報紙陳列架；</text:p>
            <text:p text:style-name="P22">室內百葉窗簾及遮光簾；</text:p>
            <text:p text:style-name="P22">寢具，例如床墊、床底座、枕頭；</text:p>
            <text:p text:style-name="P22">鏡子、家具型及盥洗室用的鏡子；</text:p>
            <text:p text:style-name="P22">非金屬製車牌；</text:p>
            <text:p text:style-name="P23">非金屬小五金零件，例如螺栓、螺釘、木釘、家具腳輪、固定管路用軸環；</text:p>
            <text:p text:style-name="P22">非金屬製或非石製信箱。</text:p>
            <text:p text:style-name="Default">特別不包括：</text:p>
            <text:p text:style-name="P23">實驗室用（第9類）或醫療用（第10類）特<text:soft-page-break/>殊家具；</text:p>
            <text:p text:style-name="P23">金屬製（第6類）、非金屬及非紡織品製（第19類）、紡織品製（第22類）的戶外百葉窗；</text:p>
            <text:p text:style-name="P23">床單及枕套、鴨絨被及睡袋（第24類）；</text:p>
            <text:p text:style-name="P23">某些特定用鏡，例如光學產品用鏡（第9類），外科手術或牙科醫學用鏡（第10類），後視鏡（第12類），槍用瞄準鏡（第13類）；</text:p>
            <text:p text:style-name="P23">某些依其功能或用途分類的木、軟木、蘆葦、籐、柳條、角、骨、象牙、鯨骨、貝殼、琥珀、珍珠母、海泡石及該等材料替代品或塑膠製品，例如製珠寶用珠子（第14類），木製地板（第19類），家用籃（第21類），塑膠杯（第21類），蘆葦蓆（第27類）。</text:p>
          </table:table-cell>
          <table:covered-table-cell/>
        </table:table-row>
        <table:table-row>
          <table:table-cell table:style-name="表格1.A1" office:value-type="string">
            <text:p text:style-name="P4">26</text:p>
          </table:table-cell>
          <table:table-cell table:style-name="表格1.B13" office:value-type="string">
            <text:p text:style-name="P17">Class 26 includes mainly dressmakers’ articles, natural or synthetic hair for wear, and hair adornments, as well as small decorative items intended to adorn a variety of objects, not included in other classes.</text:p>
            <text:p text:style-name="P18"><text:soft-page-break/>This Class includes, in particular:</text:p>
            <text:p text:style-name="P19">–<text:tab/>wigs, toupees, false beards;</text:p>
            <text:p text:style-name="P19">–<text:tab/>barrettes, hair bands;</text:p>
            <text:p text:style-name="P19">–<text:tab/>ribbons and bows being haberdashery or used as hair decorations, made of any material;</text:p>
            <text:p text:style-name="P19">–<text:tab/>ribbons and bows for gift wrapping, not of paper;</text:p>
            <text:p text:style-name="P19">–<text:tab/>hair nets;</text:p>
            <text:p text:style-name="P19">–<text:tab/>buckles, zippers;</text:p>
            <text:p text:style-name="P19">–<text:tab/>charms, other than for jewellery, key rings or key chains;</text:p>
            <text:p text:style-name="P19">–<text:tab/>artificial Christmas garlands and wreaths, including those incorporating lights;</text:p>
            <text:p text:style-name="P19">–<text:tab/>certain articles for <text:soft-page-break/>curling hair, for example, electric and non-electric hair curlers, other than hand implements, hair curling pins, hair curling paper.</text:p>
            <text:p text:style-name="P18">This Class does not include, in particular:</text:p>
            <text:p text:style-name="P19">–<text:tab/>false eyelashes (Cl. 3);</text:p>
            <text:p text:style-name="P19">–<text:tab/>hooks being small items of metal hardware (Cl. 6) or <text:span text:style-name="預設段落字型"><text:span text:style-name="T21">non-metallic</text:span></text:span> hardware, <text:span text:style-name="預設段落字型"><text:span text:style-name="T33">not of metal</text:span></text:span> (Cl. 20), curtain hooks (Cl. 20);</text:p>
            <text:p text:style-name="P19">–<text:tab/>certain special types of needles, for example, tattoo needles (Cl. 8), needles for surveying compasses (Cl. 9), needles for medical <text:soft-page-break/>purposes (Cl. 10), needles for pumps for inflating balls for games (Cl. 28);</text:p>
            <text:p text:style-name="P19">–<text:tab/>hand implements for curling hair, for example, curling tongs, eyelash curlers (Cl. 8);</text:p>
            <text:p text:style-name="P19">–<text:tab/>hair prostheses (Cl. 10);</text:p>
            <text:p text:style-name="P19">–<text:tab/>jewellery charms, charms for key rings or key chains (Cl. 14);</text:p>
            <text:p text:style-name="P19">–<text:tab/>certain ribbons and bows, for example, paper ribbons and bows, other than haberdashery or hair decorations (Cl. 16), rhythmic gymnastics ribbons (Cl. 28);</text:p>
            <text:p text:style-name="P19">–<text:tab/>yarns and threads for textile use (Cl. 23);</text:p>
            <text:p text:style-name="P19">–<text:tab/>Christmas trees of <text:soft-page-break/>synthetic material (Cl. 28).</text:p>
          </table:table-cell>
          <table:table-cell table:style-name="表格1.C13" table:number-columns-spanned="2" office:value-type="string">
            <text:p text:style-name="P10">本類主要包括裁縫用品、服裝用天然或合成獸毛、髮飾品以及不屬別類裝飾各種物件用的小飾品。</text:p>
            <text:p text:style-name="P10">特別包括：</text:p>
            <text:p text:style-name="P24">假髮、男士假髮、假鬍鬚；</text:p>
            <text:p text:style-name="P24">髮夾、髮帶；</text:p>
            <text:p text:style-name="P24">任何材料製服飾或頭髮裝飾用的飾帶與蝴蝶結；</text:p>
            <text:p text:style-name="P23"><text:span text:style-name="預設段落字型"><text:span text:style-name="T45">非紙製</text:span></text:span><text:span text:style-name="預設段落字型"><text:span text:style-name="T52">禮品</text:span></text:span><text:span text:style-name="預設段落字型"><text:span text:style-name="T45">包裝用飾帶和蝴蝶結；</text:span></text:span></text:p>
            <text:p text:style-name="P24"><text:soft-page-break/>髮網；</text:p>
            <text:p text:style-name="P24">皮帶扣、拉鍊；</text:p>
            <text:p text:style-name="P24">非珠寶、鑰匙圈或鑰匙鏈用的小飾品；</text:p>
            <text:p text:style-name="P24">包括含有燈的人造聖誕花環與花圈；</text:p>
            <text:p text:style-name="P24">某些捲髮用品，例如非手工具的電動和非電動捲髮器、捲髮夾、捲髮紙。</text:p>
            <text:p text:style-name="P10">特別不包括：</text:p>
            <text:p text:style-name="P24">假睫毛（第3類）；</text:p>
            <text:p text:style-name="P24">金屬小五金的鉤（第6類）或非金屬小五金的鉤（第20類），窗簾鉤（第20類）；</text:p>
            <text:p text:style-name="P23"><text:span text:style-name="預設段落字型"><text:span text:style-name="T45">某些特殊</text:span></text:span><text:span text:style-name="預設段落字型"><text:span text:style-name="T52">型式</text:span></text:span><text:span text:style-name="預設段落字型"><text:span text:style-name="T45">的針，例如紋身針（第8類），測量圓規用針頭（第9類），醫療用針（第10類），比賽用球針（第28類）；</text:span></text:span></text:p>
            <text:p text:style-name="P24">捲髮用手工具，例如燙髮鉗、睫毛夾（第8類）；</text:p>
            <text:p text:style-name="P24">植髮用人工毛髮（第10類）；</text:p>
            <text:p text:style-name="P24">珠寶飾品、鑰匙圈或鑰匙鏈用的小飾品（第14類）；</text:p>
            <text:p text:style-name="P24">某些飾帶和蝴蝶結，例如非服飾或頭髮裝飾用的紙帶和蝴蝶結（第16類），韻律體操彩帶（第28類）；</text:p>
            <text:p text:style-name="P24">紡織用紗及線（第23類）；</text:p>
            <text:p text:style-name="P23"><text:soft-page-break/><text:span text:style-name="預設段落字型"><text:span text:style-name="T45">合成</text:span></text:span>材料<text:span text:style-name="預設段落字型"><text:span text:style-name="T45">製聖誕樹（第28類）。</text:span></text:span></text:p>
          </table:table-cell>
          <table:covered-table-cell/>
        </table:table-row>
        <table:table-row>
          <table:table-cell table:style-name="表格1.A1" office:value-type="string">
            <text:p text:style-name="P4">30</text:p>
          </table:table-cell>
          <table:table-cell table:style-name="表格1.B14" office:value-type="string">
            <text:p text:style-name="P17">Class 30 includes mainly foodstuffs of plant origin, except fruits and vegetables, prepared or preserved for consumption, as well as auxiliaries intended for the improvement of the flavour of food.</text:p>
            <text:p text:style-name="P18">This Class includes, in particular:</text:p>
            <text:p text:style-name="P19">–<text:tab/>beverages with coffee, cocoa, chocolate or tea base;</text:p>
            <text:p text:style-name="P19">–<text:tab/>cereals prepared for human consumption, for example, oat flakes, corn chips, husked barley, bulgur, muesli;</text:p>
            <text:p text:style-name="P19"><text:soft-page-break/>–<text:tab/>pizza, pies, sandwiches;</text:p>
            <text:p text:style-name="P19">–<text:tab/>chocolate-coated nuts;</text:p>
            <text:p text:style-name="P19">–<text:tab/>flavourings, other than essential oils, for <text:span text:style-name="預設段落字型"><text:span text:style-name="T33">food or</text:span></text:span> beverages.</text:p>
            <text:p text:style-name="P18">This Class does not include, in particular:</text:p>
            <text:p text:style-name="P19">–<text:tab/>salt for industrial purposes (Cl. 1);</text:p>
            <text:p text:style-name="P19">–<text:tab/>food <text:span text:style-name="預設段落字型"><text:span text:style-name="T33">or beverage</text:span></text:span> flavourings being essential oils (Cl. 3);</text:p>
            <text:p text:style-name="P19">–<text:tab/>medicinal teas and dietetic food and substances adapted for medical use (Cl. 5);</text:p>
            <text:p text:style-name="P19">–<text:tab/>baby food (Cl. 5);</text:p>
            <text:p text:style-name="P19">–<text:tab/>dietary supplements (Cl. 5);</text:p>
            <text:p text:style-name="P19"><text:soft-page-break/>–<text:tab/>yeast for pharmaceutical purposes (Cl. 5), yeast for animal consumption (Cl. 31);</text:p>
            <text:p text:style-name="P19">–<text:tab/>milk beverages flavoured with coffee, cocoa, chocolate or tea (Cl. 29);</text:p>
            <text:p text:style-name="P19">–<text:tab/>soups, bouillon (Cl. 29);</text:p>
            <text:p text:style-name="P19">–<text:tab/>raw cereals (Cl. 31);</text:p>
            <text:p text:style-name="P19">–<text:tab/>fresh herbs (Cl. 31);</text:p>
            <text:p text:style-name="P19">–<text:tab/>foodstuffs for animals (Cl. 31).</text:p>
          </table:table-cell>
          <table:table-cell table:style-name="表格1.C14" table:number-columns-spanned="2" office:value-type="string">
            <text:p text:style-name="P7"><text:span text:style-name="預設段落字型"><text:span text:style-name="T44">本類主要包括</text:span></text:span>取自水果及蔬菜以外的植物、以供食用或經保存處理的食品以及調味的佐料。</text:p>
            <text:p text:style-name="P7">特別<text:span text:style-name="預設段落字型"><text:span text:style-name="T44">包括</text:span></text:span>：</text:p>
            <text:p text:style-name="P23">以<text:span text:style-name="預設段落字型"><text:span text:style-name="T45">咖啡</text:span></text:span>、可可、巧克力或茶為主要成份的飲料；</text:p>
            <text:p text:style-name="P23"><text:span text:style-name="預設段落字型"><text:span text:style-name="T45">人類</text:span></text:span>食用穀物，例如燕麥片、玉米脆片、去殼大麥、碾碎乾小麥、即食穀製乾點； </text:p>
            <text:p text:style-name="P23">披薩、派餅、三明治；</text:p>
            <text:p text:style-name="P23">堅果巧克力；</text:p>
            <text:p text:style-name="P23"><text:span text:style-name="預設段落字型"><text:span text:style-name="T32">食品或</text:span></text:span>飲料用非<text:span text:style-name="預設段落字型"><text:span text:style-name="T45">香精</text:span></text:span>油調味料。</text:p>
            <text:p text:style-name="P7">特別不包括：</text:p>
            <text:p text:style-name="P23">工業用鹽（第1類）；</text:p>
            <text:p text:style-name="P23">食品<text:span text:style-name="預設段落字型"><text:span text:style-name="T32">或飲料</text:span></text:span>調味用香精油（第3類）；</text:p>
            <text:p text:style-name="P23">醫療用茶及醫療用食療食品（第5類）；</text:p>
            <text:p text:style-name="P23">嬰兒<text:span text:style-name="預設段落字型"><text:span text:style-name="T45">食品</text:span></text:span>（第5類）；</text:p>
            <text:p text:style-name="P23">膳食<text:span text:style-name="預設段落字型"><text:span text:style-name="T45">補充</text:span></text:span>品（第5類）；</text:p>
            <text:p text:style-name="P23">醫藥用酵母（第5類），動物食用酵母（第31類）；</text:p>
            <text:p text:style-name="P23">經咖啡、可可、巧克力或茶調味的牛奶飲料（第29類）；</text:p>
            <text:p text:style-name="P23"><text:soft-page-break/>湯、牛肉清湯（第29類）；</text:p>
            <text:p text:style-name="P23">未加工<text:span text:style-name="預設段落字型"><text:span text:style-name="T45">穀類</text:span></text:span>（第31類）；</text:p>
            <text:p text:style-name="P23">新鮮香草（第31類）；</text:p>
            <text:p text:style-name="P23"><text:span text:style-name="預設段落字型"><text:span text:style-name="T45">動物飼料</text:span></text:span>（第31類）。</text:p>
            <text:p text:style-name="P10"/>
          </table:table-cell>
          <table:covered-table-cell/>
        </table:table-row>
        <table:table-row>
          <table:table-cell table:style-name="表格1.A1" office:value-type="string">
            <text:p text:style-name="P4">37</text:p>
          </table:table-cell>
          <table:table-cell table:style-name="表格1.B15" office:value-type="string">
            <text:p text:style-name="P16"><text:span text:style-name="預設段落字型"><text:span text:style-name="T4">Class 37 includes mainly services </text:span></text:span><text:span text:style-name="預設段落字型"><text:span text:style-name="T9">rendered by contractors or subcontractors</text:span></text:span><text:span text:style-name="預設段落字型"><text:span text:style-name="T2"> </text:span></text:span><text:span text:style-name="預設段落字型"><text:span text:style-name="T4">in the</text:span></text:span><text:span text:style-name="預設段落字型"><text:span text:style-name="T53"> </text:span></text:span><text:span text:style-name="預設段落字型"><text:span text:style-name="T26">field of</text:span></text:span><text:span text:style-name="預設段落字型"><text:span text:style-name="T53"> </text:span></text:span><text:span text:style-name="預設段落字型"><text:span text:style-name="T4">construction</text:span></text:span><text:span text:style-name="預設段落字型"><text:span text:style-name="T2"> </text:span></text:span><text:span text:style-name="預設段落字型"><text:span text:style-name="T7">or making of permanent buildings</text:span></text:span><text:span text:style-name="預設段落字型"><text:span text:style-name="T4">, as well as services</text:span></text:span><text:span text:style-name="預設段落字型"><text:span text:style-name="T2"> </text:span></text:span><text:span text:style-name="預設段落字型"><text:span text:style-name="T7">rendered by persons or organizations </text:span></text:span><text:soft-page-break/><text:span text:style-name="預設段落字型"><text:span text:style-name="T7">engaged in</text:span></text:span><text:span text:style-name="預設段落字型"><text:span text:style-name="T4"> </text:span></text:span><text:span text:style-name="預設段落字型"><text:span text:style-name="T26">involving</text:span></text:span><text:span text:style-name="預設段落字型"><text:span text:style-name="T4"> the restoration of objects to their original condition or</text:span></text:span><text:span text:style-name="預設段落字型"><text:span text:style-name="T5"> </text:span></text:span><text:span text:style-name="預設段落字型"><text:span text:style-name="T10">in</text:span></text:span><text:span text:style-name="預設段落字型"><text:span text:style-name="T4"> their preservation without altering their physical or chemical properties.</text:span></text:span></text:p>
            <text:p text:style-name="P18">This Class includes, in particular:</text:p>
            <text:p text:style-name="P19">–<text:tab/><text:span text:style-name="預設段落字型"><text:span text:style-name="T21">services relating to the </text:span></text:span>construction <text:span text:style-name="預設段落字型"><text:span text:style-name="T22">and demolition</text:span></text:span> of buildings, roads, bridges, dams or transmission lines, <text:span text:style-name="預設段落字型"><text:span text:style-name="T32">as well as services</text:span></text:span> <text:span text:style-name="預設段落字型"><text:span text:style-name="T21">and services of undertakings specializing</text:span></text:span> in the field of construction<text:span text:style-name="預設段落字型"><text:span text:style-name="T32">, for example, interior and exterior painting, plastering, plumbing, heating equipment installation, and </text:span></text:span><text:soft-page-break/><text:span text:style-name="預設段落字型"><text:span text:style-name="T32">roofing;</text:span></text:span> <text:span text:style-name="預設段落字型"><text:span text:style-name="T21">such as those of painters, plumbers, heating installers or roofers;</text:span></text:span></text:p>
            <text:p text:style-name="P19"><text:span text:style-name="預設段落字型"><text:span text:style-name="T21">–<text:tab/>services auxiliary to construction services like inspections of construction plans;</text:span></text:span></text:p>
            <text:p text:style-name="P19">–<text:tab/><text:span text:style-name="預設段落字型"><text:span text:style-name="T21">services of </text:span></text:span>shipbuilding;</text:p>
            <text:p text:style-name="P19">–<text:tab/><text:span text:style-name="預設段落字型"><text:span text:style-name="T21">services consisting of hiring of tools or building materials</text:span></text:span> <text:span text:style-name="預設段落字型"><text:span text:style-name="T25">rental of construction tools, machines and equipment, for example, rental of bulldozers, rental of cranes;</text:span></text:span></text:p>
            <text:p text:style-name="P20">–<text:tab/>repair services, i.e., services which undertake to put any object into good condition after wear, damage, deterioration or partial destruction <text:soft-page-break/>(restoration of an existing building or another object that has become imperfect and is to be restored to its original condition);</text:p>
            <text:p text:style-name="P19">–<text:tab/>various repair services<text:span text:style-name="預設段落字型"><text:span text:style-name="T32">, for example,</text:span></text:span> <text:span text:style-name="預設段落字型"><text:span text:style-name="T21">such as</text:span></text:span> those in the fields of electricity, <text:span text:style-name="預設段落字型"><text:span text:style-name="T32">computer hardware,</text:span></text:span> furniture, instruments, tools; <text:span text:style-name="預設段落字型"><text:span text:style-name="T21">etc.</text:span></text:span></text:p>
            <text:p text:style-name="P19"><text:span text:style-name="預設段落字型"><text:span text:style-name="T32">–<text:tab/>various restoration services, for example, building restoration, furniture restoration and restoration of works of art;</text:span></text:span></text:p>
            <text:p text:style-name="P19">–<text:tab/><text:span text:style-name="預設段落字型"><text:span text:style-name="T21">services of</text:span></text:span> maintenance <text:span text:style-name="預設段落字型"><text:span text:style-name="T32">services</text:span></text:span> for preserving an object in its original condition without changing any of its properties<text:span text:style-name="預設段落字型"><text:span text:style-name="T25">;</text:span></text:span> <text:span text:style-name="預設段落字型"><text:span text:style-name="T21">(for the </text:span></text:span><text:soft-page-break/><text:span text:style-name="預設段落字型"><text:span text:style-name="T21">difference between this Class and Class 40 see the Explanatory Note of Class 40)</text:span></text:span></text:p>
            <text:p text:style-name="P21">–<text:tab/>cleaning of different objects, for example, windows, vehicles, clothing, as well as the laundering and pressing of clothing.</text:p>
            <text:p text:style-name="P18">This Class does not include, in particular:</text:p>
            <text:p text:style-name="P19">–<text:tab/><text:span text:style-name="預設段落字型"><text:span text:style-name="T21">services consisting of </text:span></text:span><text:span text:style-name="預設段落字型"><text:span text:style-name="T32">physical</text:span></text:span> storage of goods <text:span text:style-name="預設段落字型"><text:span text:style-name="T21">such as clothes or vehicles</text:span></text:span> (Cl. 39);</text:p>
            <text:p text:style-name="P19"><text:span text:style-name="預設段落字型"><text:span text:style-name="T21">–<text:tab/>services connected with dyeing of cloth or clothes (Cl. 40)</text:span></text:span>.</text:p>
            <text:p text:style-name="P21">–<text:tab/>transformation of an object or substance that <text:soft-page-break/>involves a process of change in its essential properties, for example, the cutting, dyeing, fireproofing of cloth (Cl. 40), the casting, plating, treating of metal (Cl. 40), custom tailoring, dressmaking, embroidering (Cl. 40), food and drink preservation (Cl. 40);</text:p>
            <text:p text:style-name="P21">–<text:tab/>installation, maintenance and updating of computer software (Cl. 42), creation and hosting of web sites (Cl. 42);</text:p>
            <text:p text:style-name="P19"><text:span text:style-name="預設段落字型"><text:span text:style-name="T32">–<text:tab/>construction drafting and architectural services (Cl. 42).</text:span></text:span></text:p>
          </table:table-cell>
          <table:table-cell table:style-name="表格1.C15" table:number-columns-spanned="2" office:value-type="string">
            <text:p text:style-name="P7"><text:span text:style-name="預設段落字型"><text:span text:style-name="T44">本類主要包括</text:span></text:span><text:span text:style-name="預設段落字型"><text:span text:style-name="T13">建造永久性建築物的承包商或分包商所提供</text:span></text:span><text:span text:style-name="預設段落字型"><text:span text:style-name="T31">建造領域</text:span></text:span><text:span text:style-name="預設段落字型"><text:span text:style-name="T44">的服務，以及</text:span></text:span><text:span text:style-name="預設段落字型"><text:span text:style-name="T13">個人或組織從事建築物</text:span></text:span><text:span text:style-name="預設段落字型"><text:span text:style-name="T31">涉及物件</text:span></text:span><text:span text:style-name="預設段落字型"><text:span text:style-name="T44">的修復或保持原樣而不改變其物理或化學性質所提供的服務。</text:span></text:span></text:p>
            <text:p text:style-name="P10">特別包括：</text:p>
            <text:p text:style-name="P23">建築<text:span text:style-name="預設段落字型"><text:span text:style-name="T32">物</text:span></text:span><text:span text:style-name="預設段落字型"><text:span text:style-name="T14">房屋</text:span></text:span><text:span text:style-name="預設段落字型"><text:span text:style-name="T45">、道路、橋樑、水壩或通訊線路的</text:span></text:span><text:span text:style-name="預設段落字型"><text:span text:style-name="T32">建造和拆除</text:span></text:span><text:span text:style-name="預設段落字型"><text:span text:style-name="T14">服務</text:span></text:span><text:span text:style-name="預設段落字型"><text:span text:style-name="T45">，</text:span></text:span><text:span text:style-name="預設段落字型"><text:span text:style-name="T32">以及建造領域的服</text:span></text:span><text:soft-page-break/><text:span text:style-name="預設段落字型"><text:span text:style-name="T32">務，例如室內外油漆、塗抹灰泥、配管、暖氣設備安裝和屋頂鋪設；</text:span></text:span><text:span text:style-name="預設段落字型"><text:span text:style-name="T14">以及如油漆、配管、暖氣裝設或屋頂修建等從事建築專業服務的業者；</text:span></text:span></text:p>
            <text:p text:style-name="P28">建造業務的輔助服務，如建造計劃的檢查；</text:p>
            <text:p text:style-name="P23"><text:span text:style-name="預設段落字型"><text:span text:style-name="T45">造船</text:span></text:span><text:span text:style-name="預設段落字型"><text:span text:style-name="T14">服務</text:span></text:span><text:span text:style-name="預設段落字型"><text:span text:style-name="T45">；</text:span></text:span></text:p>
            <text:p text:style-name="P23"><text:span text:style-name="預設段落字型"><text:span text:style-name="T14">建築工具或材料的租賃服務</text:span></text:span><text:span text:style-name="預設段落字型"><text:span text:style-name="T32">建造工具、機器和設備租賃，例如推土機租賃、起重機租賃；</text:span></text:span></text:p>
            <text:p text:style-name="P23"><text:span text:style-name="預設段落字型"><text:span text:style-name="T14">修理服務，即修復已經磨損、損壞、變質或部分毀壞的物件（即建物的修復，或其他已有缺陷的物件修復原樣）；</text:span></text:span></text:p>
            <text:p text:style-name="P23"><text:span text:style-name="預設段落字型"><text:span text:style-name="T45">各種修理服務，</text:span></text:span><text:span text:style-name="預設段落字型"><text:span text:style-name="T32">例</text:span></text:span><text:span text:style-name="預設段落字型"><text:span text:style-name="T45">如電氣、</text:span></text:span><text:span text:style-name="預設段落字型"><text:span text:style-name="T32">電腦硬體、</text:span></text:span><text:span text:style-name="預設段落字型"><text:span text:style-name="T45">家具、儀器和工具</text:span></text:span><text:span text:style-name="預設段落字型"><text:span text:style-name="T14">等</text:span></text:span><text:span text:style-name="預設段落字型"><text:span text:style-name="T45">的修理服務；</text:span></text:span></text:p>
            <text:p text:style-name="P23"><text:span text:style-name="預設段落字型"><text:span text:style-name="T32">各種修復服務，例如建築物修復、家具修復和藝術品修復；</text:span></text:span></text:p>
            <text:p text:style-name="P23"><text:span text:style-name="預設段落字型"><text:span text:style-name="T45">保養服務，</text:span></text:span><text:span text:style-name="預設段落字型"><text:span text:style-name="T32">指</text:span></text:span><text:span text:style-name="預設段落字型"><text:span text:style-name="T14">旨在使</text:span></text:span><text:span text:style-name="預設段落字型"><text:span text:style-name="T45">物件保持原樣而不改變其性質</text:span></text:span><text:span text:style-name="預設段落字型"><text:span text:style-name="T32">；</text:span></text:span><text:span text:style-name="預設段落字型"><text:span text:style-name="T14">（有關本類與第40類兩者的差異請參閱第40類的注釋）。</text:span></text:span></text:p>
            <text:p text:style-name="P23"><text:span text:style-name="預設段落字型"><text:span text:style-name="T32">各種物件的清潔，例如窗戶、交通工具、衣服以及衣服的洗滌和熨燙。</text:span></text:span></text:p>
            <text:p text:style-name="P10"><text:soft-page-break/>特別不包括：</text:p>
            <text:p text:style-name="P23"><text:span text:style-name="預設段落字型"><text:span text:style-name="T14">諸如衣服或車輛等</text:span></text:span><text:span text:style-name="預設段落字型"><text:span text:style-name="T45">商品的</text:span></text:span><text:span text:style-name="預設段落字型"><text:span text:style-name="T32">實體</text:span></text:span><text:span text:style-name="預設段落字型"><text:span text:style-name="T45">倉儲</text:span></text:span><text:span text:style-name="預設段落字型"><text:span text:style-name="T14">服務</text:span></text:span><text:span text:style-name="預設段落字型"><text:span text:style-name="T45">（第39類）；</text:span></text:span></text:p>
            <text:p text:style-name="P23"><text:span text:style-name="預設段落字型"><text:span text:style-name="T14">有關布疋或衣服的染色服務（第40類）。</text:span></text:span></text:p>
            <text:p text:style-name="P29">轉變過程涉及改變物件或物質基本性質，例如布料裁剪、染色、防火處理（第40類），金屬鑄造、電鍍、處理（第40類），男女服裝定製裁縫、刺繡（第40類），食物和飲料保存處理（第40類）；</text:p>
            <text:p text:style-name="P29">電腦軟體的安裝、維護和更新（第42類），建置及代管網站（第42類）；</text:p>
            <text:p text:style-name="P23"><text:span text:style-name="預設段落字型"><text:span text:style-name="T32">建築製圖和建築設計服務（第42類）。</text:span></text:span></text:p>
          </table:table-cell>
          <table:covered-table-cell/>
        </table:table-row>
        <table:table-row>
          <table:table-cell table:style-name="表格1.A1" office:value-type="string">
            <text:p text:style-name="P4">38</text:p>
          </table:table-cell>
          <table:table-cell table:style-name="表格1.B16" office:value-type="string">
            <text:p text:style-name="P16"><text:span text:style-name="預設段落字型"><text:span text:style-name="T4">Class 38 includes mainly services </text:span></text:span><text:span text:style-name="預設段落字型"><text:span text:style-name="T9">allowing</text:span></text:span><text:span text:style-name="預設段落字型"><text:span text:style-name="T4"> </text:span></text:span><text:span text:style-name="預設段落字型"><text:span text:style-name="T28">that allow</text:span></text:span><text:span text:style-name="預設段落字型"><text:span text:style-name="T4"> at least one </text:span></text:span><text:span text:style-name="預設段落字型"><text:span text:style-name="T9">person</text:span></text:span><text:span text:style-name="預設段落字型"><text:span text:style-name="T4"> </text:span></text:span><text:span text:style-name="預設段落字型"><text:span text:style-name="T28">party</text:span></text:span><text:span text:style-name="預設段落字型"><text:span text:style-name="T4"> to </text:span></text:span><text:soft-page-break/><text:span text:style-name="預設段落字型"><text:span text:style-name="T4">communicate with another, </text:span></text:span><text:span text:style-name="預設段落字型"><text:span text:style-name="T27">as well as services for the broadcasting and transmission of data.</text:span></text:span><text:span text:style-name="預設段落字型"><text:span text:style-name="T9">by a sensory means. <text:s/>Such services include those which:</text:span></text:span></text:p>
            <text:p text:style-name="P32">1.<text:tab/>allow one person to talk to another,</text:p>
            <text:p text:style-name="P32">2.<text:tab/>transmit messages from one person to another, and</text:p>
            <text:p text:style-name="P32">3.<text:tab/>place a person in oral or visual communication with another (radio and television).</text:p>
            <text:p text:style-name="P18">This Class includes, in particular:</text:p>
            <text:p text:style-name="P33"><text:span text:style-name="預設段落字型"><text:span text:style-name="T9">–<text:tab/>services which consist </text:span></text:span><text:soft-page-break/><text:span text:style-name="預設段落字型"><text:span text:style-name="T9">essentially of the diffusion of radio or television programmes.</text:span></text:span><text:span text:style-name="預設段落字型"><text:span text:style-name="T27">–<text:tab/>transmission of digital files and electronic mail;</text:span></text:span></text:p>
            <text:p text:style-name="P34">–<text:tab/>providing user access to global computer networks;</text:p>
            <text:p text:style-name="P34">–<text:tab/>radio and television broadcasting;</text:p>
            <text:p text:style-name="P34">–<text:tab/>video-on-demand transmission;</text:p>
            <text:p text:style-name="P34">–<text:tab/>providing internet chatrooms and online forums;</text:p>
            <text:p text:style-name="P34">–<text:tab/>telephone and voice mail services;</text:p>
            <text:p text:style-name="P34">–<text:tab/>teleconferencing and videoconferencing services.</text:p>
            <text:p text:style-name="P18">This Class does not include, in particular:</text:p>
            <text:p text:style-name="P33"><text:soft-page-break/><text:span text:style-name="預設段落字型"><text:span text:style-name="T4">–<text:tab/>radio advertising </text:span></text:span><text:span text:style-name="預設段落字型"><text:span text:style-name="T9">services</text:span></text:span><text:span text:style-name="預設段落字型"><text:span text:style-name="T4"> (Cl. 35);</text:span></text:span></text:p>
            <text:p text:style-name="P33"><text:span text:style-name="預設段落字型"><text:span text:style-name="T4">–<text:tab/></text:span></text:span><text:span text:style-name="預設段落字型"><text:span text:style-name="T9">telephone marketing (</text:span></text:span><text:span text:style-name="預設段落字型"><text:span text:style-name="T4">telemarketing</text:span></text:span><text:span text:style-name="預設段落字型"><text:span text:style-name="T9">)</text:span></text:span><text:span text:style-name="預設段落字型"><text:span text:style-name="T4"> services (Cl. 35).</text:span></text:span></text:p>
            <text:p text:style-name="P34">–<text:tab/>content or subject matter that may be contained in the communication activity, for example, downloadable image files (Cl. 9), providing business information via a web site (Cl. 35), providing films and television programmes, not downloadable, via video-on-demand services (Cl. 41);</text:p>
            <text:p text:style-name="P34">–<text:tab/>services conducted using telecommunication connections, for example, online retail services for <text:soft-page-break/>downloadable digital music (Cl. 35), online banking (Cl. 36);</text:p>
            <text:p text:style-name="P34">–<text:tab/>production of radio and television programmes (Cl. 41);</text:p>
            <text:p text:style-name="P34">–<text:tab/>telecommunications technology consultancy (Cl. 42);</text:p>
            <text:p text:style-name="P33"><text:span text:style-name="預設段落字型"><text:span text:style-name="T27">–<text:tab/>online social networking services (Cl. 45).</text:span></text:span></text:p>
          </table:table-cell>
          <table:table-cell table:style-name="表格1.C16" table:number-columns-spanned="2" office:value-type="string">
            <text:p text:style-name="P7"><text:span text:style-name="預設段落字型"><text:span text:style-name="T44">本類主要包括至少能使一</text:span></text:span><text:span text:style-name="預設段落字型"><text:span text:style-name="T13">人</text:span></text:span><text:span text:style-name="預設段落字型"><text:span text:style-name="T31">方</text:span></text:span><text:span text:style-name="預設段落字型"><text:span text:style-name="T44">與另一</text:span></text:span><text:span text:style-name="預設段落字型"><text:span text:style-name="T13">人</text:span></text:span><text:span text:style-name="預設段落字型"><text:span text:style-name="T31">方</text:span></text:span><text:span text:style-name="預設段落字型"><text:span text:style-name="T13">通過感覺方式</text:span></text:span><text:span text:style-name="預設段落字型"><text:span text:style-name="T44">進行通訊的服務</text:span></text:span><text:span text:style-name="預設段落字型"><text:span text:style-name="T31">以及廣播和資料傳輸的服務</text:span></text:span><text:span text:style-name="預設段落字型"><text:span text:style-name="T44">。</text:span></text:span><text:span text:style-name="預設段落字型"><text:span text:style-name="T13">這類服務包括：</text:span></text:span><text:span text:style-name="預設段落字型"><text:span text:style-name="T44"> </text:span></text:span></text:p>
            <text:p text:style-name="P23"><text:soft-page-break/><text:span text:style-name="預設段落字型"><text:span text:style-name="T14">(1) 使一人與另一人交談 </text:span></text:span></text:p>
            <text:p text:style-name="P28">(2) 將一人的消息傳達給另一人 </text:p>
            <text:p text:style-name="P28">(3) 使一人與另一人進行言語或視覺的通信（無線電及電視）。</text:p>
            <text:p text:style-name="P10">特別包括：</text:p>
            <text:p text:style-name="P35"><text:span text:style-name="預設段落字型"><text:span text:style-name="T14">主要包括無線電或電視節目的傳播服務。</text:span></text:span><text:span text:style-name="預設段落字型"><text:span text:style-name="T31">數位檔案和電子郵件傳送；</text:span></text:span></text:p>
            <text:p text:style-name="P36">提供使用者進入全球電腦網路通路；</text:p>
            <text:p text:style-name="P36">電台廣播和電視播送；</text:p>
            <text:p text:style-name="P36">隨選視訊傳送；</text:p>
            <text:p text:style-name="P36">提供網路聊天室和線上論壇；</text:p>
            <text:p text:style-name="P36">電話和語音信箱服務；</text:p>
            <text:p text:style-name="P35"><text:span text:style-name="預設段落字型"><text:span text:style-name="T31">電訊會議和視訊會議傳輸服務。</text:span></text:span></text:p>
            <text:p text:style-name="P10">特別不包括：</text:p>
            <text:p text:style-name="P23"><text:span text:style-name="預設段落字型"><text:span text:style-name="T56">無線電廣告</text:span></text:span><text:span text:style-name="預設段落字型"><text:span text:style-name="T14">服務</text:span></text:span><text:span text:style-name="預設段落字型"><text:span text:style-name="T45">（第35類）；</text:span></text:span></text:p>
            <text:p text:style-name="P23"><text:span text:style-name="預設段落字型"><text:span text:style-name="T14">電話行銷（</text:span></text:span><text:span text:style-name="預設段落字型"><text:span text:style-name="T45">電話行銷</text:span></text:span><text:span text:style-name="預設段落字型"><text:span text:style-name="T14">）</text:span></text:span><text:span text:style-name="預設段落字型"><text:span text:style-name="T45">服務(第35類) 。</text:span></text:span></text:p>
            <text:p text:style-name="P36">通訊活動中可能包含的內容或主題，例如可下載之影像檔案（第9類）、藉由網路提供企業資訊（第35類）、藉由隨選視訊提供不可下載之影片和電視節目服務（第41類）；</text:p>
            <text:p text:style-name="P36">使用電信連結提供的服務，例如可下載之<text:soft-page-break/>數位音樂線上零售服務（第35類）、網路銀行（第36類）；</text:p>
            <text:p text:style-name="P36">廣播和電視節目製作（第41類）；</text:p>
            <text:p text:style-name="P36">電信技術諮詢（第42類）；</text:p>
            <text:p text:style-name="P35"><text:span text:style-name="預設段落字型"><text:span text:style-name="T31">線上社交網路服務（第45類）。</text:span></text:span></text:p>
          </table:table-cell>
          <table:covered-table-cell/>
        </table:table-row>
        <table:table-row>
          <table:table-cell table:style-name="表格1.A1" office:value-type="string">
            <text:p text:style-name="P4">39</text:p>
          </table:table-cell>
          <table:table-cell table:style-name="表格1.B17" office:value-type="string">
            <text:p text:style-name="P16"><text:span text:style-name="預設段落字型"><text:span text:style-name="T4">Class 39 includes mainly services for the transport of people, animals or goods from one place to another </text:span></text:span><text:span text:style-name="預設段落字型"><text:span text:style-name="T9">(</text:span></text:span><text:span text:style-name="預設段落字型"><text:span text:style-name="T4">by rail, road, water, air or pipeline</text:span></text:span><text:span text:style-name="預設段落字型"><text:span text:style-name="T9">)</text:span></text:span><text:span text:style-name="預設段落字型"><text:span text:style-name="T4"> and services necessarily connected with such transport, as well as </text:span></text:span><text:span text:style-name="預設段落字型"><text:span text:style-name="T9">services relating to</text:span></text:span><text:span text:style-name="預設段落字型"><text:span text:style-name="T4"> the storing of goods in </text:span></text:span><text:span text:style-name="預設段落字型"><text:span text:style-name="T27">any kind of </text:span></text:span><text:soft-page-break/><text:span text:style-name="預設段落字型"><text:span text:style-name="T27">storage facility,</text:span></text:span><text:span text:style-name="預設段落字型"><text:span text:style-name="T4"> </text:span></text:span><text:span text:style-name="預設段落字型"><text:span text:style-name="T34">a</text:span></text:span><text:span text:style-name="預設段落字型"><text:span text:style-name="T4"> warehouse</text:span></text:span><text:span text:style-name="預設段落字型"><text:span text:style-name="T27">s</text:span></text:span><text:span text:style-name="預設段落字型"><text:span text:style-name="T4"> or other </text:span></text:span><text:span text:style-name="預設段落字型"><text:span text:style-name="T27">types of</text:span></text:span><text:span text:style-name="預設段落字型"><text:span text:style-name="T4"> building for their preservation or guarding.</text:span></text:span></text:p>
            <text:p text:style-name="P18">This Class includes, in particular:</text:p>
            <text:p text:style-name="P37"><text:span text:style-name="預設段落字型"><text:span text:style-name="T4">–<text:tab/></text:span></text:span><text:span text:style-name="預設段落字型"><text:span text:style-name="T9">services rendered by companies exploiting</text:span></text:span><text:span text:style-name="預設段落字型"><text:span text:style-name="T4"> </text:span></text:span><text:span text:style-name="預設段落字型"><text:span text:style-name="T23">operation of</text:span></text:span><text:span text:style-name="預設段落字型"><text:span text:style-name="T4"> stations, bridges, </text:span></text:span><text:span text:style-name="預設段落字型"><text:span text:style-name="T9">rail-road</text:span></text:span><text:span text:style-name="預設段落字型"><text:span text:style-name="T4"> </text:span></text:span><text:span text:style-name="預設段落字型"><text:span text:style-name="T27">railways,</text:span></text:span><text:span text:style-name="預設段落字型"><text:span text:style-name="T4"> ferries</text:span></text:span><text:span text:style-name="預設段落字型"><text:span text:style-name="T9">, etc., used by the transporter</text:span></text:span><text:span text:style-name="預設段落字型"><text:span text:style-name="T4"> </text:span></text:span><text:span text:style-name="預設段落字型"><text:span text:style-name="T27">and other transport facilities</text:span></text:span><text:span text:style-name="預設段落字型"><text:span text:style-name="T4">;</text:span></text:span></text:p>
            <text:p text:style-name="P37"><text:span text:style-name="預設段落字型"><text:span text:style-name="T4">–<text:tab/></text:span></text:span><text:span text:style-name="預設段落字型"><text:span text:style-name="T9">services connected with the hiring</text:span></text:span><text:span text:style-name="預設段落字型"><text:span text:style-name="T4"> </text:span></text:span><text:span text:style-name="預設段落字型"><text:span text:style-name="T27">rental</text:span></text:span><text:span text:style-name="預設段落字型"><text:span text:style-name="T4"> of transport vehicles </text:span></text:span><text:span text:style-name="預設段落字型"><text:span text:style-name="T27">and hiring of their operators, for example, chauffeuring and piloting</text:span></text:span><text:span text:style-name="預設段落字型"><text:span text:style-name="T4">;</text:span></text:span></text:p>
            <text:p text:style-name="P37"><text:span text:style-name="預設段落字型"><text:span text:style-name="T27">–<text:tab/>rental services related </text:span></text:span><text:soft-page-break/><text:span text:style-name="預設段落字型"><text:span text:style-name="T27">to transport, storage and travel, for example, parking place rental, garage rental, rental of storage containers;</text:span></text:span></text:p>
            <text:p text:style-name="P37"><text:span text:style-name="預設段落字型"><text:span text:style-name="T4">–<text:tab/></text:span></text:span><text:span text:style-name="預設段落字型"><text:span text:style-name="T9">services connected with</text:span></text:span><text:span text:style-name="預設段落字型"><text:span text:style-name="T4"> </text:span></text:span><text:span text:style-name="預設段落字型"><text:span text:style-name="T27">operation of</text:span></text:span><text:span text:style-name="預設段落字型"><text:span text:style-name="T4"> maritime tugs, unloading, </text:span></text:span><text:span text:style-name="預設段落字型"><text:span text:style-name="T9">the functioning</text:span></text:span><text:span text:style-name="預設段落字型"><text:span text:style-name="T4"> </text:span></text:span><text:span text:style-name="預設段落字型"><text:span text:style-name="T27">operation</text:span></text:span><text:span text:style-name="預設段落字型"><text:span text:style-name="T4"> of ports and docks</text:span></text:span><text:span text:style-name="預設段落字型"><text:span text:style-name="T28">,</text:span></text:span><text:span text:style-name="預設段落字型"><text:span text:style-name="T4"> and </text:span></text:span><text:span text:style-name="預設段落字型"><text:span text:style-name="T9">the</text:span></text:span><text:span text:style-name="預設段落字型"><text:span text:style-name="T4"> salvaging of wrecked ships and their cargoes;</text:span></text:span></text:p>
            <text:p text:style-name="P37"><text:span text:style-name="預設段落字型"><text:span text:style-name="T4">–<text:tab/></text:span></text:span><text:span text:style-name="預設段落字型"><text:span text:style-name="T9">services connected with the</text:span></text:span><text:span text:style-name="預設段落字型"><text:span text:style-name="T4"> packaging</text:span></text:span><text:span text:style-name="預設段落字型"><text:span text:style-name="T27">, bottling, wrapping</text:span></text:span><text:span text:style-name="預設段落字型"><text:span text:style-name="T4"> and </text:span></text:span><text:span text:style-name="預設段落字型"><text:span text:style-name="T9">parcelling </text:span></text:span><text:span text:style-name="預設段落字型"><text:span text:style-name="T28">delivering</text:span></text:span><text:span text:style-name="預設段落字型"><text:span text:style-name="T4"> of goods </text:span></text:span><text:span text:style-name="預設段落字型"><text:span text:style-name="T9">before dispatch;</text:span></text:span></text:p>
            <text:p text:style-name="P38">–<text:tab/>replenishing vending machines and automated teller machines;</text:p>
            <text:p text:style-name="P37"><text:span text:style-name="預設段落字型"><text:span text:style-name="T4">–<text:tab/>services </text:span></text:span><text:span text:style-name="預設段落字型"><text:span text:style-name="T9">consisting of</text:span></text:span><text:span text:style-name="預設段落字型"><text:span text:style-name="T4"> </text:span></text:span><text:span text:style-name="預設段落字型"><text:span text:style-name="T27">for providing</text:span></text:span><text:span text:style-name="預設段落字型"><text:span text:style-name="T4"> information </text:span></text:span><text:soft-page-break/><text:span text:style-name="預設段落字型"><text:span text:style-name="T4">about journeys or the transport of goods by brokers and tourist agencies, </text:span></text:span><text:span text:style-name="預設段落字型"><text:span text:style-name="T27">as well as for providing</text:span></text:span><text:span text:style-name="預設段落字型"><text:span text:style-name="T4"> information relating to tariffs, timetables and methods of transport;</text:span></text:span></text:p>
            <text:p text:style-name="P37"><text:span text:style-name="預設段落字型"><text:span text:style-name="T4">–<text:tab/></text:span></text:span><text:span text:style-name="預設段落字型"><text:span text:style-name="T9">services relating to the</text:span></text:span><text:span text:style-name="預設段落字型"><text:span text:style-name="T4"> inspection of vehicles or goods </text:span></text:span><text:span text:style-name="預設段落字型"><text:span text:style-name="T9">before </text:span></text:span><text:span text:style-name="預設段落字型"><text:span text:style-name="T27">for the purpose of</text:span></text:span><text:span text:style-name="預設段落字型"><text:span text:style-name="T4"> transport;</text:span></text:span></text:p>
            <text:p text:style-name="P37"><text:span text:style-name="預設段落字型"><text:span text:style-name="T4">–<text:tab/></text:span></text:span><text:span text:style-name="預設段落字型"><text:span text:style-name="T27">distribution of energy and electricity, as well as distribution and supply of water.</text:span></text:span></text:p>
            <text:p text:style-name="P18">This Class does not include, in particular:</text:p>
            <text:p text:style-name="P37"><text:span text:style-name="預設段落字型"><text:span text:style-name="T4">–<text:tab/></text:span></text:span><text:span text:style-name="預設段落字型"><text:span text:style-name="T9">services relating to </text:span></text:span><text:span text:style-name="預設段落字型"><text:span text:style-name="T4">advertising </text:span></text:span><text:span text:style-name="預設段落字型"><text:span text:style-name="T27">travel or</text:span></text:span><text:span text:style-name="預設段落字型"><text:span text:style-name="T4"> </text:span></text:span><text:soft-page-break/><text:span text:style-name="預設段落字型"><text:span text:style-name="T4">transport </text:span></text:span><text:span text:style-name="預設段落字型"><text:span text:style-name="T9">undertakings such as the distribution of prospectuses or advertising on the radio</text:span></text:span><text:span text:style-name="預設段落字型"><text:span text:style-name="T4"> (Cl. 35);</text:span></text:span></text:p>
            <text:p text:style-name="P37"><text:span text:style-name="預設段落字型"><text:span text:style-name="T9">–<text:tab/>services relating to the issuing of travellers’ cheques or letters of credit by brokers or travel agents (Cl. 36);</text:span></text:span></text:p>
            <text:p text:style-name="P37"><text:span text:style-name="預設段落字型"><text:span text:style-name="T4">–<text:tab/></text:span></text:span><text:span text:style-name="預設段落字型"><text:span text:style-name="T9">services relating to</text:span></text:span><text:span text:style-name="預設段落字型"><text:span text:style-name="T4"> insurance</text:span></text:span><text:span text:style-name="預設段落字型"><text:span text:style-name="T9">s</text:span></text:span><text:span text:style-name="預設段落字型"><text:span text:style-name="T4"> </text:span></text:span><text:span text:style-name="預設段落字型"><text:span text:style-name="T27">services</text:span></text:span><text:span text:style-name="預設段落字型"><text:span text:style-name="T4"> </text:span></text:span><text:span text:style-name="預設段落字型"><text:span text:style-name="T9">(commercial, fire or life) </text:span></text:span><text:span text:style-name="預設段落字型"><text:span text:style-name="T4">during the transport of </text:span></text:span><text:span text:style-name="預設段落字型"><text:span text:style-name="T9">persons</text:span></text:span><text:span text:style-name="預設段落字型"><text:span text:style-name="T4"> </text:span></text:span><text:span text:style-name="預設段落字型"><text:span text:style-name="T27">people</text:span></text:span><text:span text:style-name="預設段落字型"><text:span text:style-name="T4"> or goods (Cl. 36);</text:span></text:span></text:p>
            <text:p text:style-name="P37"><text:span text:style-name="預設段落字型"><text:span text:style-name="T4">–<text:tab/></text:span></text:span><text:span text:style-name="預設段落字型"><text:span text:style-name="T9">services rendered by the </text:span></text:span><text:span text:style-name="預設段落字型"><text:span text:style-name="T4">maintenance and repair of vehicles </text:span></text:span><text:span text:style-name="預設段落字型"><text:span text:style-name="T27">or other items,</text:span></text:span><text:span text:style-name="預設段落字型"><text:span text:style-name="T4"> </text:span></text:span><text:span text:style-name="預設段落字型"><text:span text:style-name="T9">nor the maintenance or repair of objects</text:span></text:span><text:span text:style-name="預設段落字型"><text:span text:style-name="T4"> connected with the </text:span></text:span><text:soft-page-break/><text:span text:style-name="預設段落字型"><text:span text:style-name="T4">transport of </text:span></text:span><text:span text:style-name="預設段落字型"><text:span text:style-name="T9">persons</text:span></text:span><text:span text:style-name="預設段落字型"><text:span text:style-name="T4"> </text:span></text:span><text:span text:style-name="預設段落字型"><text:span text:style-name="T27">people</text:span></text:span><text:span text:style-name="預設段落字型"><text:span text:style-name="T4"> or goods (Cl. 37);</text:span></text:span></text:p>
            <text:p text:style-name="P38">–<text:tab/>conducting guided tours (Cl. 41);</text:p>
            <text:p text:style-name="P38">–<text:tab/>electronic data storage (Cl. 42);</text:p>
            <text:p text:style-name="P37"><text:span text:style-name="預設段落字型"><text:span text:style-name="T4">–<text:tab/></text:span></text:span><text:span text:style-name="預設段落字型"><text:span text:style-name="T9">services relating to</text:span></text:span><text:span text:style-name="預設段落字型"><text:span text:style-name="T24"> </text:span></text:span><text:span text:style-name="預設段落字型"><text:span text:style-name="T4">reservation of </text:span></text:span><text:span text:style-name="預設段落字型"><text:span text:style-name="T27">hotel</text:span></text:span><text:span text:style-name="預設段落字型"><text:span text:style-name="T4"> rooms </text:span></text:span><text:span text:style-name="預設段落字型"><text:span text:style-name="T9">in a hotel</text:span></text:span><text:span text:style-name="預設段落字型"><text:span text:style-name="T4"> </text:span></text:span><text:span text:style-name="預設段落字型"><text:span text:style-name="T27">or other temporary accommodation</text:span></text:span><text:span text:style-name="預設段落字型"><text:span text:style-name="T4"> by travel agents or brokers (Cl. 43).</text:span></text:span></text:p>
          </table:table-cell>
          <table:table-cell table:style-name="表格1.C17" table:number-columns-spanned="2" office:value-type="string">
            <text:p text:style-name="P7"><text:span text:style-name="預設段落字型"><text:span text:style-name="T47">本類主要包括</text:span></text:span><text:span text:style-name="預設段落字型"><text:span text:style-name="T31">以鐵路、公路、水路、空中或管線</text:span></text:span><text:span text:style-name="預設段落字型"><text:span text:style-name="T47">將人員、動物或貨物自一地運送至他地的服務</text:span></text:span><text:span text:style-name="預設段落字型"><text:span text:style-name="T16">（以鐵路、公路、水路、空中或管線）</text:span></text:span><text:span text:style-name="預設段落字型"><text:span text:style-name="T47">及與此運輸有關的必要服務，以及為</text:span></text:span><text:span text:style-name="預設段落字型"><text:span text:style-name="T16">便於</text:span></text:span><text:span text:style-name="預設段落字型"><text:span text:style-name="T47">保存或看管</text:span></text:span><text:span text:style-name="預設段落字型"><text:span text:style-name="T31">貨物</text:span></text:span><text:span text:style-name="預設段落字型"><text:span text:style-name="T47">而</text:span></text:span><text:span text:style-name="預設段落字型"><text:span text:style-name="T31">存放</text:span></text:span><text:span text:style-name="預設段落字型"><text:span text:style-name="T47">在</text:span></text:span><text:span text:style-name="預設段落字型"><text:span text:style-name="T31">各種儲存設施、</text:span></text:span><text:span text:style-name="預設段落字型"><text:span text:style-name="T47">倉庫或其他建築物</text:span></text:span><text:span text:style-name="預設段落字型"><text:span text:style-name="T16">儲存貨物的相關服務</text:span></text:span><text:span text:style-name="預設段落字型"><text:span text:style-name="T47">。</text:span></text:span></text:p>
            <text:p text:style-name="P11">特別包括：</text:p>
            <text:p text:style-name="P23"><text:span text:style-name="預設段落字型"><text:span text:style-name="T15">供運輸</text:span></text:span><text:span text:style-name="預設段落字型"><text:span text:style-name="T14">使用</text:span></text:span><text:span text:style-name="預設段落字型"><text:span text:style-name="T15">的</text:span></text:span><text:span text:style-name="預設段落字型"><text:span text:style-name="T46">車站、橋樑、鐵路、渡輪</text:span></text:span><text:span text:style-name="預設段落字型"><text:span text:style-name="T15">等公司所提供的服務</text:span></text:span><text:span text:style-name="預設段落字型"><text:span text:style-name="T32">和其他運輸設施的營運</text:span></text:span><text:span text:style-name="預設段落字型"><text:span text:style-name="T46">；</text:span></text:span></text:p>
            <text:p text:style-name="P23"><text:soft-page-break/><text:span text:style-name="預設段落字型"><text:span text:style-name="T15">與</text:span></text:span><text:span text:style-name="預設段落字型"><text:span text:style-name="T14">租用</text:span></text:span><text:span text:style-name="預設段落字型"><text:span text:style-name="T46">運輸交通工具</text:span></text:span><text:span text:style-name="預設段落字型"><text:span text:style-name="T32">租賃和其駕駛員之雇用，例如汽車司機和飛機駕駛</text:span></text:span><text:span text:style-name="預設段落字型"><text:span text:style-name="T15">有關的服務</text:span></text:span><text:span text:style-name="預設段落字型"><text:span text:style-name="T46">；</text:span></text:span></text:p>
            <text:p text:style-name="P31"><text:span text:style-name="預設段落字型"><text:span text:style-name="T31">與運輸、儲存和旅行有關的租賃服務，例如停車場租賃、車庫租賃、儲物櫃出租；</text:span></text:span></text:p>
            <text:p text:style-name="P23"><text:span text:style-name="預設段落字型"><text:span text:style-name="T15">與</text:span></text:span><text:span text:style-name="預設段落字型"><text:span text:style-name="T46">海上拖曳</text:span></text:span><text:span text:style-name="預設段落字型"><text:span text:style-name="T32">作業</text:span></text:span><text:span text:style-name="預設段落字型"><text:span text:style-name="T46">、卸貨、港口和碼頭的營運以及遇險船隻及其載貨的救難</text:span></text:span><text:span text:style-name="預設段落字型"><text:span text:style-name="T15">有關的服務</text:span></text:span><text:span text:style-name="預設段落字型"><text:span text:style-name="T46">；</text:span></text:span></text:p>
            <text:p text:style-name="P23"><text:span text:style-name="預設段落字型"><text:span text:style-name="T15">與</text:span></text:span><text:span text:style-name="預設段落字型"><text:span text:style-name="T46">貨物</text:span></text:span><text:span text:style-name="預設段落字型"><text:span text:style-name="T15">發貨前</text:span></text:span><text:span text:style-name="預設段落字型"><text:span text:style-name="T46">的包裝</text:span></text:span><text:span text:style-name="預設段落字型"><text:span text:style-name="T32">、裝瓶、打包</text:span></text:span><text:span text:style-name="預設段落字型"><text:span text:style-name="T46">及</text:span></text:span><text:span text:style-name="預設段落字型"><text:span text:style-name="T32">運送</text:span></text:span><text:span text:style-name="預設段落字型"><text:span text:style-name="T15">打包有關的服務</text:span></text:span><text:span text:style-name="預設段落字型"><text:span text:style-name="T46">；</text:span></text:span></text:p>
            <text:p text:style-name="P42"><text:span text:style-name="預設段落字型"><text:span text:style-name="T31">販賣機和自動櫃員機補充；</text:span></text:span></text:p>
            <text:p text:style-name="P23"><text:span text:style-name="預設段落字型"><text:span text:style-name="T32">由</text:span></text:span><text:span text:style-name="預設段落字型"><text:span text:style-name="T46">經紀人及</text:span></text:span><text:span text:style-name="預設段落字型"><text:span text:style-name="T32">旅遊業者</text:span></text:span><text:span text:style-name="預設段落字型"><text:span text:style-name="T14">旅行社</text:span></text:span><text:span text:style-name="預設段落字型"><text:span text:style-name="T46">提供</text:span></text:span><text:span text:style-name="預設段落字型"><text:span text:style-name="T32">關於</text:span></text:span><text:span text:style-name="預設段落字型"><text:span text:style-name="T46">旅行或貨物運送</text:span></text:span><text:span text:style-name="預設段落字型"><text:span text:style-name="T15">有關</text:span></text:span><text:span text:style-name="預設段落字型"><text:span text:style-name="T46">的資訊，以及</text:span></text:span><text:span text:style-name="預設段落字型"><text:span text:style-name="T32">提供有關運價</text:span></text:span><text:span text:style-name="預設段落字型"><text:span text:style-name="T15">價目表</text:span></text:span><text:span text:style-name="預設段落字型"><text:span text:style-name="T46">、時刻表及運輸方法</text:span></text:span><text:span text:style-name="預設段落字型"><text:span text:style-name="T15">有關</text:span></text:span><text:span text:style-name="預設段落字型"><text:span text:style-name="T32">的</text:span></text:span><text:span text:style-name="預設段落字型"><text:span text:style-name="T46">資訊</text:span></text:span><text:span text:style-name="預設段落字型"><text:span text:style-name="T15">的服務</text:span></text:span><text:span text:style-name="預設段落字型"><text:span text:style-name="T46">；</text:span></text:span></text:p>
            <text:p text:style-name="P23"><text:span text:style-name="預設段落字型"><text:span text:style-name="T46">運輸</text:span></text:span><text:span text:style-name="預設段落字型"><text:span text:style-name="T15">前</text:span></text:span><text:span text:style-name="預設段落字型"><text:span text:style-name="T32">目的所為</text:span></text:span><text:span text:style-name="預設段落字型"><text:span text:style-name="T46">交通工具或貨物</text:span></text:span><text:span text:style-name="預設段落字型"><text:span text:style-name="T32">的</text:span></text:span><text:span text:style-name="預設段落字型"><text:span text:style-name="T46">檢驗</text:span></text:span><text:span text:style-name="預設段落字型"><text:span text:style-name="T15">的</text:span></text:span><text:span text:style-name="預設段落字型"><text:span text:style-name="T14">服務</text:span></text:span><text:span text:style-name="預設段落字型"><text:span text:style-name="T32">；</text:span></text:span><text:span text:style-name="預設段落字型"><text:span text:style-name="T15">。</text:span></text:span></text:p>
            <text:p text:style-name="P23"><text:span text:style-name="預設段落字型"><text:span text:style-name="T32">能源和電的配送，以及水的配送和供應。</text:span></text:span></text:p>
            <text:p text:style-name="P11">特別不包括：</text:p>
            <text:p text:style-name="P23"><text:span text:style-name="預設段落字型"><text:span text:style-name="T15">有關</text:span></text:span><text:span text:style-name="預設段落字型"><text:span text:style-name="T32">旅行或</text:span></text:span><text:span text:style-name="預設段落字型"><text:span text:style-name="T46">運輸</text:span></text:span><text:span text:style-name="預設段落字型"><text:span text:style-name="T15">事業</text:span></text:span><text:span text:style-name="預設段落字型"><text:span text:style-name="T46">的廣告</text:span></text:span><text:span text:style-name="預設段落字型"><text:span text:style-name="T15">服務，如傳單分發或電台廣告等</text:span></text:span><text:span text:style-name="預設段落字型"><text:span text:style-name="T46">（第35類）；</text:span></text:span></text:p>
            <text:p text:style-name="P23"><text:span text:style-name="預設段落字型"><text:span text:style-name="T15">由經紀人或</text:span></text:span><text:span text:style-name="預設段落字型"><text:span text:style-name="T14">旅行社</text:span></text:span><text:span text:style-name="預設段落字型"><text:span text:style-name="T15">提供的發行旅行支票或</text:span></text:span><text:soft-page-break/><text:span text:style-name="預設段落字型"><text:span text:style-name="T15">簽發信用狀相關服務（第36類）；</text:span></text:span></text:p>
            <text:p text:style-name="P23"><text:span text:style-name="預設段落字型"><text:span text:style-name="T46">在運輸過程中有關人或貨物的保險</text:span></text:span><text:span text:style-name="預設段落字型"><text:span text:style-name="T15">（商業、火災或</text:span></text:span><text:span text:style-name="預設段落字型"><text:span text:style-name="T14">生命</text:span></text:span><text:span text:style-name="預設段落字型"><text:span text:style-name="T15">）</text:span></text:span><text:span text:style-name="預設段落字型"><text:span text:style-name="T46">服務（第36類）；</text:span></text:span></text:p>
            <text:p text:style-name="P23"><text:span text:style-name="預設段落字型"><text:span text:style-name="T15">交通工具的保養修理服務，及有關</text:span></text:span><text:span text:style-name="預設段落字型"><text:span text:style-name="T32">與</text:span></text:span><text:span text:style-name="預設段落字型"><text:span text:style-name="T46">人</text:span></text:span><text:span text:style-name="預設段落字型"><text:span text:style-name="T32">員</text:span></text:span><text:span text:style-name="預設段落字型"><text:span text:style-name="T46">或貨物運輸</text:span></text:span><text:span text:style-name="預設段落字型"><text:span text:style-name="T32">有關</text:span></text:span><text:span text:style-name="預設段落字型"><text:span text:style-name="T46">的</text:span></text:span><text:span text:style-name="預設段落字型"><text:span text:style-name="T32">交通工具或其他</text:span></text:span><text:span text:style-name="預設段落字型"><text:span text:style-name="T46">物件保養修理</text:span></text:span><text:span text:style-name="預設段落字型"><text:span text:style-name="T15">服務</text:span></text:span><text:span text:style-name="預設段落字型"><text:span text:style-name="T46">（第 37 類）</text:span></text:span></text:p>
            <text:p text:style-name="P23"><text:span text:style-name="預設段落字型"><text:span text:style-name="T32">導覽（第41類）</text:span></text:span><text:span text:style-name="預設段落字型"><text:span text:style-name="T58">；</text:span></text:span></text:p>
            <text:p text:style-name="P23"><text:span text:style-name="預設段落字型"><text:span text:style-name="T32">電子資料儲存服務（第42類）</text:span></text:span><text:span text:style-name="預設段落字型"><text:span text:style-name="T58">；</text:span></text:span></text:p>
            <text:p text:style-name="P23"><text:span text:style-name="預設段落字型"><text:span text:style-name="T46">由</text:span></text:span><text:span text:style-name="預設段落字型"><text:span text:style-name="T32">旅遊業者</text:span></text:span><text:span text:style-name="預設段落字型"><text:span text:style-name="T14">旅行社</text:span></text:span><text:span text:style-name="預設段落字型"><text:span text:style-name="T46">或經紀人</text:span></text:span><text:span text:style-name="預設段落字型"><text:span text:style-name="T15">提供的</text:span></text:span><text:span text:style-name="預設段落字型"><text:span text:style-name="T46">預訂旅館房間</text:span></text:span><text:span text:style-name="預設段落字型"><text:span text:style-name="T58">或其他臨時住宿</text:span></text:span><text:span text:style-name="預設段落字型"><text:span text:style-name="T15">的服務</text:span></text:span><text:span text:style-name="預設段落字型"><text:span text:style-name="T46">（第43類）。</text:span></text:span></text:p>
          </table:table-cell>
          <table:covered-table-cell/>
        </table:table-row>
        <table:table-row>
          <table:table-cell table:style-name="表格1.A1" office:value-type="string">
            <text:p text:style-name="P4">40</text:p>
          </table:table-cell>
          <table:table-cell table:style-name="表格1.B18" office:value-type="string">
            <text:p text:style-name="P16"><text:span text:style-name="預設段落字型"><text:span text:style-name="T4">Class 40 includes mainly services </text:span></text:span><text:span text:style-name="預設段落字型"><text:span text:style-name="T9">not included in other classes,</text:span></text:span><text:span text:style-name="預設段落字型"><text:span text:style-name="T4"> rendered by the mechanical or chemical processing, transformation or production of objects or inorganic or organic substances, including custom manufacturing services. <text:s/>For </text:span></text:span><text:soft-page-break/><text:span text:style-name="預設段落字型"><text:span text:style-name="T4">the purposes of classification, the production or manufacturing of goods is considered a service only in cases where it is effected for the account of another person to their order and specification. <text:s/>If the production or manufacturing is not being performed to fulfil an order for goods which meet the customer’s particular needs, requirements, or specifications, then it is generally ancillary to the maker’s primary commercial activity or goods in trade. <text:s/>If the substance or object is marketed to third parties by the person who processed, transformed or produced it, </text:span></text:span><text:soft-page-break/><text:span text:style-name="預設段落字型"><text:span text:style-name="T4">then this would generally not be considered a service.</text:span></text:span></text:p>
            <text:p text:style-name="P18">This Class includes, in particular:</text:p>
            <text:p text:style-name="P37"><text:span text:style-name="預設段落字型"><text:span text:style-name="T4">–<text:tab/></text:span></text:span><text:span text:style-name="預設段落字型"><text:span text:style-name="T9">services relating to</text:span></text:span><text:span text:style-name="預設段落字型"><text:span text:style-name="T4"> transformation of an object or substance and any process involving a change in its essential properties</text:span></text:span><text:span text:style-name="預設段落字型"><text:span text:style-name="T59">,</text:span></text:span><text:span text:style-name="預設段落字型"><text:span text:style-name="T4"> </text:span></text:span><text:span text:style-name="預設段落字型"><text:span text:style-name="T9">(</text:span></text:span><text:span text:style-name="預設段落字型"><text:span text:style-name="T4">for example, dyeing a garment</text:span></text:span><text:span text:style-name="預設段落字型"><text:span text:style-name="T9">)</text:span></text:span><text:span text:style-name="預設段落字型"><text:span text:style-name="T4">;</text:span></text:span><text:span text:style-name="預設段落字型"><text:span text:style-name="T27"> such transformation services are also classified in Class 40 if they are provided in the framework of repair or maintenance work, for example, chromium plating of motor vehicle bumpers;</text:span></text:span><text:span text:style-name="預設段落字型"><text:span text:style-name="T9">consequently, a maintenance service, </text:span></text:span><text:soft-page-break/><text:span text:style-name="預設段落字型"><text:span text:style-name="T9">although usually in Class 37, is included in Class 40 if it entails such a change (for example, the chroming of motor vehicle bumpers);</text:span></text:span></text:p>
            <text:p text:style-name="P39">–<text:tab/>services of material treatment which may be present during the production of any substance or object other than a building, for example, services which involve cutting, shaping, polishing by abrasion or metal coating;</text:p>
            <text:p text:style-name="P38">–<text:tab/>joining of materials, for example, soldering or welding;</text:p>
            <text:p text:style-name="P38">–<text:tab/>processing and treatment of foodstuffs, for example, fruit crushing, flour milling, food and drink <text:soft-page-break/>preservation, food smoking, freezing of foods;</text:p>
            <text:p text:style-name="P39">–<text:tab/>the custom manufacturing of goods to the order and specification of others (bearing in mind that certain offices require that the goods produced be indicated), for example, custom manufacturing of automobiles;</text:p>
            <text:p text:style-name="P38">–<text:tab/>services of a dental technician;</text:p>
            <text:p text:style-name="P38">–<text:tab/>quilting, embroidering, custom tailoring, textile dyeing, applying finishes to textiles.</text:p>
            <text:p text:style-name="P18">This Class does not include, in particular:</text:p>
            <text:p text:style-name="P37"><text:span text:style-name="預設段落字型"><text:span text:style-name="T4">–<text:tab/></text:span></text:span><text:span text:style-name="預設段落字型"><text:span text:style-name="T27">services that do not </text:span></text:span><text:soft-page-break/><text:span text:style-name="預設段落字型"><text:span text:style-name="T27">entail a change in the essential properties of the object or substance, for example, furniture maintenance or</text:span></text:span><text:span text:style-name="預設段落字型"><text:span text:style-name="T4"> repair services (Cl. 37);</text:span></text:span></text:p>
            <text:p text:style-name="P38">–<text:tab/>services in the field of construction, for example, painting and plastering (Cl. 37);</text:p>
            <text:p text:style-name="P38">–<text:tab/>cleaning services, for example, laundering, window cleaning, cleaning of interior and exterior surfaces of buildings (Cl. 37);</text:p>
            <text:p text:style-name="P37"><text:span text:style-name="預設段落字型"><text:span text:style-name="T27">–<text:tab/>rustproofing, for example, anti-rust treatment for vehicles (Cl. 37);</text:span></text:span></text:p>
            <text:p text:style-name="P39">–<text:tab/>certain customization services, for example, the <text:soft-page-break/>custom painting of automobiles (Cl. 37);</text:p>
            <text:p text:style-name="P37"><text:span text:style-name="預設段落字型"><text:span text:style-name="T27">–<text:tab/>decorating of food, food sculpting (Cl. 43).</text:span></text:span></text:p>
          </table:table-cell>
          <table:table-cell table:style-name="表格1.C18" table:number-columns-spanned="2" office:value-type="string">
            <text:p text:style-name="P7"><text:span text:style-name="預設段落字型"><text:span text:style-name="T48">本類主要包括</text:span></text:span><text:span text:style-name="預設段落字型"><text:span text:style-name="T31">藉由機械或化學處理，轉變或製造物件或</text:span></text:span><text:span text:style-name="預設段落字型"><text:span text:style-name="T17">不屬別類，對</text:span></text:span><text:span text:style-name="預設段落字型"><text:span text:style-name="T48">有機</text:span></text:span><text:span text:style-name="預設段落字型"><text:span text:style-name="T17">物質</text:span></text:span><text:span text:style-name="預設段落字型"><text:span text:style-name="T48">、無機物質</text:span></text:span><text:span text:style-name="預設段落字型"><text:span text:style-name="T17">或物品進行機械或化學處理、轉化或生產</text:span></text:span><text:span text:style-name="預設段落字型"><text:span text:style-name="T48">的服務，包括客製化服務。</text:span></text:span></text:p>
            <text:p text:style-name="P7"><text:span text:style-name="預設段落字型"><text:span text:style-name="T48">就分類目的而言，</text:span></text:span><text:span text:style-name="預設段落字型"><text:span text:style-name="T31">只有在依他人指定及特殊規格下進行產品的生產或製造才視為服務，</text:span></text:span><text:span text:style-name="預設段落字型"><text:span text:style-name="T48">如果生產或製造</text:span></text:span><text:span text:style-name="預設段落字型"><text:span text:style-name="T17">，</text:span></text:span><text:span text:style-name="預設段落字型"><text:span text:style-name="T48">不是為</text:span></text:span><text:span text:style-name="預設段落字型"><text:span text:style-name="T17">了</text:span></text:span><text:span text:style-name="預設段落字型"><text:span text:style-name="T48">滿足客戶特別的需求、要求或規格</text:span></text:span><text:span text:style-name="預設段落字型"><text:span text:style-name="T31">而進行</text:span></text:span><text:span text:style-name="預設段落字型"><text:span text:style-name="T17">者</text:span></text:span><text:span text:style-name="預設段落字型"><text:span text:style-name="T48">，</text:span></text:span><text:span text:style-name="預設段落字型"><text:span text:style-name="T31">則通常只是輔助製造者主要的商業活動或交易的商品</text:span></text:span><text:span text:style-name="預設段落字型"><text:span text:style-name="T17">只是為一般附屬</text:span></text:span><text:soft-page-break/><text:span text:style-name="預設段落字型"><text:span text:style-name="T17">於製造商營業上的主要商業活動或商品</text:span></text:span><text:span text:style-name="預設段落字型"><text:span text:style-name="T48">。</text:span></text:span><text:span text:style-name="預設段落字型"><text:span text:style-name="T17">只有在依他人指定及特殊規格下進行產品的生產或製造者，才視為服務。</text:span></text:span></text:p>
            <text:p text:style-name="P7"><text:span text:style-name="預設段落字型"><text:span text:style-name="T48">如果進行處理、</text:span></text:span><text:span text:style-name="預設段落字型"><text:span text:style-name="T61">轉變</text:span></text:span><text:span text:style-name="預設段落字型"><text:span text:style-name="T17">加工</text:span></text:span><text:span text:style-name="預設段落字型"><text:span text:style-name="T48">或生產該物質或物</text:span></text:span><text:span text:style-name="預設段落字型"><text:span text:style-name="T17">品</text:span></text:span><text:span text:style-name="預設段落字型"><text:span text:style-name="T31">件</text:span></text:span><text:span text:style-name="預設段落字型"><text:span text:style-name="T48">的人係銷售給第三人者，通常不認為是一種服務。</text:span></text:span></text:p>
            <text:p text:style-name="P12">特別包括：</text:p>
            <text:p text:style-name="P23"><text:span text:style-name="預設段落字型"><text:span text:style-name="T49">對物</text:span></text:span><text:span text:style-name="預設段落字型"><text:span text:style-name="T18">品</text:span></text:span><text:span text:style-name="預設段落字型"><text:span text:style-name="T32">件</text:span></text:span><text:span text:style-name="預設段落字型"><text:span text:style-name="T49">或物質進行</text:span></text:span><text:span text:style-name="預設段落字型"><text:span text:style-name="T58">轉變</text:span></text:span><text:span text:style-name="預設段落字型"><text:span text:style-name="T18">加工</text:span></text:span><text:span text:style-name="預設段落字型"><text:span text:style-name="T49">服務，及任何改變其主要特性的處理</text:span></text:span><text:span text:style-name="預設段落字型"><text:span text:style-name="T18">服務</text:span></text:span><text:span text:style-name="預設段落字型"><text:span text:style-name="T62">，</text:span></text:span><text:span text:style-name="預設段落字型"><text:span text:style-name="T18">（</text:span></text:span><text:span text:style-name="預設段落字型"><text:span text:style-name="T49">如染整衣服</text:span></text:span><text:span text:style-name="預設段落字型"><text:span text:style-name="T18">），</text:span></text:span><text:span text:style-name="預設段落字型"><text:span text:style-name="T58">；此類轉變服務如果是在修理或保養工作的範圍內提供</text:span></text:span><text:span text:style-name="預設段落字型"><text:span text:style-name="T62">，</text:span></text:span><text:span text:style-name="預設段落字型"><text:span text:style-name="T58">也分類在第40類</text:span></text:span><text:span text:style-name="預設段落字型"><text:span text:style-name="T62">，例如汽車保險桿鍍鉻</text:span></text:span><text:span text:style-name="預設段落字型"><text:span text:style-name="T18">因此，儘管維護服務通常列入第37類，但若產生上述</text:span></text:span><text:span text:style-name="預設段落字型"><text:span text:style-name="T14">改變</text:span></text:span><text:span text:style-name="預設段落字型"><text:span text:style-name="T18">則應列入第40類（如汽車保險槓鍍鉻處理）</text:span></text:span><text:span text:style-name="預設段落字型"><text:span text:style-name="T49">；</text:span></text:span></text:p>
            <text:p text:style-name="P23"><text:span text:style-name="預設段落字型"><text:span text:style-name="T49">除建築物建造外，在物質或物</text:span></text:span><text:span text:style-name="預設段落字型"><text:span text:style-name="T18">品</text:span></text:span><text:span text:style-name="預設段落字型"><text:span text:style-name="T32">件</text:span></text:span><text:span text:style-name="預設段落字型"><text:span text:style-name="T49">產製過程中可能出現的材料處理服務，如切割、加工成形、磨光或金屬塗層等服務；</text:span></text:span></text:p>
            <text:p text:style-name="P23"><text:span text:style-name="預設段落字型"><text:span text:style-name="T32">材料的接合</text:span></text:span><text:span text:style-name="預設段落字型"><text:span text:style-name="T62">，例如焊接或鍛接</text:span></text:span><text:span text:style-name="預設段落字型"><text:span text:style-name="T58">；</text:span></text:span></text:p>
            <text:p text:style-name="P23"><text:span text:style-name="預設段落字型"><text:span text:style-name="T32">食物加工及處理</text:span></text:span><text:span text:style-name="預設段落字型"><text:span text:style-name="T62">，例如水果壓榨</text:span></text:span><text:span text:style-name="預設段落字型"><text:span text:style-name="T32">、</text:span></text:span><text:span text:style-name="預設段落字型"><text:span text:style-name="T62">麵粉碾磨</text:span></text:span><text:span text:style-name="預設段落字型"><text:span text:style-name="T32">、</text:span></text:span><text:span text:style-name="預設段落字型"><text:span text:style-name="T62">食物和飲料保存處理</text:span></text:span><text:span text:style-name="預設段落字型"><text:span text:style-name="T32">、</text:span></text:span><text:span text:style-name="預設段落字型"><text:span text:style-name="T62">食物燻製</text:span></text:span><text:span text:style-name="預設段落字型"><text:span text:style-name="T32">、</text:span></text:span><text:span text:style-name="預設段落字型"><text:span text:style-name="T62">食物冷凍</text:span></text:span><text:span text:style-name="預設段落字型"><text:span text:style-name="T58">；</text:span></text:span></text:p>
            <text:p text:style-name="P23"><text:soft-page-break/><text:span text:style-name="預設段落字型"><text:span text:style-name="T49">依他人指定及特殊規格訂製的產品（特別注意，某些主管機關要求需指明所製造的產品為何），例如汽車的客製化服務</text:span></text:span><text:span text:style-name="預設段落字型"><text:span text:style-name="T18">。</text:span></text:span><text:span text:style-name="預設段落字型"><text:span text:style-name="T58">；</text:span></text:span></text:p>
            <text:p text:style-name="P23"><text:span text:style-name="預設段落字型"><text:span text:style-name="T32">牙體技術師服務</text:span></text:span><text:span text:style-name="預設段落字型"><text:span text:style-name="T58">；</text:span></text:span></text:p>
            <text:p text:style-name="P23"><text:span text:style-name="預設段落字型"><text:span text:style-name="T32">縫被子、</text:span></text:span><text:span text:style-name="預設段落字型"><text:span text:style-name="T62">刺繡</text:span></text:span><text:span text:style-name="預設段落字型"><text:span text:style-name="T32">、</text:span></text:span><text:span text:style-name="預設段落字型"><text:span text:style-name="T62">服裝定製裁縫</text:span></text:span><text:span text:style-name="預設段落字型"><text:span text:style-name="T32">、</text:span></text:span><text:span text:style-name="預設段落字型"><text:span text:style-name="T62">紡織品染色</text:span></text:span><text:span text:style-name="預設段落字型"><text:span text:style-name="T32">、</text:span></text:span><text:span text:style-name="預設段落字型"><text:span text:style-name="T62">紡織品整飾加工。</text:span></text:span></text:p>
            <text:p text:style-name="P12">特別不包括：</text:p>
            <text:p text:style-name="P23"><text:span text:style-name="預設段落字型"><text:span text:style-name="T62">不改變</text:span></text:span><text:span text:style-name="預設段落字型"><text:span text:style-name="T32">物件</text:span></text:span><text:span text:style-name="預設段落字型"><text:span text:style-name="T62">或物質基本特性的服務，例如家具保養或</text:span></text:span><text:span text:style-name="預設段落字型"><text:span text:style-name="T49">修理服務（第37類）；</text:span></text:span></text:p>
            <text:p text:style-name="P23"><text:span text:style-name="預設段落字型"><text:span text:style-name="T32">建築領域的服務</text:span></text:span><text:span text:style-name="預設段落字型"><text:span text:style-name="T62">，例如油漆施工及塗抹灰泥（第37類）</text:span></text:span><text:span text:style-name="預設段落字型"><text:span text:style-name="T58">；</text:span></text:span></text:p>
            <text:p text:style-name="P23"><text:span text:style-name="預設段落字型"><text:span text:style-name="T32">清潔服務</text:span></text:span><text:span text:style-name="預設段落字型"><text:span text:style-name="T62">，</text:span></text:span><text:span text:style-name="預設段落字型"><text:span text:style-name="T32">例如</text:span></text:span><text:span text:style-name="預設段落字型"><text:span text:style-name="T62">洗燙服務</text:span></text:span><text:span text:style-name="預設段落字型"><text:span text:style-name="T32">、</text:span></text:span><text:span text:style-name="預設段落字型"><text:span text:style-name="T62">清洗窗戶</text:span></text:span><text:span text:style-name="預設段落字型"><text:span text:style-name="T32">、</text:span></text:span><text:span text:style-name="預設段落字型"><text:span text:style-name="T62">建築物內部及外部清潔（第37類）</text:span></text:span><text:span text:style-name="預設段落字型"><text:span text:style-name="T58">；</text:span></text:span></text:p>
            <text:p text:style-name="P23"><text:span text:style-name="預設段落字型"><text:span text:style-name="T32">防銹</text:span></text:span><text:span text:style-name="預設段落字型"><text:span text:style-name="T62">，例如交通工具防銹處理（第37類）</text:span></text:span><text:span text:style-name="預設段落字型"><text:span text:style-name="T58">；</text:span></text:span></text:p>
            <text:p text:style-name="P23"><text:span text:style-name="預設段落字型"><text:span text:style-name="T49">某些客製化服務，例如汽車客製化塗裝服務（第37類）</text:span></text:span><text:span text:style-name="預設段落字型"><text:span text:style-name="T58">；</text:span></text:span><text:span text:style-name="預設段落字型"><text:span text:style-name="T18">。</text:span></text:span></text:p>
            <text:p text:style-name="P23"><text:span text:style-name="預設段落字型"><text:span text:style-name="T62">裝飾食物</text:span></text:span><text:span text:style-name="預設段落字型"><text:span text:style-name="T32">、</text:span></text:span><text:span text:style-name="預設段落字型"><text:span text:style-name="T62">食物雕刻（第43類）。</text:span></text:span></text:p>
          </table:table-cell>
          <table:covered-table-cell/>
        </table:table-row>
        <table:table-row>
          <table:table-cell table:style-name="表格1.A1" office:value-type="string">
            <text:p text:style-name="P4">42</text:p>
          </table:table-cell>
          <table:table-cell table:style-name="表格1.B19" office:value-type="string">
            <text:p text:style-name="P16"><text:span text:style-name="預設段落字型"><text:span text:style-name="T4">Class 42 includes mainly services provided by persons</text:span></text:span><text:span text:style-name="預設段落字型"><text:span text:style-name="T9">, individually or collectively,</text:span></text:span><text:span text:style-name="預設段落字型"><text:span text:style-name="T4"> in relation to the theoretical and practical aspects of complex fields of activities</text:span></text:span><text:span text:style-name="預設段落字型"><text:span text:style-name="T60">, for example, scientific laboratory services, engineering, computer programming, architectural services or interior design.</text:span></text:span><text:span text:style-name="預設段落字型"><text:span text:style-name="T9">; <text:s/>such services are provided by members of professions such as chemists, physicists, engineers, computer programmers, etc.</text:span></text:span></text:p>
            <text:p text:style-name="P43">This Class includes, in <text:soft-page-break/>particular:</text:p>
            <text:p text:style-name="P37"><text:span text:style-name="預設段落字型"><text:span text:style-name="T4">–<text:tab/></text:span></text:span><text:span text:style-name="預設段落字型"><text:span text:style-name="T9">the </text:span></text:span><text:span text:style-name="預設段落字型"><text:span text:style-name="T4">services of engineers and scientists who undertake evaluations, estimates, research and reports in the scientific and technological fields</text:span></text:span><text:span text:style-name="預設段落字型"><text:span text:style-name="T59">,</text:span></text:span><text:span text:style-name="預設段落字型"><text:span text:style-name="T4"> </text:span></text:span><text:span text:style-name="預設段落字型"><text:span text:style-name="T9">(</text:span></text:span><text:span text:style-name="預設段落字型"><text:span text:style-name="T4">including technological consultancy</text:span></text:span><text:span text:style-name="預設段落字型"><text:span text:style-name="T9">)</text:span></text:span><text:span text:style-name="預設段落字型"><text:span text:style-name="T4">;</text:span></text:span></text:p>
            <text:p text:style-name="P37"><text:span text:style-name="預設段落字型"><text:span text:style-name="T4">–<text:tab/>computer and technology services for securing computer data and personal and financial information and for the detection of unauthorized access to data and information</text:span></text:span><text:span text:style-name="預設段落字型"><text:span text:style-name="T60">, for example, computer virus protection services, data encryption services, electronic monitoring of personally identifying information to </text:span></text:span><text:soft-page-break/><text:span text:style-name="預設段落字型"><text:span text:style-name="T60">detect identity theft via the internet</text:span></text:span><text:span text:style-name="預設段落字型"><text:span text:style-name="T4">;</text:span></text:span></text:p>
            <text:p text:style-name="P37"><text:span text:style-name="預設段落字型"><text:span text:style-name="T60">–<text:tab/>software as a service (SaaS), platform as a service (PaaS);</text:span></text:span></text:p>
            <text:p text:style-name="P39">–<text:tab/>scientific research services for medical purposes;</text:p>
            <text:p text:style-name="P40">–<text:tab/>architectural and urban planning services;</text:p>
            <text:p text:style-name="P40">–<text:tab/>certain design services, for example, industrial design, design of computer software and systems, interior design, packaging design, graphic arts design, dress designing;</text:p>
            <text:p text:style-name="P37"><text:span text:style-name="預設段落字型"><text:span text:style-name="T60">–<text:tab/>surveying;</text:span></text:span></text:p>
            <text:p text:style-name="P40">–<text:tab/>oil, gas and mining exploration services.</text:p>
            <text:p text:style-name="P44">This Class does not include, <text:soft-page-break/>in particular:</text:p>
            <text:p text:style-name="P40">–<text:tab/>certain research services, for example, business research (Cl. 35), marketing research (Cl. 35), financial research (Cl. 36), genealogical research (Cl. 45), legal research (Cl. 45);</text:p>
            <text:p text:style-name="P40">–<text:tab/>business auditing (Cl. 35);</text:p>
            <text:p text:style-name="P37"><text:span text:style-name="預設段落字型"><text:span text:style-name="T9">–<text:tab/>business research and evaluations (Cl. 35);</text:span></text:span></text:p>
            <text:p text:style-name="P37"><text:span text:style-name="預設段落字型"><text:span text:style-name="T4">–<text:tab/></text:span></text:span><text:span text:style-name="預設段落字型"><text:span text:style-name="T9">word processing and</text:span></text:span><text:span text:style-name="預設段落字型"><text:span text:style-name="T4"> computer file management services (Cl. 35);</text:span></text:span></text:p>
            <text:p text:style-name="P37"><text:span text:style-name="預設段落字型"><text:span text:style-name="T4">–<text:tab/>financial </text:span></text:span><text:span text:style-name="預設段落字型"><text:span text:style-name="T9">and fiscal</text:span></text:span><text:span text:style-name="預設段落字型"><text:span text:style-name="T4"> evaluation</text:span></text:span><text:span text:style-name="預設段落字型"><text:span text:style-name="T9">s</text:span></text:span><text:span text:style-name="預設段落字型"><text:span text:style-name="T4"> </text:span></text:span><text:span text:style-name="預設段落字型"><text:span text:style-name="T60">services</text:span></text:span><text:span text:style-name="預設段落字型"><text:span text:style-name="T4"> (Cl. 36);</text:span></text:span></text:p>
            <text:p text:style-name="P37"><text:span text:style-name="預設段落字型"><text:span text:style-name="T4">–<text:tab/>mining </text:span></text:span><text:span text:style-name="預設段落字型"><text:span text:style-name="T60">extraction, oil and gas drilling</text:span></text:span><text:span text:style-name="預設段落字型"><text:span text:style-name="T4"> </text:span></text:span><text:span text:style-name="預設段落字型"><text:span text:style-name="T9">and oil extraction </text:span></text:span><text:span text:style-name="預設段落字型"><text:span text:style-name="T4">(Cl. 37);</text:span></text:span></text:p>
            <text:p text:style-name="P37"><text:soft-page-break/><text:span text:style-name="預設段落字型"><text:span text:style-name="T4">–<text:tab/></text:span></text:span><text:span text:style-name="預設段落字型"><text:span text:style-name="T60">installation, maintenance and repair of computer hardware</text:span></text:span><text:span text:style-name="預設段落字型"><text:span text:style-name="T4"> </text:span></text:span><text:span text:style-name="預設段落字型"><text:span text:style-name="T9">computer (hardware) installation and repair services</text:span></text:span><text:span text:style-name="預設段落字型"><text:span text:style-name="T4"> (Cl. 37);</text:span></text:span></text:p>
            <text:p text:style-name="P37"><text:span text:style-name="預設段落字型"><text:span text:style-name="T9">–<text:tab/>services provided by the members of professions such as medical doctors, veterinary surgeons, psychoanalysts (Cl. 44);</text:span></text:span></text:p>
            <text:p text:style-name="P40">–<text:tab/>sound engineering services (Cl. 41);</text:p>
            <text:p text:style-name="P40">–<text:tab/>certain design services, for example, landscape design (Cl. 44);</text:p>
            <text:p text:style-name="P37"><text:span text:style-name="預設段落字型"><text:span text:style-name="T4">–<text:tab/>medical </text:span></text:span><text:span text:style-name="預設段落字型"><text:span text:style-name="T9">treatment</text:span></text:span><text:span text:style-name="預設段落字型"><text:span text:style-name="T4"> </text:span></text:span><text:span text:style-name="預設段落字型"><text:span text:style-name="T60">and veterinary</text:span></text:span><text:span text:style-name="預設段落字型"><text:span text:style-name="T4"> services (Cl. 44);</text:span></text:span></text:p>
            <text:p text:style-name="P41">–<text:tab/>garden design (Cl. 44);</text:p>
            <text:p text:style-name="P37"><text:soft-page-break/><text:span text:style-name="預設段落字型"><text:span text:style-name="T4">–<text:tab/>legal services (Cl. 45).</text:span></text:span></text:p>
          </table:table-cell>
          <table:table-cell table:style-name="表格1.C19" table:number-columns-spanned="2" office:value-type="string">
            <text:p text:style-name="P7"><text:span text:style-name="預設段落字型"><text:span text:style-name="T47">本類主要包括由</text:span></text:span><text:span text:style-name="預設段落字型"><text:span text:style-name="T16">單獨或集體的</text:span></text:span><text:span text:style-name="預設段落字型"><text:span text:style-name="T47">人提供</text:span></text:span><text:span text:style-name="預設段落字型"><text:span text:style-name="T63">與</text:span></text:span><text:span text:style-name="預設段落字型"><text:span text:style-name="T16">關於</text:span></text:span><text:span text:style-name="預設段落字型"><text:span text:style-name="T47">繁複領域活動</text:span></text:span><text:span text:style-name="預設段落字型"><text:span text:style-name="T63">有關</text:span></text:span><text:span text:style-name="預設段落字型"><text:span text:style-name="T47">的理論或實務方面的服務</text:span></text:span><text:span text:style-name="預設段落字型"><text:span text:style-name="T63">，例如科學實驗室服務</text:span></text:span><text:span text:style-name="預設段落字型"><text:span text:style-name="T31">、</text:span></text:span><text:span text:style-name="預設段落字型"><text:span text:style-name="T63">工程學</text:span></text:span><text:span text:style-name="預設段落字型"><text:span text:style-name="T31">、</text:span></text:span><text:span text:style-name="預設段落字型"><text:span text:style-name="T63">電腦程式設計</text:span></text:span><text:span text:style-name="預設段落字型"><text:span text:style-name="T31">、</text:span></text:span><text:span text:style-name="預設段落字型"><text:span text:style-name="T63">建築服務或室內設計。</text:span></text:span><text:span text:style-name="預設段落字型"><text:span text:style-name="T16">，此種服務係由如化學家、物理學家、工程師、電腦程式設計師等專業人員所提供。</text:span></text:span></text:p>
            <text:p text:style-name="P11">特別包括：</text:p>
            <text:p text:style-name="P23"><text:span text:style-name="預設段落字型"><text:span text:style-name="T46">從事科學與技術領域的評估、估價、研究及報告的工程師及科學家服務</text:span></text:span><text:span text:style-name="預設段落字型"><text:span text:style-name="T62">，</text:span></text:span><text:span text:style-name="預設段落字型"><text:span text:style-name="T18">（</text:span></text:span><text:span text:style-name="預設段落字型"><text:span text:style-name="T46">包括技術諮詢服務</text:span></text:span><text:span text:style-name="預設段落字型"><text:span text:style-name="T18">）</text:span></text:span><text:span text:style-name="預設段落字型"><text:span text:style-name="T46">；</text:span></text:span></text:p>
            <text:p text:style-name="P23"><text:span text:style-name="預設段落字型"><text:span text:style-name="T46">為確保電腦資料與個人及財務資訊的安全，以及為偵測未經授權存取資料及資訊的電腦及技術服務</text:span></text:span><text:span text:style-name="預設段落字型"><text:span text:style-name="T58">，例如</text:span></text:span><text:span text:style-name="預設段落字型"><text:span text:style-name="T62">電腦病毒防護服務</text:span></text:span><text:span text:style-name="預設段落字型"><text:span text:style-name="T32">、</text:span></text:span><text:span text:style-name="預設段落字型"><text:span text:style-name="T62">電腦資料加密服務</text:span></text:span><text:span text:style-name="預設段落字型"><text:span text:style-name="T32">、</text:span></text:span><text:span text:style-name="預設段落字型"><text:span text:style-name="T62">個人身分識別資訊的電子監控以偵測網路身份盜用</text:span></text:span><text:span text:style-name="預設段落字型"><text:span text:style-name="T46">；</text:span></text:span></text:p>
            <text:p text:style-name="P23"><text:span text:style-name="預設段落字型"><text:span text:style-name="T62">軟體即服務（SaaS）</text:span></text:span><text:span text:style-name="預設段落字型"><text:span text:style-name="T32">、</text:span></text:span><text:span text:style-name="預設段落字型"><text:span text:style-name="T58">平台即服務</text:span></text:span><text:span text:style-name="預設段落字型"><text:span text:style-name="T62">（PaaS）</text:span></text:span><text:span text:style-name="預設段落字型"><text:span text:style-name="T58">；</text:span></text:span></text:p>
            <text:p text:style-name="P23"><text:soft-page-break/><text:span text:style-name="預設段落字型"><text:span text:style-name="T46">醫學目的的科學研究服務</text:span></text:span><text:span text:style-name="預設段落字型"><text:span text:style-name="T64">；</text:span></text:span></text:p>
            <text:p text:style-name="P23"><text:span text:style-name="預設段落字型"><text:span text:style-name="T58">建築和都市計劃服務；</text:span></text:span></text:p>
            <text:p text:style-name="P23"><text:span text:style-name="預設段落字型"><text:span text:style-name="T58">某些設計服務，例如工業設計</text:span></text:span><text:span text:style-name="預設段落字型"><text:span text:style-name="T32">、</text:span></text:span><text:span text:style-name="預設段落字型"><text:span text:style-name="T58">電腦軟體及系統設計</text:span></text:span><text:span text:style-name="預設段落字型"><text:span text:style-name="T32">、</text:span></text:span><text:span text:style-name="預設段落字型"><text:span text:style-name="T58">室內設計</text:span></text:span><text:span text:style-name="預設段落字型"><text:span text:style-name="T32">、</text:span></text:span><text:span text:style-name="預設段落字型"><text:span text:style-name="T58">包裝設計</text:span></text:span><text:span text:style-name="預設段落字型"><text:span text:style-name="T32">、</text:span></text:span><text:span text:style-name="預設段落字型"><text:span text:style-name="T58">圖像藝術設計</text:span></text:span><text:span text:style-name="預設段落字型"><text:span text:style-name="T32">、</text:span></text:span><text:span text:style-name="預設段落字型"><text:span text:style-name="T58">服裝設計；</text:span></text:span></text:p>
            <text:p text:style-name="P23"><text:span text:style-name="預設段落字型"><text:span text:style-name="T58">測量</text:span></text:span><text:span text:style-name="預設段落字型"><text:span text:style-name="T62">；</text:span></text:span></text:p>
            <text:p text:style-name="P23"><text:span text:style-name="預設段落字型"><text:span text:style-name="T62">石油</text:span></text:span><text:span text:style-name="預設段落字型"><text:span text:style-name="T32">、</text:span></text:span><text:span text:style-name="預設段落字型"><text:span text:style-name="T58">天然氣</text:span></text:span><text:span text:style-name="預設段落字型"><text:span text:style-name="T62">和採礦探勘服務。</text:span></text:span></text:p>
            <text:p text:style-name="P11">特別不包括：</text:p>
            <text:p text:style-name="P23"><text:span text:style-name="預設段落字型"><text:span text:style-name="T62">某些研究服務，例如企業研究（第35類），市場調查（第35類），金融研究（第36類），系譜研究（第45類），法律研究（第45類）；</text:span></text:span></text:p>
            <text:p text:style-name="P23"><text:span text:style-name="預設段落字型"><text:span text:style-name="T58">企業審計</text:span></text:span><text:span text:style-name="預設段落字型"><text:span text:style-name="T62">（第35類）；</text:span></text:span></text:p>
            <text:p text:style-name="P23"><text:span text:style-name="預設段落字型"><text:span text:style-name="T15">企業研究及評估（第35類）；</text:span></text:span></text:p>
            <text:p text:style-name="P23"><text:span text:style-name="預設段落字型"><text:span text:style-name="T15">文字</text:span></text:span><text:span text:style-name="預設段落字型"><text:span text:style-name="T14">處理</text:span></text:span><text:span text:style-name="預設段落字型"><text:span text:style-name="T15">及</text:span></text:span><text:span text:style-name="預設段落字型"><text:span text:style-name="T46">電腦檔案管理服務（第35類）；</text:span></text:span></text:p>
            <text:p text:style-name="P23"><text:span text:style-name="預設段落字型"><text:span text:style-name="T46">金融</text:span></text:span><text:span text:style-name="預設段落字型"><text:span text:style-name="T15">及</text:span></text:span><text:span text:style-name="預設段落字型"><text:span text:style-name="T14">財務</text:span></text:span><text:span text:style-name="預設段落字型"><text:span text:style-name="T46">評估</text:span></text:span><text:span text:style-name="預設段落字型"><text:span text:style-name="T62">服務</text:span></text:span><text:span text:style-name="預設段落字型"><text:span text:style-name="T46">（第36類）；</text:span></text:span></text:p>
            <text:p text:style-name="P23"><text:span text:style-name="預設段落字型"><text:span text:style-name="T46">採礦</text:span></text:span><text:span text:style-name="預設段落字型"><text:span text:style-name="T32">、</text:span></text:span><text:span text:style-name="預設段落字型"><text:span text:style-name="T62">石油和天然氣鑽井</text:span></text:span><text:span text:style-name="預設段落字型"><text:span text:style-name="T15">及石油開採</text:span></text:span><text:span text:style-name="預設段落字型"><text:span text:style-name="T46">（第37類）；</text:span></text:span></text:p>
            <text:p text:style-name="P23"><text:span text:style-name="預設段落字型"><text:span text:style-name="T62">電腦硬體安裝</text:span></text:span><text:span text:style-name="預設段落字型"><text:span text:style-name="T32">、</text:span></text:span><text:span text:style-name="預設段落字型"><text:span text:style-name="T62">保養及修理</text:span></text:span><text:span text:style-name="預設段落字型"><text:span text:style-name="T15">電腦硬體安裝及維修服務</text:span></text:span><text:span text:style-name="預設段落字型"><text:span text:style-name="T46">（第37類）；</text:span></text:span></text:p>
            <text:p text:style-name="P23"><text:span text:style-name="預設段落字型"><text:span text:style-name="T15">由如醫師、獸醫及心理分析師的專業人員</text:span></text:span><text:soft-page-break/><text:span text:style-name="預設段落字型"><text:span text:style-name="T15">所提供的服務（第44類）；</text:span></text:span></text:p>
            <text:p text:style-name="P23"><text:span text:style-name="預設段落字型"><text:span text:style-name="T62">聲音</text:span></text:span><text:span text:style-name="預設段落字型"><text:span text:style-name="T58">工程</text:span></text:span><text:span text:style-name="預設段落字型"><text:span text:style-name="T62">服務（第41類）；</text:span></text:span></text:p>
            <text:p text:style-name="P23"><text:span text:style-name="預設段落字型"><text:span text:style-name="T62">某些設計服務，例如景觀設計（第44類）；</text:span></text:span></text:p>
            <text:p text:style-name="P23"><text:span text:style-name="預設段落字型"><text:span text:style-name="T46">醫療</text:span></text:span><text:span text:style-name="預設段落字型"><text:span text:style-name="T62">及</text:span></text:span><text:span text:style-name="預設段落字型"><text:span text:style-name="T58">獸醫</text:span></text:span><text:span text:style-name="預設段落字型"><text:span text:style-name="T46">服務（第44類）；</text:span></text:span></text:p>
            <text:p text:style-name="P23"><text:span text:style-name="預設段落字型"><text:span text:style-name="T15">園藝設計（第44類）；</text:span></text:span></text:p>
            <text:p text:style-name="P25">法律服務（第45類）。</text:p>
          </table:table-cell>
          <table:covered-table-cell/>
        </table:table-row>
        <table:table-row>
          <table:table-cell table:style-name="表格1.A1" office:value-type="string">
            <text:p text:style-name="P4">44</text:p>
          </table:table-cell>
          <table:table-cell table:style-name="表格1.B20" office:value-type="string">
            <text:p text:style-name="P45"><text:span text:style-name="預設段落字型"><text:span text:style-name="T4">Class 44 includes mainly medical care,</text:span></text:span><text:span text:style-name="預設段落字型"><text:span text:style-name="T59"> </text:span></text:span><text:span text:style-name="預設段落字型"><text:span text:style-name="T60">including alternative medicine,</text:span></text:span><text:span text:style-name="預設段落字型"><text:span text:style-name="T4"> hygienic and beauty care given by persons or establishments to human beings and animals</text:span></text:span><text:span text:style-name="預設段落字型"><text:span text:style-name="T24">,</text:span></text:span><text:span text:style-name="預設段落字型"><text:span text:style-name="T9">; <text:s/>it also includes</text:span></text:span><text:span text:style-name="預設段落字型"><text:span text:style-name="T4"> </text:span></text:span><text:span text:style-name="預設段落字型"><text:span text:style-name="T60">as well as </text:span></text:span><text:span text:style-name="預設段落字型"><text:span text:style-name="T4">services relating to the fields of agriculture, </text:span></text:span><text:span text:style-name="預設段落字型"><text:span text:style-name="T60">aquaculture,</text:span></text:span><text:span text:style-name="預設段落字型"><text:span text:style-name="T4"> horticulture and forestry.</text:span></text:span></text:p>
            <text:p text:style-name="P44">This Class includes, in particular:</text:p>
            <text:p text:style-name="P40">–<text:tab/>hospital services;</text:p>
            <text:p text:style-name="P40">–<text:tab/>telemedicine services;</text:p>
            <text:p text:style-name="P37"><text:span text:style-name="預設段落字型"><text:span text:style-name="T60">–<text:tab/>dentistry, optometry and mental health services;</text:span></text:span></text:p>
            <text:p text:style-name="P37"><text:span text:style-name="預設段落字型"><text:span text:style-name="T4">–<text:tab/></text:span></text:span><text:span text:style-name="預設段落字型"><text:span text:style-name="T60">medical clinic services and</text:span></text:span><text:span text:style-name="預設段落字型"><text:span text:style-name="T4"> medical analysis services </text:span></text:span><text:span text:style-name="預設段落字型"><text:span text:style-name="T60">for diagnostic and</text:span></text:span><text:span text:style-name="預設段落字型"><text:span text:style-name="T4"> </text:span></text:span><text:soft-page-break/><text:span text:style-name="預設段落字型"><text:span text:style-name="T9">relating to the</text:span></text:span><text:span text:style-name="預設段落字型"><text:span text:style-name="T4"> treatment </text:span></text:span><text:span text:style-name="預設段落字型"><text:span text:style-name="T60">purposes provided by medical laboratories,</text:span></text:span><text:span text:style-name="預設段落字型"><text:span text:style-name="T4"> </text:span></text:span><text:span text:style-name="預設段落字型"><text:span text:style-name="T9">of persons (</text:span></text:span><text:span text:style-name="預設段落字型"><text:span text:style-name="T4">such as x-ray examinations and taking of blood samples</text:span></text:span><text:span text:style-name="預設段落字型"><text:span text:style-name="T9">)</text:span></text:span><text:span text:style-name="預設段落字型"><text:span text:style-name="T4">;</text:span></text:span></text:p>
            <text:p text:style-name="P40">–<text:tab/>therapy services, for example, physiotherapy and speech therapy;</text:p>
            <text:p text:style-name="P40">–<text:tab/>pharmacy advice and preparation of prescriptions by pharmacists;</text:p>
            <text:p text:style-name="P40">–<text:tab/>blood bank and human tissue bank services;</text:p>
            <text:p text:style-name="P40">–<text:tab/>convalescent home and rest home services;</text:p>
            <text:p text:style-name="P40">–<text:tab/>dietary and nutritional advice;</text:p>
            <text:p text:style-name="P40">–<text:tab/>health spa services;</text:p>
            <text:p text:style-name="P37"><text:span text:style-name="預設段落字型"><text:span text:style-name="T4">–<text:tab/>artificial insemination </text:span></text:span><text:soft-page-break/><text:span text:style-name="預設段落字型"><text:span text:style-name="T60">and in vitro fertilization </text:span></text:span><text:span text:style-name="預設段落字型"><text:span text:style-name="T4">services;</text:span></text:span></text:p>
            <text:p text:style-name="P37"><text:span text:style-name="預設段落字型"><text:span text:style-name="T9">–<text:tab/>pharmacy advice;</text:span></text:span></text:p>
            <text:p text:style-name="P39">–<text:tab/>animal breeding;</text:p>
            <text:p text:style-name="P40">–<text:tab/>animal grooming;</text:p>
            <text:p text:style-name="P40">–<text:tab/>body piercing and tattooing;</text:p>
            <text:p text:style-name="P37"><text:span text:style-name="預設段落字型"><text:span text:style-name="T4">–<text:tab/>services relating to </text:span></text:span><text:span text:style-name="預設段落字型"><text:span text:style-name="T60">gardening, for example, plant nursery services, landscape design, landscape gardening, lawn care</text:span></text:span><text:span text:style-name="預設段落字型"><text:span text:style-name="T9">the growing of plants such as gardening</text:span></text:span><text:span text:style-name="預設段落字型"><text:span text:style-name="T4">;</text:span></text:span></text:p>
            <text:p text:style-name="P37"><text:span text:style-name="預設段落字型"><text:span text:style-name="T4">–<text:tab/>services relating to floral art</text:span></text:span><text:span text:style-name="預設段落字型"><text:span text:style-name="T60">, for example, flower arranging, wreath making;</text:span></text:span><text:span text:style-name="預設段落字型"><text:span text:style-name="T4"> </text:span></text:span><text:span text:style-name="預設段落字型"><text:span text:style-name="T9">such as floral compositions as well as garden design</text:span></text:span></text:p>
            <text:p text:style-name="P37"><text:span text:style-name="預設段落字型"><text:span text:style-name="T60">–<text:tab/>weed killing, vermin and pest control for </text:span></text:span><text:soft-page-break/><text:span text:style-name="預設段落字型"><text:span text:style-name="T60">agriculture, aquaculture, horticulture and forestry.</text:span></text:span></text:p>
            <text:p text:style-name="P44">This Class does not include, in particular:</text:p>
            <text:p text:style-name="P37"><text:span text:style-name="預設段落字型"><text:span text:style-name="T4">–<text:tab/>vermin </text:span></text:span><text:span text:style-name="預設段落字型"><text:span text:style-name="T60">and pest control,</text:span></text:span><text:span text:style-name="預設段落字型"><text:span text:style-name="T4"> </text:span></text:span><text:span text:style-name="預設段落字型"><text:span text:style-name="T9">exterminating (</text:span></text:span><text:span text:style-name="預設段落字型"><text:span text:style-name="T4">other than for agriculture, aquaculture, horticulture and forestry</text:span></text:span><text:span text:style-name="預設段落字型"><text:span text:style-name="T9">)</text:span></text:span><text:span text:style-name="預設段落字型"><text:span text:style-name="T4"> (Cl. 37);</text:span></text:span></text:p>
            <text:p text:style-name="P37"><text:span text:style-name="預設段落字型"><text:span text:style-name="T4">–<text:tab/>installation and repair services for irrigation </text:span></text:span><text:span text:style-name="預設段落字型"><text:span text:style-name="T23">devices</text:span></text:span><text:span text:style-name="預設段落字型"><text:span text:style-name="T4"> </text:span></text:span><text:span text:style-name="預設段落字型"><text:span text:style-name="T9">systems</text:span></text:span><text:span text:style-name="預設段落字型"><text:span text:style-name="T4"> (Cl. 37);</text:span></text:span></text:p>
            <text:p text:style-name="P39">–<text:tab/>ambulance transport (Cl. 39);</text:p>
            <text:p text:style-name="P37"><text:span text:style-name="預設段落字型"><text:span text:style-name="T4">–<text:tab/></text:span></text:span><text:span text:style-name="預設段落字型"><text:span text:style-name="T9">animal</text:span></text:span><text:span text:style-name="預設段落字型"><text:span text:style-name="T4"> slaughtering </text:span></text:span><text:span text:style-name="預設段落字型"><text:span text:style-name="T9">services</text:span></text:span><text:span text:style-name="預設段落字型"><text:span text:style-name="T4"> </text:span></text:span><text:span text:style-name="預設段落字型"><text:span text:style-name="T60">of animals</text:span></text:span><text:span text:style-name="預設段落字型"><text:span text:style-name="T4"> and taxidermy (Cl. 40);</text:span></text:span></text:p>
            <text:p text:style-name="P39">–<text:tab/>timber felling and processing (Cl. 40);</text:p>
            <text:p text:style-name="P39">–<text:tab/>animal training services (Cl. 41);</text:p>
            <text:p text:style-name="P39">–<text:tab/>health clubs for <text:soft-page-break/>physical exercise (Cl. 41);</text:p>
            <text:p text:style-name="P39">–<text:tab/>scientific research services for medical purposes (Cl. 42);</text:p>
            <text:p text:style-name="P39">–<text:tab/>boarding for animals (Cl. 43);</text:p>
            <text:p text:style-name="P39">–<text:tab/>retirement homes (Cl. 43);</text:p>
            <text:p text:style-name="P37"><text:span text:style-name="預設段落字型"><text:span text:style-name="T60">–<text:tab/>funerary undertaking (Cl. 45)</text:span></text:span><text:span text:style-name="預設段落字型"><text:span text:style-name="T4">.</text:span></text:span></text:p>
          </table:table-cell>
          <table:table-cell table:style-name="表格1.C20" table:number-columns-spanned="2" office:value-type="string">
            <text:p text:style-name="P7"><text:span text:style-name="預設段落字型"><text:span text:style-name="T50">本類主要包括個人或機構對</text:span></text:span><text:span text:style-name="預設段落字型"><text:span text:style-name="T41">人</text:span></text:span><text:span text:style-name="預設段落字型"><text:span text:style-name="T37">類</text:span></text:span><text:span text:style-name="預設段落字型"><text:span text:style-name="T50">及動物提供醫療照顧、</text:span></text:span><text:span text:style-name="預設段落字型"><text:span text:style-name="T37">包含另類醫療</text:span></text:span><text:span text:style-name="預設段落字型"><text:span text:style-name="T50">、衛生及美容服務，</text:span></text:span><text:span text:style-name="預設段落字型"><text:span text:style-name="T19">也包括</text:span></text:span><text:span text:style-name="預設段落字型"><text:span text:style-name="T37">以及</text:span></text:span><text:span text:style-name="預設段落字型"><text:span text:style-name="T50">與農業、</text:span></text:span><text:span text:style-name="預設段落字型"><text:span text:style-name="T37">水產養殖</text:span></text:span><text:span text:style-name="預設段落字型"><text:span text:style-name="T50">、園藝及林業領域相關的服務。</text:span></text:span></text:p>
            <text:p text:style-name="P14">特別包括：</text:p>
            <text:p text:style-name="P30">醫院服務；</text:p>
            <text:p text:style-name="P30">遠距醫療服務；</text:p>
            <text:p text:style-name="P30">牙科、驗光和心理健康服務；</text:p>
            <text:p text:style-name="P23"><text:span text:style-name="預設段落字型"><text:span text:style-name="T62">醫學實驗室提供用於診斷和治療目的之醫療診所服務和</text:span></text:span><text:span text:style-name="預設段落字型"><text:span text:style-name="T11">與個人治療有關的</text:span></text:span><text:span text:style-name="預設段落字型"><text:span text:style-name="T62">醫療分析服務，</text:span></text:span><text:span text:style-name="預設段落字型"><text:span text:style-name="T35">（</text:span></text:span><text:span text:style-name="預設段落字型"><text:span text:style-name="T51">如X光檢查、血液標本採樣等</text:span></text:span><text:span text:style-name="預設段落字型"><text:span text:style-name="T35">）</text:span></text:span><text:span text:style-name="預設段落字型"><text:span text:style-name="T51">；</text:span></text:span></text:p>
            <text:p text:style-name="P30">治療服務，例如物理治療和語言治療；</text:p>
            <text:p text:style-name="P30">藥劑師的醫藥諮詢和處方藥調配；</text:p>
            <text:p text:style-name="P23"><text:span text:style-name="預設段落字型"><text:span text:style-name="T62">血液銀行和人體組織銀行服務</text:span></text:span><text:span text:style-name="預設段落字型"><text:span text:style-name="T54">；</text:span></text:span></text:p>
            <text:p text:style-name="P30">療養院和安養院服務；</text:p>
            <text:p text:style-name="P30">膳食和營養諮詢；</text:p>
            <text:p text:style-name="P30">健康溫泉浴場服務；</text:p>
            <text:p text:style-name="P23"><text:span text:style-name="預設段落字型"><text:span text:style-name="T51">人工授精服務</text:span></text:span><text:span text:style-name="預設段落字型"><text:span text:style-name="T62">和試管受精服務；</text:span></text:span></text:p>
            <text:p text:style-name="P23"><text:span text:style-name="預設段落字型"><text:span text:style-name="T20">醫藥</text:span></text:span><text:span text:style-name="預設段落字型"><text:span text:style-name="T14">諮詢</text:span></text:span><text:span text:style-name="預設段落字型"><text:span text:style-name="T20">；</text:span></text:span></text:p>
            <text:p text:style-name="P26">動物育種；</text:p>
            <text:p text:style-name="P30"><text:soft-page-break/>動物美容；</text:p>
            <text:p text:style-name="P30">身體穿洞和紋身；</text:p>
            <text:p text:style-name="P23"><text:span text:style-name="預設段落字型"><text:span text:style-name="T51">與</text:span></text:span><text:span text:style-name="預設段落字型"><text:span text:style-name="T62">園藝</text:span></text:span><text:span text:style-name="預設段落字型"><text:span text:style-name="T51">有關的服務，</text:span></text:span><text:span text:style-name="預設段落字型"><text:span text:style-name="T62">例如，植物育苗服務，景觀設計，庭園景觀美化，草皮照料</text:span></text:span><text:span text:style-name="預設段落字型"><text:span text:style-name="T51">；</text:span></text:span></text:p>
            <text:p text:style-name="P23"><text:span text:style-name="預設段落字型"><text:span text:style-name="T20">與植物栽種有關例如園藝之服務；</text:span></text:span></text:p>
            <text:p text:style-name="P23"><text:span text:style-name="預設段落字型"><text:span text:style-name="T51">與花藝有關</text:span></text:span><text:span text:style-name="預設段落字型"><text:span text:style-name="T62">的服務</text:span></text:span><text:span text:style-name="預設段落字型"><text:span text:style-name="T51">，例如</text:span></text:span><text:span text:style-name="預設段落字型"><text:span text:style-name="T38">，</text:span></text:span><text:span text:style-name="預設段落字型"><text:span text:style-name="T20">花卉</text:span></text:span><text:span text:style-name="預設段落字型"><text:span text:style-name="T14">組合</text:span></text:span><text:span text:style-name="預設段落字型"><text:span text:style-name="T20">、園藝設計的服務。</text:span></text:span><text:span text:style-name="預設段落字型"><text:span text:style-name="T62">插花，花環製作；</text:span></text:span></text:p>
            <text:p text:style-name="P30">為農業、水產養殖、園藝和林業的除草、病蟲害防治。</text:p>
            <text:p text:style-name="P13">特別不包括：</text:p>
            <text:p text:style-name="P23"><text:span text:style-name="預設段落字型"><text:span text:style-name="T42">農業、水產養殖、園藝及林業以外</text:span></text:span><text:span text:style-name="預設段落字型"><text:span text:style-name="T55">的</text:span></text:span><text:span text:style-name="預設段落字型"><text:span text:style-name="T11">蟲害驅除</text:span></text:span><text:span text:style-name="預設段落字型"><text:span text:style-name="T62">病蟲害防治</text:span></text:span><text:span text:style-name="預設段落字型"><text:span text:style-name="T42">（第37類）；</text:span></text:span></text:p>
            <text:p text:style-name="P23"><text:span text:style-name="預設段落字型"><text:span text:style-name="T42">灌溉</text:span></text:span><text:span text:style-name="預設段落字型"><text:span text:style-name="T11">系統</text:span></text:span><text:span text:style-name="預設段落字型"><text:span text:style-name="T62">設備</text:span></text:span><text:span text:style-name="預設段落字型"><text:span text:style-name="T42">之</text:span></text:span><text:span text:style-name="預設段落字型"><text:span text:style-name="T57">安</text:span></text:span><text:span text:style-name="預設段落字型"><text:span text:style-name="T42">裝與維修服務（第37類）；</text:span></text:span></text:p>
            <text:p text:style-name="P27">救護車運送（第39類）；</text:p>
            <text:p text:style-name="P23"><text:span text:style-name="預設段落字型"><text:span text:style-name="T42">動物屠宰</text:span></text:span><text:span text:style-name="預設段落字型"><text:span text:style-name="T11">服務</text:span></text:span><text:span text:style-name="預設段落字型"><text:span text:style-name="T42">及其標本剝製（第40類）；</text:span></text:span></text:p>
            <text:p text:style-name="P27">木材砍伐及處理（第40類）；</text:p>
            <text:p text:style-name="P27">動物訓練服務（第41類）；</text:p>
            <text:p text:style-name="P27">身體運動之健身房（第41類）；</text:p>
            <text:p text:style-name="P27">醫學目的之科學研究服務（第42類）；</text:p>
            <text:p text:style-name="P27">動物膳宿（第43類）；</text:p>
            <text:p text:style-name="P27"><text:soft-page-break/>養老院（第43類）；</text:p>
            <text:p text:style-name="P23"><text:span text:style-name="預設段落字型"><text:span text:style-name="T36">殯儀服務（第45類）。</text:span></text:span></text:p>
          </table: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icrosoft Himalaya" svg:font-family="'Microsoft Himalay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Microsoft Himalaya" style:font-family-complex="'Microsoft Himalaya'" style:font-family-generic-complex="system"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name-complex="Times New Roman" style:font-family-complex="'Times New Roman'" style:font-family-generic-complex="roman" style:font-pitch-complex="variable"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name-complex="Times New Roman" style:font-family-complex="'Times New Roman'" style:font-family-generic-complex="roman" style:font-pitch-complex="variable"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Arial" fo:font-family="Arial" style:font-family-generic="swiss" style:font-pitch="variable" style:letter-kerning="false" style:font-name-complex="Arial" style:font-family-complex="Arial" style:font-family-generic-complex="swiss" style:font-pitch-complex="variable" style:font-size-complex="12pt" fo:hyphenate="false"/>
    </style:style>
    <style:style style:name="N-9" style:family="paragraph" style:parent-style-name="Text_20_body">
      <style:paragraph-properties fo:margin-left="0cm" fo:margin-right="0cm" fo:orphans="2" fo:widows="2" fo:hyphenation-ladder-count="no-limit" fo:text-indent="1cm" style:auto-text-indent="false">
        <style:tab-stops>
          <style:tab-stop style:position="1cm"/>
        </style:tab-stops>
      </style:paragraph-properties>
      <style:text-properties style:font-name="Times New Roman" fo:font-family="'Times New Roman'" style:font-family-generic="roman" style:font-pitch="variable" fo:font-size="11pt" style:letter-kerning="false" style:font-name-asian="新細明體" style:font-family-asian="新細明體" style:font-family-generic-asian="roman" style:font-pitch-asian="variable" style:font-size-asian="11pt" style:language-asian="fr" style:country-asian="FR" style:font-name-complex="Times New Roman" style:font-family-complex="'Times New Roman'" style:font-family-generic-complex="roman" style:font-pitch-complex="variable" style:font-size-complex="10pt" fo:hyphenate="false"/>
    </style:style>
    <style:style style:name="N-11" style:family="paragraph" style:parent-style-name="Text_20_body">
      <style:paragraph-properties fo:margin-top="0.212cm" fo:margin-bottom="0.212cm" loext:contextual-spacing="false" fo:orphans="2" fo:widows="2" fo:hyphenation-ladder-count="no-limit"/>
      <style:text-properties style:font-name="Times New Roman" fo:font-family="'Times New Roman'" style:font-family-generic="roman" style:font-pitch="variable" fo:font-style="italic" style:letter-kerning="false" style:font-name-asian="新細明體" style:font-family-asian="新細明體" style:font-family-generic-asian="roman" style:font-pitch-asian="variable" style:language-asian="fr" style:country-asian="FR" style:font-style-asian="italic" style:font-name-complex="Times New Roman" style:font-family-complex="'Times New Roman'" style:font-family-generic-complex="roman" style:font-pitch-complex="variable" style:font-size-complex="10pt" fo:hyphenate="false"/>
    </style:style>
    <style:style style:name="N-12" style:family="paragraph" style:parent-style-name="Text_20_body">
      <style:paragraph-properties fo:margin-left="1.501cm" fo:margin-right="0cm" fo:orphans="2" fo:widows="2" fo:hyphenation-ladder-count="no-limit" fo:text-indent="-0.501cm" style:auto-text-indent="false">
        <style:tab-stops>
          <style:tab-stop style:position="-1cm"/>
        </style:tab-stops>
      </style:paragraph-properties>
      <style:text-properties style:font-name="Times New Roman" fo:font-family="'Times New Roman'" style:font-family-generic="roman" style:font-pitch="variable" fo:font-size="11pt" style:letter-kerning="false" style:font-name-asian="新細明體" style:font-family-asian="新細明體" style:font-family-generic-asian="roman" style:font-pitch-asian="variable" style:font-size-asian="11pt" style:language-asian="fr" style:country-asian="FR" style:font-name-complex="Times New Roman" style:font-family-complex="'Times New Roman'" style:font-family-generic-complex="roman" style:font-pitch-complex="variable" style:font-size-complex="10pt" fo:hyphenate="false"/>
    </style:style>
    <style:style style:name="N-1" style:family="paragraph" style:parent-style-name="Text_20_body">
      <style:paragraph-properties fo:margin-top="0cm" fo:margin-bottom="0.212cm" loext:contextual-spacing="false" fo:orphans="2" fo:widows="2" fo:hyphenation-ladder-count="no-limit"/>
      <style:text-properties style:font-name="Times New Roman" fo:font-family="'Times New Roman'" style:font-family-generic="roman" style:font-pitch="variable" fo:font-size="11pt" style:letter-kerning="false" style:font-name-asian="新細明體" style:font-family-asian="新細明體" style:font-family-generic-asian="roman" style:font-pitch-asian="variable" style:font-size-asian="11pt" style:language-asian="fr" style:country-asian="FR" style:font-name-complex="Times New Roman" style:font-family-complex="'Times New Roman'" style:font-family-generic-complex="roman" style:font-pitch-complex="variable" style:font-size-complex="10pt" fo:hyphenate="false"/>
    </style:style>
    <style:style style:name="N-16" style:family="paragraph" style:parent-style-name="Text_20_body">
      <style:paragraph-properties fo:margin-left="2cm" fo:margin-right="0cm" fo:margin-top="0cm" fo:margin-bottom="0.212cm" loext:contextual-spacing="false" fo:orphans="2" fo:widows="2" fo:hyphenation-ladder-count="no-limit" fo:text-indent="-2cm" style:auto-text-indent="false">
        <style:tab-stops/>
      </style:paragraph-properties>
      <style:text-properties style:font-name="Times New Roman" fo:font-family="'Times New Roman'" style:font-family-generic="roman" style:font-pitch="variable" fo:font-size="11pt" style:letter-kerning="false" style:font-name-asian="新細明體" style:font-family-asian="新細明體" style:font-family-generic-asian="roman" style:font-pitch-asian="variable" style:font-size-asian="11pt" style:language-asian="fr" style:country-asian="FR" style:font-name-complex="Times New Roman" style:font-family-complex="'Times New Roman'" style:font-family-generic-complex="roman" style:font-pitch-complex="variable" style:font-size-complex="10pt" fo:hyphenate="false"/>
    </style:style>
    <style:style style:name="prepared_20_by" style:display-name="prepared by" style:family="paragraph" style:parent-style-name="Text_20_body">
      <style:paragraph-properties fo:margin-top="1.058cm" fo:margin-bottom="1.058cm" loext:contextual-spacing="false" fo:text-align="center" style:justify-single-word="false" fo:orphans="2" fo:widows="2" fo:hyphenation-ladder-count="no-limit"/>
      <style:text-properties style:font-name="Times New Roman" fo:font-family="'Times New Roman'" style:font-family-generic="roman" style:font-pitch="variable" fo:font-style="italic" style:letter-kerning="false" style:font-name-asian="新細明體" style:font-family-asian="新細明體" style:font-family-generic-asian="roman" style:font-pitch-asian="variable" style:language-asian="fr" style:country-asian="FR" style:font-style-asian="italic" style:font-name-complex="Times New Roman" style:font-family-complex="'Times New Roman'" style:font-family-generic-complex="roman" style:font-pitch-complex="variable" style:font-size-complex="10pt" fo:hyphenate="false"/>
    </style:style>
    <style:style style:name="註腳文字" style:family="paragraph" style:parent-style-name="Text_20_body">
      <style:paragraph-properties fo:margin-left="1cm" fo:margin-right="0cm" fo:orphans="2" fo:widows="2" fo:hyphenation-ladder-count="no-limit" fo:text-indent="-1cm" style:auto-text-indent="false">
        <style:tab-stops/>
      </style:paragraph-properties>
      <style:text-properties style:font-name="Times New Roman" fo:font-family="'Times New Roman'" style:font-family-generic="roman" style:font-pitch="variable" fo:font-size="11pt" style:letter-kerning="false" style:font-name-asian="新細明體" style:font-family-asian="新細明體" style:font-family-generic-asian="roman" style:font-pitch-asian="variable" style:font-size-asian="11pt" style:language-asian="fr" style:country-asian="FR" style:font-name-complex="Times New Roman" style:font-family-complex="'Times New Roman'" style:font-family-generic-complex="roman" style:font-pitch-complex="variable" style:font-size-complex="10pt" fo:hyphenate="false"/>
    </style:style>
    <style:style style:name="N-10" style:family="paragraph" style:parent-style-name="Text_20_body">
      <style:paragraph-properties fo:margin-top="0.423cm" fo:margin-bottom="0.423cm" loext:contextual-spacing="false" fo:text-align="center" style:justify-single-word="false" fo:orphans="2" fo:widows="2" fo:hyphenation-ladder-count="no-limit"/>
      <style:text-properties style:font-name="Times New Roman" fo:font-family="'Times New Roman'" style:font-family-generic="roman" style:font-pitch="variable" fo:font-style="italic" style:letter-kerning="false" style:font-name-asian="新細明體" style:font-family-asian="新細明體" style:font-family-generic-asian="roman" style:font-pitch-asian="variable" style:language-asian="fr" style:country-asian="FR" style:font-style-asian="italic" style:font-name-complex="Times New Roman" style:font-family-complex="'Times New Roman'" style:font-family-generic-complex="roman" style:font-pitch-complex="variable" style:font-size-complex="10pt" fo:hyphenate="false"/>
    </style:style>
    <style:style style:name="cjk"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short_5f_text" style:display-name="short_text" style:family="text" style:parent-style-name="預設段落字型"/>
    <style:style style:name="註腳文字_20_字元" style:display-name="註腳文字 字元" style:family="text" style:parent-style-name="預設段落字型">
      <style:text-properties style:font-name="Times New Roman" fo:font-family="'Times New Roman'" style:font-family-generic="roman" style:font-pitch="variable" fo:font-size="11pt" style:letter-kerning="false" style:font-size-asian="11pt" style:language-asian="fr" style:country-asian="FR" style:font-name-complex="Times New Roman" style:font-family-complex="'Times New Roman'" style:font-family-generic-complex="roman" style:font-pitch-complex="variable" style:font-size-complex="10pt"/>
    </style:style>
    <style:style style:name="強調斜體" style:family="text" style:parent-style-name="預設段落字型">
      <style:text-properties fo:color="#dd4b39" fo:font-style="normal" fo:font-weight="normal" style:font-style-asian="normal" style:font-weight-asian="normal" style:font-style-complex="normal" style:font-weight-complex="normal"/>
    </style:style>
    <style:style style:name="WW_5f_CharLFO1LVL1" style:display-name="WW_CharLFO1LVL1" style:family="text">
      <style:text-properties style:text-position="super 100%" style:font-name="新細明體" fo:font-family="新細明體" style:font-family-generic="roman" style:font-pitch="variable" fo:letter-spacing="-0.035cm" style:text-underline-style="solid" style:text-underline-width="auto" style:text-underline-color="font-color" style:text-underline-mode="continuous" style:text-overline-mode="continuous" style:text-line-through-mode="continuou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008100"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font-name-asian="新細明體" style:font-family-asian="新細明體" style:font-family-generic-asian="roman" style:font-pitch-asian="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新細明體" fo:font-family="新細明體" style:font-family-generic="roman" style:font-pitch="variable" fo:language="en" fo:country="US" style:font-name-asian="新細明體" style:font-family-asian="新細明體" style:font-family-generic-asian="roman" style:font-pitch-asian="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0000" style:text-line-through-style="solid" style:text-line-through-type="single" style:font-name="新細明體" fo:font-family="新細明體" style:font-family-generic="roman" style:font-pitch="variable" style:text-underline-mode="continuous" style:text-overline-mode="continuous" style:text-line-through-mode="continuous" style:font-name-asian="新細明體" style:font-family-asian="新細明體" style:font-family-generic-asian="roman" style:font-pitch-asian="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rial" fo:font-family="Arial" style:font-family-generic="swiss" style:font-pitch="variable" style:font-name-asian="新細明體" style:font-family-asian="新細明體" style:font-family-generic-asian="roman" style:font-pitch-asian="variable" style:font-name-complex="Arial" style:font-family-complex="Arial" style:font-family-generic-complex="swiss"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rial" fo:font-family="Arial" style:font-family-generic="swiss" style:font-pitch="variable" style:font-name-asian="新細明體" style:font-family-asian="新細明體" style:font-family-generic-asian="roman" style:font-pitch-asian="variable" style:font-name-complex="Arial" style:font-family-complex="Arial" style:font-family-generic-complex="swiss"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Arial" fo:font-family="Arial" style:font-family-generic="swiss" style:font-pitch="variable" style:font-name-asian="新細明體" style:font-family-asian="新細明體" style:font-family-generic-asian="roman" style:font-pitch-asian="variable" style:font-name-complex="Arial" style:font-family-complex="Arial" style:font-family-generic-complex="swiss"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color="#009242" style:font-name="Arial" fo:font-family="Arial" style:font-family-generic="swiss" style:font-pitch="variable" fo:font-size="12pt" style:text-underline-style="solid" style:text-underline-width="auto" style:text-underline-color="font-color" style:text-underline-mode="continuous" style:text-overline-mode="continuous" style:text-line-through-mode="continuous" style:font-name-asian="新細明體" style:font-family-asian="新細明體" style:font-family-generic-asian="roman" style:font-pitch-asian="variable" style:font-size-asian="12pt" style:font-name-complex="Arial" style:font-family-complex="Arial" style:font-family-generic-complex="swiss"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color="#009242" style:font-name="Arial" fo:font-family="Arial" style:font-family-generic="swiss" style:font-pitch="variable" fo:font-size="12pt" style:text-underline-style="solid" style:text-underline-width="auto" style:text-underline-color="font-color" style:text-underline-mode="continuous" style:text-overline-mode="continuous" style:text-line-through-mode="continuous" style:font-name-asian="新細明體" style:font-family-asian="新細明體" style:font-family-generic-asian="roman" style:font-pitch-asian="variable" style:font-size-asian="12pt" style:font-name-complex="Arial" style:font-family-complex="Arial" style:font-family-generic-complex="swiss"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use-window-font-color="true" style:font-name="Arial" fo:font-family="Arial" style:font-family-generic="swiss" style:font-pitch="variable" fo:font-size="12pt" style:font-name-asian="新細明體" style:font-family-asian="新細明體" style:font-family-generic-asian="roman" style:font-pitch-asian="variable" style:font-size-asian="12pt" style:font-name-complex="Arial" style:font-family-complex="Arial" style:font-family-generic-complex="swiss"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Arial" fo:font-family="Arial" style:font-family-generic="swiss" style:font-pitch="variable" fo:font-style="italic" style:font-name-asian="新細明體" style:font-family-asian="新細明體" style:font-family-generic-asian="roman" style:font-pitch-asian="variable" style:font-style-asian="italic" style:font-name-complex="Arial" style:font-family-complex="Arial" style:font-family-generic-complex="swiss"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Arial" fo:font-family="Arial" style:font-family-generic="swiss" style:font-pitch="variable" style:font-name-asian="新細明體" style:font-family-asian="新細明體" style:font-family-generic-asian="roman" style:font-pitch-asian="variable" style:font-name-complex="Arial" style:font-family-complex="Arial" style:font-family-generic-complex="swiss"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Arial" fo:font-family="Arial" style:font-family-generic="swiss" style:font-pitch="variable" style:font-name-asian="新細明體" style:font-family-asian="新細明體" style:font-family-generic-asian="roman" style:font-pitch-asian="variable" style:font-name-complex="Arial" style:font-family-complex="Arial" style:font-family-generic-complex="swiss"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499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2.04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40295王彩鳳</meta:initial-creator>
    <meta:creation-date>2019-10-31T07:18:00Z</meta:creation-date>
    <dc:date>2019-10-31T15:24:17.096000000</dc:date>
    <meta:print-date>2017-12-25T07:30:00Z</meta:print-date>
    <meta:editing-cycles>5</meta:editing-cycles>
    <meta:editing-duration>PT4M56S</meta:editing-duration>
    <meta:document-statistic meta:table-count="1" meta:image-count="0" meta:object-count="0" meta:page-count="41" meta:paragraph-count="409" meta:word-count="7819" meta:character-count="24442" meta:non-whitespace-character-count="21695"/>
    <meta:template xlink:type="simple" xlink:actuate="onRequest" xlink:title="" xlink:href="Normal"/>
  </office:meta>
</office:document-meta>
</file>