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-complex="細明體"/>
    </style:style>
    <style:style style:name="T9" style:family="text">
      <style:text-properties style:font-name-complex="細明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新細明體1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2類</text:span></text:p>
      <text:p text:style-name="P2"><text:span text:style-name="T4">0201</text:span><text:span text:style-name="T4"> <text:s/></text:span><text:span text:style-name="T6">顏料；染料</text:span></text:p>
      <text:p text:style-name="P5">二氧化鈦顏料；土黃色色料；木材染料；木材媒染劑；木材著色劑；水彩；水彩定色<text:span text:style-name="T8">劑；</text:span><text:span text:style-name="T9">水彩遮蓋液</text:span><text:span text:style-name="T8">；水彩顏料；皮革油墨；皮革染色劑；皮革媒染劑；色粉；油畫顏料；染色劑；</text:span>染料；染料木；染料木萃取液；炭黑顏料；美術用水彩顏料；美術用油畫顏料；苯胺染料；茜草染料；修復家具用馬克筆型著色劑；氧化鈷著色劑；氧化鋅顏料；紋身顏料；胭脂紅；胭脂樹紅染料；陶瓷用亮白金；陶瓷用亮金；媒染劑；復活節蛋著色用紙；番紅著色劑；著色劑；黃丹；黃香槐著色劑；塗裝用亮粉；塗裝用鋁粉；塗裝裝潢印刷及藝術用金屬粉；塗裝裝潢印刷及藝術用金屬箔；煙灰色著色劑；鉛丹；鉛白；鉛黃；鉛橙；圖畫顏料；銀色乳劑顏料；銀鹽感光乳劑顏料；廣告顏料；鞋染料；燈黑顏料；靛藍著色劑；薑黃著色劑；顏料；顏料用分散劑；繪畫用青銅粉；繪畫用藤黃</text:p>
      <text:p text:style-name="P2"><text:span text:style-name="T4">0202</text:span><text:span text:style-name="T4"> <text:s/></text:span><text:span text:style-name="T6">食用色素</text:span></text:p>
      <text:p text:style-name="P5">奶油用色素；利口酒用色素；紅花米；食用色素；啤酒用色素；麥芽色素；麥芽焦糖色素；焦糖色素；飲料用色素；鹽基性介黃</text:p>
      <text:p text:style-name="P2"><text:span text:style-name="T4">0203</text:span><text:span text:style-name="T4"> <text:s/></text:span><text:span text:style-name="T6">漆；塗料</text:span></text:p>
      <text:p text:style-name="P5">凡立水；反光塗料；反光漆；木材塗料（漆）；木質地板表面塗料；水性塗料；水泥漆；石灰水；石灰塗料；石棉漆；光面漆；合成樹脂塗料；車輛用透明保護塗料；車輛底盤用塗料；防水塗料；防污塗料；防尿漆；防塗鴉塗料；防塗鴉漆；防銹塗料；防銹漆；乳膠漆；底漆；拉卡漆稀釋劑；松香水；松節油；油漆；油漆用分散劑；油漆固著劑；油漆貼片（可置換的）；油漆催乾劑；油漆增稠劑；青銅粉塗料；青銅漆；亮光漆；亮光漆稀釋劑；屋頂油毛氈用塗料；柯巴清漆；紅丹漆；耐火塗料；烤漆；殺菌漆；清漆；清漆定色劑；瓷釉清漆；瓷漆；陶瓷漆；黑漆；塗料；塗料稀釋劑；塗料增稠劑；釉藥亮光漆；釉藥塗料；漆；漆溶劑；銀漆；銀漿；噴漆；噴霧式保護塗料；調合漆；鋁漆；導電塗料；環氧樹脂塗料；瀝青清漆</text:p>
      <text:p text:style-name="P2"><text:span text:style-name="T4">0204</text:span><text:span text:style-name="T4"> <text:s/></text:span><text:span text:style-name="T6">油墨；影印機用碳粉</text:span></text:p>
      <text:p text:style-name="P5">可食用墨水；列表機用墨水；列表機和影印機用碳粉；列表機和影印機用墨水；印刷油墨；印刷膏；油墨；油墨用分散劑；動物打印記用油墨；影印機用碳粉；影印機用墨水；導電油墨；雕版印刷用油墨</text:p>
      <text:p text:style-name="P3"><text:span text:style-name="T10">備註：</text:span><text:span text:style-name="T12">「油墨；影印機用碳粉」組群所有商品需檢索0208「裝有碳粉之碳粉匣」組群所有商品</text:span></text:p>
      <text:p text:style-name="P2"><text:soft-page-break/><text:span text:style-name="T4">0205</text:span><text:span text:style-name="T4"> <text:s/></text:span><text:span text:style-name="T6">防銹劑；木材防腐劑</text:span></text:p>
      <text:p text:style-name="P5">木材防腐用雜酚油；木材防腐用羰基；木材防腐油；木材防腐劑；防腐蝕帶；防腐蝕劑；防銹油；防銹油脂；防銹膠帶；防銹劑；金屬防銹劑；金屬保護劑；保護用防銹劑</text:p>
      <text:p text:style-name="P2"><text:span text:style-name="T4">0206</text:span><text:span text:style-name="T4"> <text:s/></text:span><text:span text:style-name="T6">未加工天然樹脂</text:span></text:p>
      <text:p text:style-name="P5">山達脂；加拿大香脂；未加工天然乳香樹脂；未加工天然樹脂；乳香脂；松香；松脂；柯巴脂；清漆用鹽膚木樹脂；蟲膠</text:p>
      <text:p text:style-name="P3"><text:span text:style-name="T10">備註</text:span><text:span text:style-name="T10">：</text:span><text:span text:style-name="T12">「未加工天然樹脂」組群所有商品需檢索0110「未加工人造樹脂」組群、1710「天然橡膠；合成橡膠；半加工塑膠；半加工樹脂纖維」組群所有商品</text:span></text:p>
      <text:p text:style-name="P2"><text:span text:style-name="T4">0208</text:span><text:span text:style-name="T4"> <text:s/></text:span><text:span text:style-name="T6">裝有碳粉之碳粉匣</text:span></text:p>
      <text:p text:style-name="P5">列表機用裝有可食用墨水之墨水匣；列表機用碳粉匣；列表機用墨水匣；列表機和影印機用裝有墨水之墨水匣；印表機用裝有碳粉之碳粉匣；裝有碳粉之碳粉匣；影印機用裝有碳粉之碳粉匣；影印機用碳粉匣</text:p>
      <text:p text:style-name="P3"><text:span text:style-name="T10">備註</text:span><text:span text:style-name="T10">：</text:span><text:span text:style-name="T12">「裝有碳粉之碳粉匣」組群所有商品需檢索0204「油墨；影印機用碳粉」組群、0915「影印機；影印機組件」組群、0917「電腦硬體；電腦軟體；電腦用介面卡；電腦應用產品（此標題涵義廣泛，不可列為商品名稱）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3:46:00</meta:creation-date>
    <dc:creator>00381李宗仁</dc:creator>
    <dc:date>2024-12-10T13:56:00</dc:date>
    <meta:print-date>2024-12-10T13:52:00</meta:print-date>
    <meta:editing-cycles>6</meta:editing-cycles>
    <meta:editing-duration>PT9M</meta:editing-duration>
    <meta:document-statistic meta:table-count="0" meta:image-count="0" meta:object-count="0" meta:page-count="2" meta:paragraph-count="19" meta:word-count="1292" meta:character-count="1348" meta:non-whitespace-character-count="1334"/>
    <meta:generator>LibreOffice/7.2.7.2$Windows_X86_64 LibreOffice_project/8d71d29d553c0f7dcbfa38fbfda25ee34cce99a2</meta:generator>
  </office:meta>
</office:document-meta>
</file>