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988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33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161cm" table:align="left" style:writing-mode="lr-tb"/>
    </style:style>
    <style:style style:name="表格2.A" style:family="table-column">
      <style:table-column-properties style:column-width="1.63cm"/>
    </style:style>
    <style:style style:name="表格2.B" style:family="table-column">
      <style:table-column-properties style:column-width="15.53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693cm" fo:margin-right="0cm" fo:margin-top="0.318cm" fo:margin-bottom="0cm" style:contextual-spacing="false" fo:line-height="0.706cm" fo:orphans="2" fo:widows="2" fo:text-indent="-1.693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>
        <style:tab-stops>
          <style:tab-stop style:position="14.235cm"/>
        </style:tab-stops>
      </style:paragraph-properties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8" style:family="paragraph" style:parent-style-name="Standard">
      <style:paragraph-properties fo:margin-left="2.117cm" fo:margin-right="0cm" fo:margin-top="0cm" fo:margin-bottom="0.953cm" style:contextual-spacing="false" fo:line-height="0.706cm" fo:orphans="2" fo:widows="2" fo:text-indent="-0.847cm" style:auto-text-indent="false"/>
      <style:text-properties style:font-name="標楷體" fo:font-weight="bold" style:font-name-asian="標楷體" style:font-weight-asian="bold" style:font-name-complex="新細明體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line-height="0.706cm" fo:text-align="justify" style:justify-single-word="false"/>
    </style:style>
    <style:style style:name="P12" style:family="paragraph" style:parent-style-name="純文字">
      <style:paragraph-properties fo:margin-left="1.272cm" fo:margin-right="0cm" fo:margin-top="0cm" fo:margin-bottom="0.318cm" style:contextual-spacing="false" fo:line-height="0.706cm" fo:text-indent="-1.272cm" style:auto-text-indent="false"/>
    </style:style>
    <style:style style:name="P13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5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text-underline-style="solid" style:text-underline-width="auto" style:text-underline-color="font-color" style:letter-kerning="false" style:font-name-complex="新細明體"/>
    </style:style>
    <style:style style:name="P16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P17" style:family="paragraph" style:parent-style-name="純文字">
      <style:paragraph-properties fo:margin-left="0.03cm" fo:margin-right="0cm" fo:margin-top="0.318cm" fo:margin-bottom="0cm" style:contextual-spacing="false" style:line-height-at-least="0cm" fo:text-indent="0cm" style:auto-text-indent="false"/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letter-kerning="false" style:font-size-asian="14pt" style:font-name-complex="新細明體" style:font-size-complex="14pt" style:font-weight-complex="bold"/>
    </style:style>
    <style:style style:name="T5" style:family="text">
      <style:text-properties style:font-name="細明體" fo:font-size="14pt" style:font-name-asian="細明體" style:font-size-asian="14pt" style:font-name-complex="Courier New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9" style:family="text">
      <style:text-properties style:font-name="細明體" fo:font-size="14pt" style:font-name-asian="細明體" style:font-size-asian="14pt" style:font-name-complex="新細明體" style:font-size-complex="14pt" style:font-weight-complex="bold"/>
    </style:style>
    <style:style style:name="T10" style:family="text">
      <style:text-properties style:font-name="細明體" fo:font-size="14pt" style:font-name-asian="細明體" style:font-size-asian="14pt" style:font-name-complex="新細明體" style:font-size-complex="14pt" style:font-weight-complex="bold" loext:padding="0cm" loext:border="0.51pt solid #000000" loext:shadow="none"/>
    </style:style>
    <style:style style:name="T11" style:family="text">
      <style:text-properties fo:color="#000080" loext:opacity="100%" fo:font-size="14pt" style:font-size-asian="14pt" style:font-name-complex="新細明體" style:font-size-complex="14pt" style:font-weight-complex="bold"/>
    </style:style>
    <style:style style:name="T12" style:family="text">
      <style:text-properties fo:color="#000080" loext:opacity="100%" style:font-name="sөũ" fo:font-size="11.5pt" style:font-size-asian="11.5pt" style:font-name-complex="新細明體" style:font-size-complex="11.5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新細明體"/>
    </style:style>
    <style:style style:name="T2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新細明體"/>
    </style:style>
    <style:style style:name="T28" style:family="text">
      <style:text-properties style:font-name="sөũ" fo:font-size="14pt" style:font-size-asian="14pt" style:font-size-complex="14pt"/>
    </style:style>
    <style:style style:name="T29" style:family="text">
      <style:text-properties style:font-name="sөũ" fo:font-size="14pt" style:font-size-asian="14pt" style:font-size-complex="14pt"/>
    </style:style>
    <style:style style:name="T30" style:family="text">
      <style:text-properties style:font-name="sөũ" fo:font-size="14pt" style:font-size-asian="14pt" style:font-name-complex="新細明體" style:font-size-complex="14pt"/>
    </style:style>
    <style:style style:name="T31" style:family="text">
      <style:text-properties style:font-name="sөũ" fo:font-size="14pt" style:font-name-asian="sөũ" style:font-size-asian="14pt" style:font-name-complex="sөũ" style:font-size-complex="14pt"/>
    </style:style>
    <style:style style:name="T32" style:family="text">
      <style:text-properties style:font-name="sөũ" style:letter-kerning="false" style:font-name-asian="新細明體" style:font-name-complex="新細明體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4" style:family="text">
      <style:text-properties style:letter-kerning="false"/>
    </style:style>
    <style:style style:name="T35" style:family="text">
      <style:text-properties style:letter-kerning="false" style:font-name-complex="新細明體"/>
    </style:style>
    <style:style style:name="T36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第1類</text:p>
      <text:p text:style-name="P2"><text:span text:style-name="T6">0101</text:span><text:span text:style-name="T6"> <text:s/></text:span><text:span text:style-name="T10">工業用化學品；科學用化學品；化學試劑</text:span></text:p>
      <text:p text:style-name="P3"><text:span text:style-name="T13">010101</text:span><text:span text:style-name="T13">　工業用化學品；科學用化學品</text:span></text:p>
      <text:p text:style-name="P9">工業用酵素；工業用牛奶發酵劑；液晶；工業用奈米粉；防腐劑；工業用除臭劑；工業用乾燥劑；乾燥劑；除濕劑；中和劑；佐劑（醫療用或獸醫用除外）；分散劑；抗凍劑；還原劑；防霉劑；觸媒劑；冷卻劑；交通工具引擎冷卻劑；保冷劑；助焊劑；銅焊劑；軟化劑；水質軟化劑；軟水劑；脫模劑；離型劑；除鹼劑；除霜劑；除冰劑；脫鹽劑；脫酸劑；去氧劑；防火劑；阻燃劑；工業用防水劑；吸水劑；消泡劑；防沫劑；抗沫劑；速凝劑；乳化劑；反乳化劑；活化劑；增稠劑；加速劑；防黏劑；消光劑；感光劑；工業用顯像劑；製造印刷電路板用顯像劑；半導體用顯像劑；催化劑；防滑劑；鞣革劑；鞣革輔助劑；疏水劑；螯合劑；硬化劑；核心之硬化劑；固化劑；安定劑；起泡安定劑；蝕刻劑；抗蝕刻劑；電瓶液；工業用電解液；分子篩；抗氧化劑；加工用抗氧化劑；製造化粧品用抗氧化劑；製造藥品用抗氧化劑；製造營養補充品用抗氧化劑；製造藥用膠囊之樹枝狀合成聚合物；抗臭氧劑；防污膜劑；電鍍柔軟劑；光澤劑；小蘇打粉；水質處理劑；污水處理劑；界面活性劑；活性化學原料；製造藥品用活性化學原料；氨基酸之縮氨酸類製劑；工業用谷氨酸；防蝕抑垢劑；流體改質劑；過濾澄清劑；炭膜處理劑；耐磨止滑劑；除水垢劑；非家庭用除垢劑；污泥處理劑；青苔防止劑；氧化穩定劑；泡沫增加劑；香味穩定劑；柏油乳化劑；穩定劑；果酸；化學發熱劑；工業用蛋白質；蛋白（動物性或植物性原料）；工業用穀蛋白黏膠質；加工用蛋白質；製造營養補充品用蛋白質；工業用蛋黃素；工業用卵磷脂；工業用漂白劑；產製過程用工業清潔劑；軋鋼用清洗劑；探漏化學劑；橡膠聚合用催化劑；橡膠化學添加劑；塑膠化學添加劑；塑膠霧面劑；塑膠老化防止劑；塑膠補強劑；塑膠吹氧促進劑；塑膠安定劑；油灰；放射線去除劑；紫外線吸收劑；抗紫外線化學劑；抗紅外線化學劑；工業上之膠凝劑；電泳凝膠；高分子凝集劑；電鍍用光澤劑；硫酸銅光澤劑；焦磷酸銅光澤劑；金屬表面處理劑；金屬表面磷酸鹽護膜劑；金屬表面鉻酸鹽護膜劑；金屬表面草酸鹽護膜劑；金屬表面黑色氧化處理劑；金屬表面脫脂劑；金屬電解脫脂劑；除油以外之金屬加工用介電液化學製劑；金屬熱處理專用鹽劑；金屬浸漬洗淨劑；金屬分層處理之化學媒介劑；金屬合金鑄造處理劑；煉鋼絕緣用碳化稻穀；油漆工業用抗浮劑；油漆工業用抗沈劑；污水濾清用淨化劑；人造樹脂用硫化觸媒劑；半導體用抗輻射劑；半導體用光阻液；去除電路板光阻液用化學溶劑；去除電子零件光阻液用化學溶劑；去除電路板熔接劑用化學溶劑；去除電子零件熔接劑用化學溶劑；電子工業用清潔劑；空調系統用清潔劑；押出機清潔劑；汽車修補用糊狀填充劑；散熱器清洗用化學品；印刷用油水分離劑；印刷版面除油垢劑；印刷用去墨劑；印刷用均化劑；印刷用起光劑；製革用中和劑；乾皮劑；皮毛脫灰劑；造紙工業用填充劑；造紙工業用漂白安定劑；造紙工業用黏質菌之殺生物化學添加劑；造紙工業用塗覆劑；造紙工業用保存劑；多價螯合劑；防污泥劑；排水劑；酯；磷；碘；硒；碲；鹼；固態鹼；氫；氯；氟；溴；工業用氧；氨；鉍；砷；氦；氬；甲苯；<text:span text:style-name="T33">苯</text:span>；<text:soft-page-break/>粗製苯；<text:span text:style-name="T33">二甲苯</text:span>；<text:span text:style-name="T33">混合二甲苯</text:span>；甲醇；木醇蒸餾劑；甲酸；乙醇；乙醚；丙酮；丁酮；丁醇；氨水；光氯；乾氯；液氯；液氧；液氮；鍺鹽；鹽酸；溴仿；碘仿；工業用三氯甲烷；硫磺；矽銅；磷酸；碳酸；醋酸；鉻酸；乳酸；硫酸；醋酚；醋酐；矽氧；矽膠；硝酸；硝酸紙；臭氧；草酸；醛酸；工業用果膠；工業用藻酸鹽；硝酸鹽；硝酸胺；硝酸鉀；硝酸鈣；硝酸鉛；硝酸鋇；硝酸銀；硝酸鋅；硝酸鋁；硫酸鹽；硫酸鈣；硫酸鋇；硫酸鎳；硫酸錫；硫酸鈷；硫酸鐵；硫酸錳；硫酸鎂；硫酸錏；硫酸鋁；硫酸銨；碳酸鹽；過碳酸鹽；碳酸鉀；碳酸鈣；碳酸鋇；磷酸鈣；磷酸一鉀；磷酸一鈉；磷酸一銨；矽酸鹽；矽酸鈉；矽酸鈣；木糖醇；麥牙醇；赤鮮醇；脂肪酸；赤銅酸；山梨酸；氯氟酸；矽氟酸；水楊酸；檸檬酸；丙烯酸；苯甲酸；葡萄醛酸；氯化醋酸；聚醯胺酸；安息香酸；三氯代醋酸；環乙胺磺酸；氧化鈦；氧化鋁；氧化鋇；氧化鋇紙；氧化鈣；氧化鎳；氧化鎂；氧化錫；氮化鈦；氮化鋁；氮化矽；氮化硼；碳化矽（原料）；氟化鈉；氟化鋁；氟化鈣；氰化鈉；氰化鋅；氯甲烷；氯乙烯；氯丙烯；氯化鎂；氯化鈣；氯化碳；氯酸鈉；氯酸鋇；苯乙烯；石墨烯；溴化鈉；硫化鎘；異丁醇；鍺酸鉍；醋酸酐；醋酸鈉；雙烯酮；吊白塊；纖維素；乙二醇醚；二氧化碳；工業用二氧化碳；二氧化錳；三氯乙烯；氯化乙烷；氯化丙烷；醋酸乙酯；氫氧化鋇；氫氧化鈉；氫氧化鋁；氫氧化鎂；氫氧化鉀；氯化銨精；聚烷二醇；聚乙二醇；聚乙烯醇；脂肪醇酯；次氯酸鈉；氟矽酸鈉；焦磷酸鈉；偏矽酸鈉；對二乙苯；合成甘油；纖維素醚；二氯氟甲烷；三氯氟甲烷；三氯三氟乙烷；氯氟化甲烷；氯氟化乙烷；二氯代甲烷；三聚磷酸鈉；三氯四氟乙烷；三硬脂酸甘油酯；酸甲基纖維素醚；氟氯化亞甲基；脂肪酸醯胺；苯甲酸二乙二酯；酸丁酯；固結防止劑；矽酸鋁；矽酸鎂；一氧化碳；二氯化硼；氖；氙；氡；氪；硼酸；冷媒；工業用酒精；工業用除油劑；工業用凝集劑；導熱膏；合成樹脂加工化學助劑；帶電防止劑；羥乙基纖維素；羧甲基纖維素；氯化鐵；活性碳；月桂酸；羊脂酸；肉荳蔻酸；辛酸；油酸；軟脂酸；硬脂酸；金屬化學處理劑；纖維素乙酸酯；工業用抗發泡劑；氮；解凍劑；造紙工業用滯留劑；反應促進劑；橡膠強化劑；硼酸鹽；腐蝕抑制劑；製造油漆用之乾燥劑；酸味劑；重水；工業用蒸餾水；蒸餾水；水箱防熱劑；工業用冷凍劑；工業製程用去垢劑；金屬回火劑；異氰酸酯；保濕劑；油田工業用油性鑽液；工業用廢水處理劑；廢水處理用微藻；工業用去污劑；工業用鹽；氧化劑；工業用澱粉；工業用澱粉酶；金屬電鍍用乾精；無機鹽；半導體工業之浸蝕劑；定型劑；塑膠表面處理劑；工業用碳黑；凝結劑；化學凝結劑；聚氯化鋁；明礬；煞車零件清洗劑；電氣零件清洗劑；銻；三氧化銻；醋酸銻；銻酸鈉；硫化銻；氯化鋅；氯化銨；氯化銨溶液；氯化錫；氯化亞錫；硫酸亞錫；錫酸鈉；錫酸鉀；硝酸鈉；硝酸鎳；增塑劑；塑化劑；光阻劑；塑膠工業用化學品；除氯劑；增酸劑；水箱測漏劑；汽車板金螢光測漏劑；引擎測漏劑；聚合凝結劑；引擎冷卻劑；炭黑（顏料除外）；一氧化二氮；氧化亞氮（笑氣）；乙二醇；乙烷；丁烯醛；二苯硫脲；二氯化錫；工業用二氧化鈦；工業用化學品；錫膏；污染處理用化學品；工業用甘油；工業用白堅木；工業用同位素；工業用明膠；工業用黃蓍膠；工業用的加熱處理促進劑；工業用金屬肥皂；工業用增艷化學品；工業用炭黑；工業用苯酚；工業用百里香酚；工業用氧化鈷；工業用氨（揮發性鹼）；工業用烤樹皮；工業用紅樹皮；工業用馬鈴薯粉；工業用氫氧化鈉；工業用脫水劑；工業用脫色劑；工業用軟化劑；工業用揮發性鹼（氨）；工業用貴金屬鹽；<text:soft-page-break/>工業用碘化物；工業用鹼性碘化物；工業用硼酸；工業用葡萄糖；工業用乳糖；乳糖（原料）；工業用酪蛋白；製造藥品用茶萃取物；製造化粧品用茶萃取物；工業用膠原蛋白；製造藥品用維他命；製造營養補充品用維他命；製造化粧品用維他命；除精油外之製造化粧品用植物萃取物；除精油外之製造藥品用植物萃取物；工業用磁性流體；工業用腐蝕劑；工業用樟腦；工業用穀粉；穀類處理過程中的工業用副產物；工業用麵粉；工業用固態氣體；工業用樹薯粉；工業用檸檬酸；工業用纖維素酯；工業用纖維素醚；工業產製過程用清潔劑；丹寧；鞣料木；丹寧酸；五倍子；沒食子；分離劑；化學用甲醛；化學用重碳酸鹼；化學用硫磺；化學用亞硝酸鉍；化學用溴；化學用碘；化學用酵素；科學用酵母；製造生物燃料用酵母；化學用雜酚；化學發光劑；化學絮凝劑；焦木酸（木醋）；水化合物；防水垢劑；水玻璃；水質淨化用化學品；火棉膠；去光物質；四氯化乙炔；四氯化物；四氯化碳；戊醇；<text:span text:style-name="T33">未加工醋酸纖維素</text:span>；未加工鹽；甘油酯；生物化學催化劑；生物製劑（醫療用及獸醫用除外）；生物鹼類；異丙基甲苯；甲烷；甲醚；皮革加工用化學品；皮革加工用軟化劑；皮革用浸漬劑；皮革用鞣革劑；皮革防水用化學品；皮革修復用化學品；皮革鞣革劑；砈；石油分散劑；促進金屬合金化用化學劑；尖晶石（氧化物礦物）；有毒氣體中和劑；次硫酸鹽；次鉻酸鹽；血炭；卵磷脂（原料）；吸油用合成材料；吸氣劑（化學活性物質）；含碘蛋白；汞；甘汞；氯化亞汞；汞鹽；亞砷酸；亞硫酸；氰酸亞鐵鹽；兒茶；岩鹽；油分散劑；油分離劑；油脂分離劑；油漂白用化學品；矽；矽藻土；氣溶膠用高壓氣體；表面活性劑；金屬土；金屬著色用鹽；金屬用媒染劑；金屬鹼；金鹽；毒重石（碳酸鋇礦）；氟化物；氫氟酸；玻璃去光用化學品；玻璃用遮光劑；製造玻璃用防污劑；玻璃著色用化學品；癸二酸；研磨用輔助液；科技陶瓷製造用合成物；科學用化學劑（醫療用及獸醫用除外）；科學用放射性元素；科學用鐳；耐火劑；耐酸性的化學合成劑；苛性鹼；苦味酸；苯系酸類；苯衍生物；重晶石；重氮紙；重鉻酸鉀；重鉻酸鹼；砷酸鉛；釔；釓；剝離劑；剝離劑（澱粉液化用化學劑）；核能用核分裂性物質；原子燃料；核子反應爐用燃料；核分裂性化學元素；核反應減速材料；氣體淨化劑；氧化汞；氧化鈾；氧化鉛；氧化銻；氧化鋰；氧化鋯；氨明礬；氨茴酸；氨鹽；工業用海水；浮游選礦劑；砷酸鹽；紙強化劑；脂肪漂白用化學品；聯氨；草酸鹽；退火劑；金屬退火劑；化學用酒石；工業用酒石；非醫療用酒石；釙；乙炔；骨炭；高嶺土；乾冰（二氧化碳）；動物性蛋白質（原料）；動物碳；唱片修復劑；製唱片用合成劑；非醫療及獸醫用生物組織培養物；非醫療或獸醫用微生物培養物；非醫療或獸醫用細菌培養用肉汁；非醫療或獸醫用細菌培養基；氫氣；清漆用溶劑；淨化劑；淨水用化學品；淬火劑；金屬淬火劑；金屬硬化劑；焊接用化學品；焊接用保護氣體；焊接劑；產生電流用鹽；硫化物；硫化促進劑；二硫化碳；硫化劑；硫酸銅；硫酸醚；粗甲苯；細菌製劑（醫療用及獸醫用者除外）；非醫療及獸醫用幹細胞；非醫療及非獸醫用細菌製劑；非醫療及非獸醫用病毒；細菌調製劑（醫療用及獸醫用者除外）；非醫療及非獸醫用細菌調製劑；脫水劑；脫膠劑；蛋白紙；蛋白質（原料）；麥芽蛋白（原料）；釤；釹；釷；氯化亞鈀；氯化物；氯化氨；氯化碘；含碘鹽；氧化鉻；氯化鋁；氯酸；氯酸鹽；焦棓酸；無水氨；無水醋酸；硝石；硝酸鈾；硬水軟化劑；稀土；稀土金屬鹽；稀醋酸；防霧劑；眼鏡防霧劑；絮凝防止用化學品；防冷凝用化學品；鈣鹽；鈉；鈉鹽（化合物）；鞣酸；培酸；沒食子酸；氰化物（氰鹽）；<text:soft-page-break/>氰酸鹽；醋酸戊酯；醋酸鈣；醋酸鉛；醋酸鋁；醋酸鹽；鈁；鈥；鈦石；楔石；鈧；塑膠分散劑；微生物調製劑（醫療用及獸醫用除外）；滑石（矽酸鎂）；清潔煙囪用化學品；碘化鋁；碘酸；硼砂（四硼酸鈉）；工業用過氧化氫；過硫酸；過硫酸鹽；過氯酸鹽；過硼酸鈉；過濾用化學物質；過濾用植物性物質；過濾用礦物性物質；過濾用顆粒狀陶瓷材料；過濾用碳；過濾用活性碳；鉀；鉀鹽鎂礬；鈾；鉅；電池用鹽；蓄電池組用鹽；酮；工業用黃酮化合物；酮類化合物；鉈；鈰；鉲（放射性元素）；實驗室分析用化學劑（醫療用及獸醫用除外）；漂白用潤濕劑；製漆用化學劑；製顏料用化學劑；碳；碳化物；碳化鈣；碳水化合物；動物碳劑；碳酸鉀水；碳酸鎂；腐蝕劑；蓄電池充電用酸性液；蓄電池用硫酸鹽去除液；蓄電池用發泡防止劑；製程用的油脂去除劑；製程用脫脂劑；酸類；鉻明礬；鉻酸鹽；鉻鹽；銨醛；銨鹽；銫；銣；銩；醋化用細菌製劑；鋁土礦（鐵鋁氧石）；鋁明礬；鋇；鋇化合物；鋰；製造墨水用沒食子酸鹽；鋱；鋦；樹膠溶劑；橄欖石（矽酸鹽礦物）；橡膠保存劑；澱粉液化用化學品（剝離劑）；膨潤土；錳酸鹽；鋼製造用加工處理劑；靜電防止劑（家庭用除外）；錸；錼；錒；準金屬；磷脂；磺酸；縮絨劑；膽酸；鍍銀用銀鹽液；鍍鋅用溶液；鍍鋅製劑；菱鎂礦；醚；醛類；鍶；鋂；鎢酸；離子交換體（化學品）；鞣革用油；製革用油；鞣劑；鞣料；鎵；鎝；製藥工業用保存劑；製造鏡片用防污劑；眼科透鏡用化學塗層；礦酸；礦物酸；藻酸（膠化劑及膨脹劑）（食用者除外）；蘇打灰；鐠；鐨；鏷；蠟漂白用化學品；鐵鹽；鐿；鑄砂；鑄造用結合劑；鑄造用製模劑；纖維工業用漂白土；纖維工業用縮絨劑；纖維素衍生物化學品；鹼土金屬；鹼灰；鹼性金屬；鹼性沒食子酸鉍；鉳；萘；增加鏡片透光率之化學劑；增加鏡片絕緣率之化學劑；工業用瓊脂；鹼金屬；鹼金屬鹽；鹼類；鹽類（化學劑）；鑭；鏑；工業用石墨；沸石粉；滑石粉；麥飯石；工業用白雲石；鎦；鉺；銪；鈽；工業用煤灰；科學用化學品；芳香族化合物；工業用燈黑；窗戶玻璃防污用化學品</text:p>
      <text:p text:style-name="P10"><text:span text:style-name="T21">備註：一</text:span><text:span text:style-name="T21">、</text:span><text:span text:style-name="T23">「工業用化學品；科學用化學品」小類組所有商品需檢索0102「農業用化學品（殺菌劑及除草劑及殺蟲劑及寄生生物驅除劑除外）；植物生長調節劑」組群中之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</text:span></text:p>
      <text:p text:style-name="P4"><text:span text:style-name="T25">二</text:span><text:span text:style-name="T25">、</text:span><text:span text:style-name="T23">「研磨用輔助液」商品需檢索0310「研磨用製劑」組群所有商品</text:span></text:p>
      <text:p text:style-name="P4"><text:span text:style-name="T24">三</text:span><text:span text:style-name="T24">、</text:span><text:span text:style-name="T23">「過濾用化學物質」、「過濾用植物性物質」、「過濾用礦物性物質」、「過濾用顆粒狀陶瓷材料」、「過濾用碳」、「過濾用活性碳」、「離子交換體（化學品）」商品需檢索0110「未加工人造樹脂」組群中之「過濾用未加工樹脂」、「過濾用未加工塑料」商品</text:span></text:p>
      <text:p text:style-name="P5"><text:span text:style-name="T16">010102 <text:s/></text:span><text:span text:style-name="T16">紡織工業用化學品；染色助劑</text:span></text:p>
      <text:p text:style-name="P9">紡織工業用均染劑；染料固色劑；染料增色劑；染色均染劑；染色助劑；紡織加工處理用藥劑；紡織工業用浸漬劑；紡織工業用防水劑；紡織工業用上漿劑；紡織工業用退漿劑；紡織工業用柔軟劑；紡織工業用增滑劑；紡織工業用單寧劑；紡織工業用潤濕劑；紡織工業用保護劑；紡織工業用耐火劑；紡織工業用疏水劑；紡織工業用耐皺加工劑；紡織工業用整理劑；紡織工業用纖維消泡劑；紡織工業用之補強劑；紡織工<text:soft-page-break/>業用防污漬劑；染色用潤濕劑；紡織用上漿劑；紡織用防污劑；紡織工業用增豔化學品；紡織增豔用化學品；紡織用浸漬劑；紡織防水用化學品；絲扣用合成劑；絲襪用防脫線劑；紡織工業用化學品</text:p>
      <text:p text:style-name="P6"><text:span text:style-name="T16">010103 <text:s/></text:span><text:span text:style-name="T16">食品工業用化學品</text:span><text:span text:style-name="T16"><text:tab/></text:span></text:p>
      <text:p text:style-name="P9">食品防腐用化學品；工業用嫩肉劑；化學用牛奶發酵劑；食品工業用牛奶發酵劑；燻肉用化學製劑；顏色穩定劑；食物增白劑；工業用人工甘味劑；食物增味劑；食品用化學添加劑；食品工業用人工甘味劑；工業用阿斯巴甜；食品工業用阿斯巴甜；果蔬保鮮劑；工業用的食用肉軟化劑；肉燻製用化學劑；乳酸發酵用酵素（化學用）；食品保存用化學劑；食品保存用油；飲料製造用過濾劑；葡萄汁用清澄劑；葡萄酒用殺菌劑（用於葡萄酒釀造的化學劑）；葡萄酒用清澄劑；食品工業用糖精；工業用糖精；酒純清劑；啤酒用保存劑；啤酒用澄清劑；食品工業用化學品；食品工業用酵素製劑；食品工業用酵素；食品工業用葡萄糖；食品工業用卵磷脂；食品工業用果膠；食品工業用酒石；食品工業用穀蛋白黏膠質；食品工業用乳糖；食品工業用藻酸鹽；食品工業用酪蛋白；食品工業用蛋白質；食品工業用維他命；食品工業用茶萃取物；工業用阿拉伯膠；食品工業用鹼液；除精油外之食品工業用植物萃取物；食品工業用動物萃取物</text:p>
      <text:p text:style-name="P6"><text:span text:style-name="T16">010104 <text:s/></text:span><text:span text:style-name="T16">化學試紙；化學試劑</text:span></text:p>
      <text:p text:style-name="P14">化學試紙；化學試驗用溶劑；試驗用化學分析試劑；酸鹼值測試劑；氯值測試劑；水質測試劑；酵素試劑；核酸試劑；化學試驗用示蹤劑；石油產品用化學檢驗劑；供測試分析蛋白質之縮氨酸類製劑；化學試劑；化學用試劑（醫療用及獸醫用除外）；石蕊試紙；光度測定紙；測試劑（醫療用及獸醫用除外）；研究實驗室用測試劑；試紙（醫療用及獸醫用除外）；母乳檢測試片（醫療用及獸醫用除外）</text:p>
      <text:p text:style-name="P3"><text:span text:style-name="T16">010105 <text:s/></text:span><text:span text:style-name="T16">水泥添加用化學劑</text:span></text:p>
      <text:p text:style-name="P9">水泥添加用防水劑；水泥用防濕劑；水泥用防凍劑；水泥用防熱劑；水泥用防裂劑；水泥用急結劑；水泥急結劑；水泥用分散劑；發泡劑；水泥用發泡劑；快乾劑；水泥用快乾劑；水泥用硬化劑；水泥用早強劑；減水劑；水泥用減水劑；養護劑；灰泥用阻滯劑；水泥瞬間止水劑；海菜粉；水泥防水快乾劑；磁磚填縫劑；除油漆和油外的磚石建築防潮劑；漆及油以外的混凝土防腐劑；除油漆和油外的瓷磚保存劑；除油漆和油外的瓦片保存劑；地盤硬化劑；土壤安定劑；水泥用強化劑；牆磚黏合劑；瓷磚黏合劑；水泥化學混合劑；耐水劑；水泥化學添加劑；水泥添加用固定劑；水泥添加用補強劑；水泥用黏著劑；石灰岩硬化劑；混凝土通氣用化學品；混凝土用黏合劑；塗料以外的磚石建築用防潮劑；漆及油以外的水泥防水用化學品；漆以外的水泥防水用化學品；漆及油以外的水泥防腐劑；漆及油以外的混凝土保存劑；漆及油以外的磁磚保存劑；漆及油以外的磚石建築保存劑；漆及油以外的水泥保存劑；磁磚用黏著劑；鑽井泥漿；鑽井泥漿用化學添加劑；水泥添加用化學劑；壁紙去除劑；玻璃用油灰</text:p>
      <text:p text:style-name="P7"><text:soft-page-break/><text:span text:style-name="T24">備註：</text:span><text:span text:style-name="T23">「磁磚填縫劑」、「牆磚黏合劑」、「瓷磚黏合劑」、「磁磚用黏著劑」商品需檢索0111「工業用黏著劑」組群、1717「填縫密封用化學合成製劑」組群所有商品</text:span></text:p>
      <text:p text:style-name="P3"><text:span text:style-name="T16">010106 <text:s/></text:span><text:span text:style-name="T16">陶瓷用化學品</text:span></text:p>
      <text:p text:style-name="P15">陶瓷釉藥；瓷用乳白劑；瓷用遮光劑；瓷著色用化學品；瓷土；瓷器用黏土；燒結用陶瓷化合物；製造瓷器用顏料以外的化學劑；陶瓷用化學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0102</text:p>
          </table:table-cell>
          <table:table-cell table:style-name="表格1.B1" office:value-type="string">
            <text:p text:style-name="P11"><text:span text:style-name="T4">農業用化學品（殺菌劑及除草劑及殺蟲劑及寄生生物驅除劑除外）；植物生長調節劑</text:span></text:p>
          </table:table-cell>
        </table:table-row>
      </table:table>
      <text:p text:style-name="P9">花卉保鮮劑；發芽抑制劑；植物催芽劑；種子消毒防腐劑；植物生長抑制劑；植物生長激素；農業用防腐保存劑；植物生長調節劑；植物荷爾蒙劑；植物生長促進劑；果實促進熟成用荷爾蒙；花朵保存劑；預防枯葉病用化學製劑；林業用化學品（殺菌劑及除草劑及殺蟲劑及寄生生物驅除劑除外）；園藝用化學品（殺菌劑及除草劑及殺蟲劑及寄生生物驅除劑除外）；農業用化學品（殺菌劑及除草劑及殺蟲劑及寄生生物驅除劑除外）；葉面亮鮮劑；殺蟲劑溶劑；<text:span text:style-name="T33">接枝用黏著劑</text:span>；接枝用蠟；殺蟲劑用化學添加劑；殺菌劑用化學添加劑；植物保護用石碳酸；預防黑穗病用化學製劑；落葉劑；預防藤蔓植物疾病用化學製劑；種子用保存劑；蔬菜用發芽抑制劑；樹木空洞充填劑（林業用）；農業生產用種子基因；預防穀類植物疾病用化學製劑；植物用生物刺激素；農業用展著劑</text:p>
      <text:p text:style-name="P10"><text:span text:style-name="T21">備註</text:span><text:span text:style-name="T21">：一、</text:span><text:span text:style-name="T23">「農業用化學品（殺菌劑及除草劑及殺蟲劑及寄生生物驅除劑除外）；植物生長調節劑」組群所有商品需檢索050401「農業用藥劑」小類組所有商品</text:span></text:p>
      <text:p text:style-name="P8">二、「林業用化學品（殺菌劑及除草劑及殺蟲劑及寄生生物驅除劑除外）」、「園藝用化學品（殺菌劑及除草劑及殺蟲劑及寄生生物驅除劑除外）」、「農業用化學品（殺菌劑及除草劑及殺蟲劑及寄生生物驅除劑除外）」商品需檢索010101「工業用化學品；科學用化學品」小類組所有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0103</text:p>
          </table:table-cell>
          <table:table-cell table:style-name="表格2.B1" office:value-type="string">
            <text:p text:style-name="P11"><text:span text:style-name="T2">剎車油；液壓油；省油劑；汽油化學添加劑；重油化學添加劑；潤滑油化學添加劑</text:span></text:p>
          </table:table-cell>
        </table:table-row>
      </table:table>
      <text:p text:style-name="P1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text:span text:style-name="T36">說明：</text:span><text:span text:style-name="T23">本組群商品雖需檢索0402「工業用油；潤滑油；機油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9">潤滑油化學添加劑；液壓油；剎車油；柴油化學添加劑；省油劑；重油化學添加劑；汽油化學添加劑；油類用化學添加劑；汽車燃料化學添加劑；汽油淨化添加劑；油淨化用化學品；剎車液；省煤劑；發動機燃料用化學添加劑；發動機燃料用可燃化學添加劑；動力轉向輔助液；變速箱液；變速箱油；液壓液；引擎除碳劑；發動機用除炭<text:soft-page-break/>用化學品；內燃機用去炭劑；內燃機用防爆劑；活塞積碳清除劑；汽門積碳清除劑；引擎清潔劑；馬達清潔劑；化油器清潔劑；流體回路用液；汽車水箱精；<text:span text:style-name="T33">苯</text:span>；<text:span text:style-name="T33">二甲苯</text:span>；<text:span text:style-name="T33">混合二甲苯</text:span></text:p>
      <text:p text:style-name="P7"><text:span text:style-name="T24">備註：</text:span><text:span text:style-name="T23">「剎車油；液壓油；省油劑；汽油化學添加劑；重油化學添加劑；潤滑油化學添加劑」組群所有商品需檢索0402「工業用油；潤滑油；機油」組群、0403「氣體燃料；液體燃料」組群所有商品</text:span></text:p>
      <text:p text:style-name="P2"><text:span text:style-name="T5">0104</text:span><text:span text:style-name="T8"> <text:s/></text:span><text:span text:style-name="T10">肥料</text:span><text:span text:style-name="T31"> </text:span></text:p>
      <text:p text:style-name="P14">氮肥；鉀肥；磷肥；鎂肥；天然肥料；人造肥料；化學肥料；有機肥料；有機沼渣（肥料）；混合肥料；複合肥料；園藝肥料；土壤肥料；輔助肥料；葉面肥料；植物營養劑；海藻肥料；硫酸錏肥料；微量元素肥料；土壤改良劑；微生物土壤改良素；添加於微量要素中之可濕性粉劑；胺基酸肥料；矽酸鎂肥料；肥料添加物；培養土；盆栽用土壤；農業用無土栽培基質；人造顆粒土壤；泥炭肥料；土壤改良用化學品；由腐植土變成的肥料；矽酸質肥料；礦渣肥料；肥土；海草肥料；農業用培養土；鳥糞；植物用微量元素肥料；植物培養土；氮肥料；氰氨化鈣肥料；園藝用泥煤；農業用肥料；過磷酸鹽肥料；腐植土；表層土；磷酸鹽肥料；鹽類肥料；含氮石灰肥料；石膏肥料；堆肥；農業用煤灰；肥料；溶液培養的植物用多孔黏土；魚粉肥料；動物糞肥；糞肥</text:p>
      <text:p text:style-name="P2"><text:span text:style-name="T5">0105</text:span><text:span text:style-name="T8"> <text:s/></text:span><text:span text:style-name="T10">相紙；感光紙；晒圖紙；膠捲；未曝光底片；照相用化學品</text:span></text:p>
      <text:p text:style-name="P9">相紙；照片紙；感光紙；藍圖紙；晒圖紙；膠捲；底片；軟片；照片排版用軟片；平版印刷用軟片；沖洗照片用化學品；照片用顯像劑；照片用定影劑；照片用修正劑；照片用稀釋劑；未曝光底片；底片（未曝光軟片）；未曝光感光性Ｘ光底片；未曝光感光性電影用底片；照片用自動調色紙；照片用定像液；照片用果膠；感光板；照片用明膠；照片感光乳劑；照相感光板；照片用化學劑；照像用感光板；照像用感光紙；照像用感光布；照片感光劑；膠印用感光板；照片用調色液；照片用調色鹽；藍圖用布；藍圖用溶液；照片用調色劑；照相用化學品；照片用還原劑</text:p>
      <text:p text:style-name="P10"><text:span text:style-name="T21">備註：一、</text:span><text:span text:style-name="T23">「相紙；感光紙；晒圖紙；膠捲；未曝光底片；照相用化學品」組群所有商品需檢索091903「照相機；攝錄放影機；幻燈機；電影機」小類組所有商品</text:span></text:p>
      <text:p text:style-name="P4"><text:span text:style-name="T24">二、</text:span><text:span text:style-name="T23">「相紙」、「照片紙」商品需檢索160101「事務用紙」小類組中之「噴墨印表機用相紙」商品</text:span></text:p>
      <text:p text:style-name="P2"><text:span text:style-name="T8">0108</text:span><text:span text:style-name="T8"> <text:s/></text:span><text:span text:style-name="T10">紙漿；木漿</text:span><text:span text:style-name="T31"> </text:span></text:p>
      <text:p text:style-name="P9">紙漿；木漿；木材木漿</text:p>
      <text:p text:style-name="P2"><text:soft-page-break/><text:span text:style-name="T8">0110</text:span><text:span text:style-name="T8"> <text:s/></text:span><text:span text:style-name="T10">未加工人造樹脂</text:span></text:p>
      <text:p text:style-name="P9">環氧樹脂；未加工環氧樹脂；氟碳樹脂；聚碳酸酯；聚碳酸酯樹脂；丙烯樹脂；酚醛樹脂；胺基樹脂；發泡樹脂；聚胺樹脂；聚乙烯樹脂；聚丙烯樹脂；聚丁烯樹脂；苯乙烯樹脂；感光性樹脂；三聚氰胺樹脂；聚氟乙烯樹脂；尿素合成樹脂；聚苯乙烯樹脂；聚氯乙烯樹脂；聚胺基甲酸樹脂；聚醋酸乙烯樹脂；聚四氟乙烯樹脂；合成熱塑性樹脂；丙烯腈一丁二烯一苯乙烯共聚合體；未加工人造樹脂；未加工丙烯酸樹脂；未加工塑料；<text:span text:style-name="T33">未加工醋酸纖維素</text:span>；過濾用未加工樹脂；聚烯烴樹脂；矽樹脂；未加工塑膠；未加工丙烯樹脂；未加工合成樹脂；未加工熱固性樹脂；未加工熱塑性樹脂；製造清漆用龍腦香樹脂；過濾用未加工塑料；未加工導電樹脂</text:p>
      <text:p text:style-name="P10"><text:span text:style-name="T21">備註：一、</text:span><text:span text:style-name="T23">「未加工人造樹脂」組群所有商品需檢索0206「未加工天然樹脂」組群、1710「天然橡膠；合成橡膠；半加工塑膠；半加工樹脂纖維」組群所有商品</text:span></text:p>
      <text:p text:style-name="P4"><text:span text:style-name="T24">二、</text:span><text:span text:style-name="T23">「過濾用未加工樹脂」、「過濾用未加工塑料」商品需檢索010101「工業用化學品；科學用化學品」小類組中之「過濾用化學物質」、「過濾用植物性物質」、「過濾用礦物性物質」、「過濾用顆粒狀陶瓷材料」、「過濾用碳」、「過濾用活性碳」、「離子交換體（化學品）」商品</text:span></text:p>
      <text:p text:style-name="P4"><text:span text:style-name="T24">三、</text:span><text:span text:style-name="T23">「矽樹脂」商品需檢索1717「填縫密封用化學合成製劑」組群所有商品</text:span></text:p>
      <text:p text:style-name="P2"><text:span text:style-name="T8">0111</text:span><text:span text:style-name="T8"> <text:s/></text:span><text:span text:style-name="T10">工業用黏著劑</text:span><text:span text:style-name="T31"> </text:span></text:p>
      <text:p text:style-name="P9">黏合劑；工業用黏著劑；工業用黏著劑（不包括文具用黏著劑）；皮革黏合劑；冶金用黏合劑；樹木嫁接黏合劑；壁紙黏著劑；補胎膠；修補輪胎合成製劑；強力膠；光學膠黏劑；黏著劑；瞬間黏著劑；外科繃帶用黏著劑；廣告用黏膠；靴鞋用黏合劑；製革用膠黏劑；非文具及家用膠黏劑；修補破碎物品膠黏劑；工業用膠水；工業用阿拉伯膠水；皮革用黏著劑；修補破損物用的黏著劑；張貼海報用黏著劑；<text:span text:style-name="T33">接枝用黏著劑</text:span>；魚膠（文具用及家庭用及食用除外）；非文具及家庭及營養補充用魚膠；鞋用黏著劑；製造工業用膠水；糊精膠；輪胎用黏著劑；非文具及家庭用澱粉糊黏著劑；黏鳥膠；非文具及家庭用之樹脂黏著劑；導電黏著劑</text:p>
      <text:p text:style-name="P7"><text:span text:style-name="T24">備註：</text:span><text:span text:style-name="T23">「工業用黏著劑」組群所有商品需檢索1717「填縫密封用化學合成製劑」組群所有商品及010105「水泥添加用化學劑」小類組中之「磁磚填縫劑」、「牆磚黏合劑」、「瓷磚黏合劑」、「磁磚用黏著劑」商品</text:span></text:p>
      <text:p text:style-name="P2"><text:span text:style-name="T8">0112</text:span><text:span text:style-name="T8"> <text:s/></text:span><text:span text:style-name="T10">滅火劑</text:span><text:span text:style-name="T31"> </text:span></text:p>
      <text:p text:style-name="P18">滅火劑</text:p>
      <text:p text:style-name="P7"><text:span text:style-name="T24">備註：</text:span><text:span text:style-name="T23">「滅火劑」商品需檢索0935「消防器材」組群中之「滅火彈」、「滅火器」、「泡沫滅火器」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1-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12:00</meta:creation-date>
    <dc:creator>00381李宗仁</dc:creator>
    <dc:date>2025-06-27T09:14:00</dc:date>
    <meta:print-date>2023-06-23T09:37:00</meta:print-date>
    <meta:editing-cycles>3</meta:editing-cycles>
    <meta:editing-duration>PT2M</meta:editing-duration>
    <meta:document-statistic meta:table-count="3" meta:image-count="0" meta:object-count="0" meta:page-count="8" meta:paragraph-count="48" meta:word-count="9633" meta:character-count="9795" meta:non-whitespace-character-count="9765"/>
    <meta:generator>LibreOffice/7.2.7.2$Windows_X86_64 LibreOffice_project/8d71d29d553c0f7dcbfa38fbfda25ee34cce99a2</meta:generator>
  </office:meta>
</office:document-meta>
</file>