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4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新細明體"/>
    </style:style>
    <style:style style:name="T29" style:family="text">
      <style:text-properties style:font-name="sөũ" fo:font-size="14pt" style:font-size-asian="14pt" style:font-size-complex="14pt"/>
    </style:style>
    <style:style style:name="T30" style:family="text">
      <style:text-properties style:font-name="sөũ" fo:font-size="14pt" style:font-size-asian="14pt" style:font-name-complex="新細明體" style:font-size-complex="14pt"/>
    </style:style>
    <style:style style:name="T31" style:family="text">
      <style:text-properties style:font-name="sөũ" fo:font-size="14pt" style:font-name-asian="sөũ" style:font-size-asian="14pt" style:font-name-complex="sөũ" style:font-size-complex="14pt"/>
    </style:style>
    <style:style style:name="T32" style:family="text">
      <style:text-properties style:font-name="sөũ" style:letter-kerning="false" style:font-name-asian="新細明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complex="新細明體"/>
    </style:style>
    <style:style style:name="T36" style:family="text">
      <style:text-properties style:font-name-complex="標楷體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5">010101</text:span><text:span text:style-name="T15">　工業用化學品；科學用化學品</text:span></text:p>
      <text:p text:style-name="P9">一氧化二氮；一氧化碳；乙二醇；乙二醇醚；乙醇；乙炔；乙烷；乙醚；丁烯醛；丁醇；丁酮；<text:span text:style-name="T33">二甲苯</text:span>；二苯硫脲；二氧化碳；二氧化錳；二硫化碳；二氯化硼；二氯化錫；二氯代甲烷；二氯氟甲烷；人造樹脂用硫化觸媒劑；三氧化銻；三氯乙烯；三氯三氟乙烷；三氯代醋酸；三氯四氟乙烷；三氯氟甲烷；三硬脂酸甘油酯；三聚磷酸鈉；小蘇打粉；山梨酸；工業上之膠凝劑；工業用二氧化碳；工業用二氧化鈦；工業用三氯甲烷；工業用化學品；工業用牛奶發酵劑；工業用去污劑；工業用甘油；工業用白堅木；工業用白雲石；工業用石墨；工業用同位素；工業用百里香酚；工業用冷凍劑；工業用卵磷脂；工業用抗發泡劑；工業用谷氨酸；工業用防水劑；工業用乳糖；工業用固態氣體；工業用奈米粉；工業用明膠；工業用果膠；工業用的加熱處理促進劑；工業用金屬肥皂；工業用炭黑；工業用紅樹皮；工業用苯酚；工業用氧；工業用氧化鈷；工業用氨（揮發性鹼）；工業用海水；工業用烤樹皮；工業用酒石；工業用酒精；工業用除油劑；工業用除臭劑；工業用馬鈴薯粉；工業用乾燥劑；工業用氫氧化鈉；工業用脫水劑；工業用脫色劑；工業用蛋白質；工業用蛋黃素；工業用軟化劑；工業用揮發性鹼（氨）；工業用貴金屬鹽；工業用黃酮化合物；工業用黃蓍膠；工業用煤灰；工業用碘化物；工業用硼酸；工業用葡萄糖；工業用過氧化氫；工業用酪蛋白；工業用電解液；工業用漂白劑；工業用磁性流體；工業用碳黑；工業用腐蝕劑；工業用蒸餾水；工業用酵素；工業用增艷化學品；工業用廢水處理劑；工業用樟腦；工業用穀粉；工業用穀蛋白黏膠質；工業用膠原蛋白；工業用凝集劑；工業用樹薯粉；工業用澱粉；工業用澱粉酶；工業用燈黑；工業用檸檬酸；工業用瓊脂；工業用藻酸鹽；工業用麵粉；工業用纖維素酯；工業用纖維素醚；工業用顯像劑；工業用鹼性碘化物；工業用鹽；工業產製過程用清潔劑；工業製程用去垢劑；中和劑；丹寧；丹寧酸；五倍子；分子篩；分散劑；分離劑；化學用甲醛；化學用亞硝酸鉍；化學用重碳酸鹼；化學用酒石；化學用硫磺；化學用溴；化學用碘；化學用酵素；化學用雜酚；化學發光劑；化學發熱劑；化學絮凝劑；化學凝結劑；反乳化劑；反應促進劑；引擎冷卻劑；引擎測漏劑；月桂酸；木醇蒸餾劑；木糖醇；水化合物；水玻璃；水楊酸；水箱防熱劑；水箱測漏劑；水質淨化用化學品；水質處理劑；水質軟化劑；火棉膠；丙烯酸；丙酮；加工用抗氧化劑；加工用蛋白質；加速劑；半導體工業之浸蝕劑；半導體用光阻液；半導體用抗輻射劑；半導體用顯像劑；去光物質；去氧劑；去除電子零件光阻液用化學溶劑；去除電子零件熔接劑用化學溶劑；去除電路板光阻液用化學溶劑；去除電路板熔接劑用化學溶劑；四氯化乙炔；四氯化物；四氯化碳；戊醇；<text:span text:style-name="T33">未加工醋酸纖維素</text:span>；未加工鹽；甘汞；甘油酯；生物化學催化劑；生物製劑（醫療用及獸醫用除外）；生物鹼類；甲苯；甲酸；甲醇；甲烷；甲醚；皮毛脫灰劑；皮革加工用化學品；皮革加工用軟化劑；皮革用浸漬劑；皮革用鞣革劑；皮革防水用化學品；皮革修復用化學品；皮革鞣革劑；石油分散劑；石墨烯；交通工具引擎冷卻劑；光阻劑；光氯；<text:soft-page-break/>光澤劑；印刷用去墨劑；印刷用均化劑；印刷用油水分離劑；印刷用起光劑；印刷版面除油垢劑；吊白塊；合成甘油；合成樹脂加工化學助劑；多價螯合劑；安定劑；安息香酸；尖晶石（氧化物礦物）；有毒氣體中和劑；次硫酸鹽；次氯酸鈉；次鉻酸鹽；<text:span text:style-name="T11">氖；氙</text:span>；污水處理劑；污水濾清用淨化劑；污泥處理劑；污染處理用化學品；羊脂酸；肉荳蔻酸；血炭；佐劑（醫療用或獸醫用除外）；冷卻劑；冷媒；助焊劑；卵磷脂（原料）；吸水劑；吸油用合成材料；吸氣劑（化學活性物質）；含碘蛋白；含碘鹽；抗沫劑；抗紅外線化學劑；抗凍劑；抗氧化劑；抗臭氧劑；抗紫外線化學劑；抗蝕刻劑；汞；汞鹽；沒食子；沒食子酸；汽車板金螢光測漏劑；汽車修補用糊狀填充劑；赤銅酸；赤鮮醇；辛酸；防水垢劑；防火劑；防污泥劑；防污膜劑；防冷凝用化學品；防沫劑；防滑劑；防腐劑；防蝕抑垢劑；防霉劑；防黏劑；防霧劑；乳化劑；乳酸；乳糖（原料）；亞砷酸；亞硫酸；兒茶；固化劑；固結防止劑；固態鹼；定型劑；岩鹽；押出機清潔劑；放射線去除劑；明礬；果酸；沸石粉；油分散劑；油分離劑；油田工業用油性鑽液；油灰；油脂分離劑；油漂白用化學品；油漆工業用抗沈劑；油漆工業用抗浮劑；油酸；泡沫增加劑；矽；矽氟酸；矽氧；矽酸鈣；矽酸鈉；矽酸鋁；矽酸鎂；矽酸鹽；矽銅；矽膠；矽藻土；空調系統用清潔劑；芳香族化合物；表面活性劑；軋鋼用清洗劑；金屬土；金屬分層處理之化學媒介劑；金屬化學處理劑；金屬用媒染劑；金屬合金鑄造處理劑；金屬回火劑；金屬表面草酸鹽護膜劑；金屬表面脫脂劑；金屬表面處理劑；金屬表面黑色氧化處理劑；金屬表面鉻酸鹽護膜劑；金屬表面磷酸鹽護膜劑；金屬浸漬洗淨劑；金屬退火劑；金屬淬火劑；金屬硬化劑；金屬著色用鹽；金屬電解脫脂劑；金屬電鍍用乾精；金屬熱處理專用鹽劑；金屬鹼；金鹽；阻燃劑；青苔防止劑；非家庭用除垢劑；非醫療及非獸醫用病毒；非醫療及非獸醫用細菌製劑；非醫療及非獸醫用細菌調製劑；非醫療及獸醫用生物組織培養物；非醫療及獸醫用幹細胞；非醫療用酒石；非醫療或獸醫用細菌培養用肉汁；非醫療或獸醫用細菌培養基；非醫療或獸醫用微生物培養物；保冷劑；保濕劑；促進金屬合金化用化學劑；柏油乳化劑；毒重石（碳酸鋇礦）；氡；釔；釓；氟；氟化物；氟化鈣；氟化鈉；氟化鋁；氟矽酸鈉；氟氯化亞甲基；流體改質劑；活化劑；活性化學原料；活性碳；炭黑（顏料除外）；炭膜處理劑；玻璃去光用化學品；玻璃用遮光劑；玻璃著色用化學品；界面活性劑；癸二酸；研磨用輔助液；科技陶瓷製造用合成物；科學用化學品；科學用化學劑（醫療用及獸醫用除外）；科學用放射性元素；科學用酵母；科學用鐳<text:span text:style-name="T11">；砈</text:span><text:span text:style-name="T11">；</text:span>耐火劑；耐酸性的化學合成劑；耐磨止滑劑；苛性鹼；苦味酸；<text:span text:style-name="T33">苯</text:span>；苯乙烯；苯甲酸；苯甲酸二乙二酯；苯系酸類；苯衍生物；重水；重晶石；重氮紙；重鉻酸鉀；重鉻酸鹼；香味穩定劑；剝離劑；剝離劑（澱粉液化用化學劑）；原子燃料；核子反應爐用燃料；核分裂性化學元素；核反應減速材料；核心之硬化劑；核能用核分裂性物質；氣溶膠用高壓氣體；氣體淨化劑；氧化汞；氧化亞氮（笑氣）；氧化鈣；氧化鈾；氧化鉛；氧化鉻；氧化銻；氧化鋁；氧化鋇；氧化鋇紙；氧化鋰；氧化劑；氧化錫；氧化鎂；氧化鎳；氧化穩定劑；氧化鈦；氧化鋯；氨；氨水；氨明礬；氨茴酸；氨基酸之縮氨酸類製劑；氨鹽；氦；消光劑；消泡劑；浮游選礦劑；砷；砷酸鉛；砷酸鹽；紙強化劑；脂肪漂白用化學品；脂肪酸；脂肪酸醯胺；脂肪醇酯；臭氧；草酸；草酸鹽；起泡安定劑；退火劑；釙；除水垢劑；除冰劑；除油以外之金屬加工用介電液化學製劑；除氯劑；除精油外之製造化粧品用植物萃取物；除精油外之製造藥<text:soft-page-break/>品用植物萃取物；除濕劑；除霜劑；除鹼劑；骨炭；高分子凝集劑；高嶺土；乾皮劑；乾冰（二氧化碳）；乾氯；乾燥劑；偏矽酸鈉；動物性蛋白質（原料）；動物碳；動物碳劑；唱片修復劑；培酸；帶電防止劑；探漏化學劑；排水劑<text:span text:style-name="T11">；氪；硒；釤；釹；釷；</text:span>氫；氫氟酸；氫氣；氫氧化鈉；氫氧化鉀；氫氧化鋁；氫氧化鋇；氫氧化鎂；液氧；液晶；液氮；液氯；清漆用溶劑；清潔煙囪用化學品；<text:span text:style-name="T33">混合二甲苯</text:span>；淨化劑；淨水用化學品；淬火劑；焊接用化學品；焊接用保護氣體；焊接劑；產生電流用鹽；產製過程用工業清潔劑；異丁醇；異丙基甲苯；異氰酸酯；疏水劑；眼科透鏡用化學塗層；眼鏡防霧劑；硫化物；硫化促進劑；硫化銻；硫化劑；硫化鎘；硫酸；硫酸亞錫；硫酸鈣；硫酸鈷；硫酸銅；硫酸銅光澤劑；硫酸銨；硫酸鋁；硫酸鋇；硫酸錳；硫酸錫；硫酸鎂；硫酸鎳；硫酸鐵；硫酸鹽；硫酸錏；硫酸醚；硫磺；粗甲苯；粗製苯；細菌製劑（醫療用及獸醫用者除外）；細菌調製劑（醫療用及獸醫用者除外）；脫水劑；脫酸劑；脫模劑；脫膠劑；脫鹽劑；蛋白（動物性或植物性原料）；蛋白紙；蛋白質（原料）；軟化劑；軟水劑；軟脂酸；速凝劑；造紙工業用保存劑；造紙工業用塗覆劑；造紙工業用填充劑；造紙工業用漂白安定劑；造紙工業用滯留劑；造紙工業用黏質菌之殺生物化學添加劑；麥牙醇；麥芽蛋白（原料）；麥飯石；散熱器清洗用化學品；氮；氮化矽；氮化硼；氮化鋁；氮化鈦；氯；氯乙烯；氯化乙烷；氯化丙烷；氯化亞汞；氯化亞錫；氯化亞鈀；氯化物；氯化氨；氯化鈣；氯化碘；氯化碳；氯化銨；氯化銨溶液；氯化銨精；氯化醋酸；氯化鋅；氯化鋁；氯化錫；氯化鎂；氯化鐵；氯丙烯；氯甲烷；氯氟化乙烷；氯氟化甲烷；氯氟酸；氯酸；氯酸鈉；氯酸鋇；氯酸鹽；氬<text:span text:style-name="T11">；氰化物（氰鹽）；氰化鈉；氰化鋅；氰酸亞鐵鹽；氰酸鹽；萘</text:span><text:span text:style-name="T11">；</text:span><text:span text:style-name="T11">鈁</text:span><text:span text:style-name="T11">；</text:span><text:span text:style-name="T11">鈥</text:span><text:span text:style-name="T11">；</text:span><text:span text:style-name="T11">鈦石</text:span><text:span text:style-name="T11">；</text:span><text:span text:style-name="T11">鈧</text:span><text:span text:style-name="T11">；</text:span>焦木酸（木醋）；焦磷酸鈉；焦磷酸銅光澤劑；焦棓酸；無水氨；無水醋酸；無機鹽；硝石；硝酸；硝酸紙；硝酸鈣；硝酸鈉；硝酸鉀；硝酸鈾；硝酸鉛；硝酸銀；硝酸鋅；硝酸鋁；硝酸鋇；硝酸鎳；硝酸鹽；硝酸胺；硬化劑；硬水軟化劑；硬脂酸；稀土；稀土金屬鹽；稀醋酸；窗戶玻璃防污用化學品；紫外線吸收劑；絮凝防止用化學品；菱鎂礦；鈣鹽；鈉；鈉鹽（化合物）；催化劑；塑化劑；塑膠工業用化學品；塑膠分散劑；塑膠化學添加劑；塑膠安定劑；塑膠老化防止劑；塑膠吹氧促進劑；塑膠表面處理劑；塑膠補強劑；塑膠霧面劑；微生物調製劑（醫療用及獸醫用除外）<text:span text:style-name="T11">；羥乙基纖維素；羧甲基纖維素；酮；酮類化合物；酯；鉈；鈰；鉲（放射性元素）；</text:span>感光劑；楔石；滑石（矽酸鎂）；滑石粉；準金屬；溴；溴化鈉；溴仿；煉鋼絕緣用碳化稻穀；煞車零件清洗劑；碘；碘化鋁；碘仿；碘酸；硼砂（四硼酸鈉）；硼酸；硼酸鹽；葡萄醛酸；解凍劑；過硫酸；過硫酸鹽；過氯酸鹽；過硼酸鈉；過碳酸鹽；過濾用化學物質；過濾用活性碳；過濾用植物性物質；過濾用碳；過濾用顆粒狀陶瓷材料；過濾用礦物性物質；過濾澄清劑；鈽；鉀；鉀鹽鎂礬；鈾；鉍；鉅；電子工業用清潔劑；電池用鹽；電泳凝膠；電氣零件清洗劑；電瓶液；電鍍用光澤劑；電鍍柔軟劑；實驗室分析用化學劑（醫療用及獸醫用除外）<text:span text:style-name="T11">；穀類處理過程中的工業用副產物；碲；鉺；銪；銫；銣；銩；</text:span>對二乙苯；漂白用潤濕劑；鉳；碳；碳化物；碳化矽（原料）；碳化鈣；碳水化合物；碳酸；碳酸鈣；碳酸鉀；碳酸鉀水；碳酸鋇；碳酸鎂；碳酸鹽；聚乙二醇；聚乙烯醇；聚合凝結劑；聚氯化鋁；聚烷二醇；聚醯胺酸；腐蝕抑制劑；腐蝕劑；蓄電池充電用酸性液；蓄電池用硫酸鹽去除液；蓄電池用發泡防止劑；蓄電池組用鹽；蒸餾水；蝕刻劑；製革用中和劑；製革用油；製唱片用合成劑；<text:soft-page-break/>製造化粧品用抗氧化劑；製造化粧品用茶萃取物；製造化粧品用維他命；製造生物燃料用酵母；製造印刷電路板用顯像劑；製造油漆用之乾燥劑；製造玻璃用防污劑；製造墨水用沒食子酸鹽；製造營養補充品用抗氧化劑；製造營養補充品用蛋白質；製造營養補充品用維他命；製造藥用膠囊之樹枝狀合成聚合物；製造藥品用抗氧化劑；製造藥品用活性化學原料；製造藥品用茶萃取物；製造藥品用維他命；製造鏡片用防污劑；製程用的油脂去除劑；製程用脫脂劑；製漆用化學劑；製顏料用化學劑；製藥工業用保存劑；酸丁酯；酸甲基纖維素醚；酸味劑；酸類；銅焊劑；鉻明礬；鉻酸；鉻酸鹽；鉻鹽；銨鹽；銨醛；增加鏡片透光率之化學劑；增加鏡片絕緣率之化學劑；增塑劑；增稠劑；增酸劑；廢水處理用微藻；醋化用細菌製劑；醋酸；醋酸乙酯；醋酸戊酯；醋酸鈣；醋酸鈉；醋酸鉛；醋酸銻；醋酸鋁；醋酸鹽；醋酸酐；醋酐；醋酚<text:span text:style-name="T11">；鋱；鋂；鋦；</text:span>銻；銻酸鈉；鋁土礦（鐵鋁氧石）；鋁明礬；鋇；鋇化合物；鋰；凝結劑；導熱膏；樹膠溶劑；橄欖石（矽酸鹽礦物）；橡膠化學添加劑；橡膠保存劑；橡膠強化劑；橡膠聚合用催化劑；澱粉液化用化學品（剝離劑）；膨潤土；錳酸鹽；鋼製造用加工處理劑<text:span text:style-name="T11">；鍺酸鉍；鍺鹽；錸；錼；錒；螯合劑；</text:span>錫膏；錫酸鈉；錫酸鉀；靜電防止劑（家庭用除外）；環乙胺磺酸；磷；磷脂；磷酸；磷酸一鈉；磷酸一鉀；磷酸一銨；磷酸鈣；磺酸；縮絨劑；聯氨；膽酸；還原劑<text:span text:style-name="T11">；醚；醛酸；醛類；鍶；</text:span>鍍銀用銀鹽液；鍍鋅用溶液；鍍鋅製劑；檸檬酸；鎢酸<text:span text:style-name="T11">；鎵；鎝；鎦；</text:span>離子交換體（化學品）；離型劑；雙烯酮；鞣革用油；鞣革輔助劑；鞣革劑；鞣料；鞣料木；鞣酸；鞣劑；穩定劑；鏑；礦物酸；礦酸；藻酸（膠化劑及膨脹劑）（食用者除外）<text:span text:style-name="T11">；鐠；鐨；鏷；</text:span>蘇打灰；觸媒劑；蠟漂白用化學品；鐵鹽<text:span text:style-name="T11">；鐿；</text:span>鑄砂；鑄造用結合劑；鑄造用製模劑；纖維工業用漂白土；纖維工業用縮絨劑；纖維素；纖維素乙酸酯；纖維素衍生物化學品；纖維素醚<text:span text:style-name="T11">；鑭；</text:span>鹼；鹼土金屬；鹼灰；鹼性沒食子酸鉍；鹼性金屬；鹼金屬；鹼金屬鹽；鹼類；鹽酸；鹽類（化學劑）</text:p>
      <text:p text:style-name="P10"><text:span text:style-name="T22">備註：一</text:span><text:span text:style-name="T22">、</text:span><text:span text:style-name="T24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6">二</text:span><text:span text:style-name="T26">、</text:span><text:span text:style-name="T24">「研磨用輔助液」商品需檢索0310「研磨用製劑」組群所有商品</text:span></text:p>
      <text:p text:style-name="P4"><text:span text:style-name="T25">三</text:span><text:span text:style-name="T25">、</text:span><text:span text:style-name="T24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8">010102 <text:s/></text:span><text:span text:style-name="T18">紡織工業用化學品；染色助劑</text:span></text:p>
      <text:p text:style-name="P9">染色用潤濕劑；染色助劑；染色均染劑；染料固色劑；染料增色劑；紡織工業用上漿劑；紡織工業用之補強劑；紡織工業用化學品；紡織工業用均染劑；紡織工業用防水劑；紡織工業用防污漬劑；紡織工業用保護劑；紡織工業用柔軟劑；紡織工業用耐火劑；紡織工業用耐皺加工劑；紡織工業用浸漬劑；紡織工業用退漿劑；紡織工業用疏水劑；紡織工業用單寧劑；紡織工業用增滑劑；紡織工業用增豔化學品；紡織工業用<text:soft-page-break/>潤濕劑；紡織工業用整理劑；紡織工業用纖維消泡劑；紡織加工處理用藥劑；紡織用上漿劑；紡織用防污劑；紡織用浸漬劑；紡織防水用化學品；紡織增豔用化學品；絲扣用合成劑；絲襪用防脫線劑</text:p>
      <text:p text:style-name="P6"><text:span text:style-name="T18">010103 <text:s/></text:span><text:span text:style-name="T18">食品工業用化學品</text:span><text:span text:style-name="T18"><text:tab/></text:span></text:p>
      <text:p text:style-name="P9">工業用人工甘味劑；工業用的食用肉軟化劑；工業用阿拉伯膠；工業用阿斯巴甜；工業用嫩肉劑；工業用糖精；化學用牛奶發酵劑；肉燻製用化學劑；乳酸發酵用酵素（化學用）；果蔬保鮮劑；食物增白劑；食物增味劑；食品工業用人工甘味劑；食品工業用化學品；食品工業用牛奶發酵劑；食品工業用卵磷脂；食品工業用乳糖；食品工業用果膠；食品工業用阿斯巴甜；食品工業用茶萃取物；食品工業用酒石；食品工業用動物萃取物；食品工業用蛋白質；食品工業用葡萄糖；食品工業用酪蛋白；食品工業用維他命；食品工業用酵素；食品工業用酵素製劑；食品工業用穀蛋白黏膠質；食品工業用糖精；食品工業用藻酸鹽；食品工業用鹼液；食品用化學添加劑；食品防腐用化學品；食品保存用化學劑；食品保存用油；酒純清劑；除精油外之食品工業用植物萃取物；啤酒用保存劑；啤酒用澄清劑；飲料製造用過濾劑；葡萄汁用清澄劑；葡萄酒用殺菌劑（用於葡萄酒釀造的化學劑）；葡萄酒用清澄劑；燻肉用化學製劑；顏色穩定劑</text:p>
      <text:p text:style-name="P6"><text:span text:style-name="T18">010104 <text:s/></text:span><text:span text:style-name="T18">化學試紙；化學試劑</text:span></text:p>
      <text:p text:style-name="P9">化學用試劑（醫療用及獸醫用除外）；化學試紙；化學試劑；化學試驗用示蹤劑；化學試驗用溶劑；水質測試劑；母乳檢測試片（醫療用及獸醫用除外）；石油產品用化學檢驗劑；石蕊試紙；光度測定紙；供測試分析蛋白質之縮氨酸類製劑；研究實驗室用測試劑；核酸試劑；氯值測試劑；測試劑（醫療用及獸醫用除外）；試紙（醫療用及獸醫用除外）；試驗用化學分析試劑；酵素試劑；酸鹼值測試劑</text:p>
      <text:p text:style-name="P3"><text:span text:style-name="T18">010105 <text:s/></text:span><text:span text:style-name="T18">水泥添加用化學劑</text:span></text:p>
      <text:p text:style-name="P9">土壤安定劑；水泥化學添加劑；水泥化學混合劑；水泥用分散劑；水泥用早強劑；水泥用快乾劑；水泥用防凍劑；水泥用防裂劑；水泥用防熱劑；水泥用防濕劑；水泥用急結劑；水泥用強化劑；水泥用減水劑；水泥用發泡劑；水泥用硬化劑；水泥用黏著劑；水泥防水快乾劑；水泥急結劑；水泥添加用化學劑；水泥添加用防水劑；水泥添加用固定劑；水泥添加用補強劑；水泥瞬間止水劑；石灰岩硬化劑；地盤硬化劑；灰泥用阻滯劑；快乾劑；玻璃用油灰；耐水劑；海菜粉；除油漆和油外的瓦片保存劑；除油漆和油外的瓷磚保存劑；除油漆和油外的磚石建築防潮劑；混凝土用黏合劑；混凝土通氣用化學品；瓷磚黏合劑；減水劑；發泡劑；塗料以外的磚石建築用防潮劑；漆及油以外的水泥防水用化學品；漆及油以外的水泥防腐劑；漆及油以外的水泥保存劑；漆及油以外的混凝土防腐劑；漆及油以外的混凝土保存劑；漆及油以外的磁磚保存劑；漆及油以外的磚石建築保存劑；漆以外的水泥防水用化學品；磁磚用黏著劑；磁磚填縫劑；養護劑；壁紙去除劑；牆磚黏合劑；鑽井泥漿；鑽井泥漿用化學添加劑</text:p>
      <text:p text:style-name="P7"><text:soft-page-break/><text:span text:style-name="T25">備註：</text:span><text:span text:style-name="T24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8">010106 <text:s/></text:span><text:span text:style-name="T18">陶瓷用化學品</text:span></text:p>
      <text:p text:style-name="P15">瓷土；瓷用乳白劑；瓷用遮光劑；瓷著色用化學品；瓷器用黏土；陶瓷用化學品；陶瓷釉藥；製造瓷器用顏料以外的化學劑；燒結用陶瓷化合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果實促進熟成用荷爾蒙；林業用化學品（殺菌劑及除草劑及殺蟲劑及寄生生物驅除劑除外）；花卉保鮮劑；花朵保存劑；<text:span text:style-name="T33">接枝用黏著劑</text:span>；接枝用蠟；殺菌劑用化學添加劑；殺蟲劑用化學添加劑；殺蟲劑溶劑；植物生長抑制劑；植物生長促進劑；植物生長調節劑；植物生長激素；植物用生物刺激素；植物保護用石碳酸；植物荷爾蒙劑；植物催芽劑；發芽抑制劑；園藝用化學品（殺菌劑及除草劑及殺蟲劑及寄生生物驅除劑除外）；落葉劑；葉面亮鮮劑；農業生產用種子基因；農業用化學品（殺菌劑及除草劑及殺蟲劑及寄生生物驅除劑除外）；農業用防腐保存劑；預防枯葉病用化學製劑；預防黑穗病用化學製劑；預防穀類植物疾病用化學製劑；預防藤蔓植物疾病用化學製劑；種子用保存劑；種子消毒防腐劑；蔬菜用發芽抑制劑；樹木空洞充填劑（林業用）</text:p>
      <text:p text:style-name="P12"><text:span text:style-name="T22">備註</text:span><text:span text:style-name="T22">：一、</text:span><text:span text:style-name="T24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37">說明：</text:span><text:span text:style-name="T24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<text:span text:style-name="T33">二甲苯</text:span>；內燃機用去炭劑；內燃機用防爆劑；化油器清潔劑；引擎除碳劑；引擎清潔劑；汽車水箱精；汽車燃料化學添加劑；汽油化學添加劑；汽油淨化添加劑；汽門積碳清除劑；油淨化用化學品；油類用化學添加劑；剎車油；剎車液；流體回路用液；活塞積碳清除劑；省油劑；省煤劑；<text:span text:style-name="T33">苯</text:span>；重油化學添加劑；柴油化學添加劑；馬達清潔劑；動力轉向輔助液；液壓油；液壓液；<text:span text:style-name="T33">混合二甲苯</text:span>；發動機用除炭用化學品；發<text:soft-page-break/>動機燃料用化學添加劑；發動機燃料用可燃化學添加劑；潤滑油化學添加劑；變速箱油；變速箱液</text:p>
      <text:p text:style-name="P7"><text:span text:style-name="T25">備註：</text:span><text:span text:style-name="T24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1"> </text:span></text:p>
      <text:p text:style-name="P9">人造肥料；人造顆粒土壤；土壤改良用化學品；土壤改良劑；土壤肥料；化學肥料；天然肥料；由腐植土變成的肥料；石膏肥料；有機沼渣（肥料）；有機肥料；含氮石灰肥料；泥炭肥料；矽酸質肥料；矽酸鎂肥料；肥土；肥料；肥料添加物；表層土；盆栽用土壤；海草肥料；海藻肥料；胺基酸肥料；動物糞肥；堆肥；培養土；添加於微量要素中之可濕性粉劑；混合肥料；硫酸錏肥料；魚粉肥料；鳥糞；植物用微量元素肥料；植物培養土；植物營養劑；氮肥；氮肥料；氰氨化鈣肥料；園藝用泥煤；園藝肥料；微生物土壤改良素；微量元素肥料；溶液培養的植物用多孔黏土；葉面肥料；農業用肥料；農業用培養土；農業用無土栽培基質；農業用煤灰；過磷酸鹽肥料；鉀肥；腐植土；輔助肥料；複合肥料；磷肥；磷酸鹽肥料；糞肥；鎂肥；礦渣肥料；鹽類肥料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平版印刷用軟片；未曝光底片；未曝光感光性Ｘ光底片；未曝光感光性電影用底片；沖洗照片用化學品；底片；底片（未曝光軟片）；相紙；晒圖紙；軟片；感光板；感光紙；照片用化學劑；照片用自動調色紙；照片用定像液；照片用定影劑；照片用明膠；照片用果膠；照片用修正劑；照片用稀釋劑；照片用調色液；照片用調色劑；照片用調色鹽；照片用還原劑；照片用顯像劑；照片紙；照片排版用軟片；照片感光乳劑；照片感光劑；照相用化學品；照相感光板；照像用感光布；照像用感光板；照像用感光紙；膠印用感光板；膠捲；藍圖用布；藍圖用溶液；藍圖紙</text:p>
      <text:p text:style-name="P12"><text:span text:style-name="T22">備註：一、</text:span><text:span text:style-name="T24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5">二、</text:span><text:span text:style-name="T24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1"> </text:span></text:p>
      <text:p text:style-name="P9">木材木漿；木漿；紙漿</text:p>
      <text:p text:style-name="P2"><text:span text:style-name="T8">0110</text:span><text:span text:style-name="T8"> <text:s/></text:span><text:span text:style-name="T10">未加工人造樹脂</text:span></text:p>
      <text:p text:style-name="P9"><text:soft-page-break/>三聚氰胺樹脂；丙烯樹脂；丙烯腈一丁二烯一苯乙烯共聚合體；未加工人造樹脂；未加工丙烯酸樹脂；未加工丙烯樹脂；未加工合成樹脂；未加工塑料；未加工塑膠；未加工熱固性樹脂；未加工熱塑性樹脂；<text:span text:style-name="T33">未加工醋酸纖維素</text:span>；未加工導電樹脂；未加工環氧樹脂；合成熱塑性樹脂；尿素合成樹脂；矽樹脂；氟碳樹脂；苯乙烯樹脂；胺基樹脂；酚醛樹脂；發泡樹脂；感光性樹脂；過濾用未加工塑料；過濾用未加工樹脂；聚乙烯樹脂；聚丁烯樹脂；聚丙烯樹脂；聚四氟乙烯樹脂；聚氟乙烯樹脂；聚苯乙烯樹脂；聚烯烴樹脂；聚氯乙烯樹脂；聚碳酸酯；聚碳酸酯樹脂；聚醋酸乙烯樹脂；聚胺基甲酸樹脂；聚胺樹脂；製造清漆用龍腦香樹脂；環氧樹脂</text:p>
      <text:p text:style-name="P12"><text:span text:style-name="T22">備註：一、</text:span><text:span text:style-name="T24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5">二、</text:span><text:span text:style-name="T24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5">三、</text:span><text:span text:style-name="T24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1"> </text:span></text:p>
      <text:p text:style-name="P9">工業用阿拉伯膠水；工業用膠水；工業用黏著劑；工業用黏著劑（不包括文具用黏著劑）；外科繃帶用黏著劑；皮革用黏著劑；皮革黏合劑；光學膠黏劑；冶金用黏合劑；非文具及家用膠黏劑；非文具及家庭及營養補充用魚膠；非文具及家庭用之樹脂黏著劑；非文具及家庭用澱粉糊黏著劑；修補破損物用的黏著劑；修補破碎物品膠黏劑；修補輪胎合成製劑；張貼海報用黏著劑；強力膠；<text:span text:style-name="T33">接枝用黏著劑</text:span>；魚膠（文具用及家庭用及食用除外）；補胎膠；靴鞋用黏合劑；製革用膠黏劑；製造工業用膠水；廣告用黏膠；糊精膠；輪胎用黏著劑；鞋用黏著劑；壁紙黏著劑；導電黏著劑；樹木嫁接黏合劑；瞬間黏著劑；黏合劑；黏鳥膠；黏著劑</text:p>
      <text:p text:style-name="P7"><text:span text:style-name="T25">備註：</text:span><text:span text:style-name="T24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1"> </text:span></text:p>
      <text:p text:style-name="P18">滅火劑</text:p>
      <text:p text:style-name="P7"><text:span text:style-name="T25">備註：</text:span><text:span text:style-name="T24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3:43:00</meta:creation-date>
    <dc:creator>00381李宗仁</dc:creator>
    <dc:date>2024-12-10T13:43:00</dc:date>
    <meta:print-date>2021-12-22T11:49:00</meta:print-date>
    <meta:editing-cycles>2</meta:editing-cycles>
    <meta:editing-duration>PT1M</meta:editing-duration>
    <meta:document-statistic meta:table-count="3" meta:image-count="0" meta:object-count="0" meta:page-count="8" meta:paragraph-count="48" meta:word-count="9626" meta:character-count="9788" meta:non-whitespace-character-count="9758"/>
    <meta:generator>LibreOffice/7.2.7.2$Windows_X86_64 LibreOffice_project/8d71d29d553c0f7dcbfa38fbfda25ee34cce99a2</meta:generator>
  </office:meta>
</office:document-meta>
</file>