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用油脂；皮革保護油；皮革保護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工業用凡士林；工業用大豆油；工業用牛油；工業用玉米油；工業用亞麻籽油；工業用油；工業用油脂；工業用油菜油；工業用芝麻油；工業用花生油；工業用骨油；工業用魚油；工業用紫蘇油；工業用菜籽油；工業用葵花油；工業用葵花籽油；工業用橄欖油；工業用蓖麻油；切削液；太古油；石油醚；石腦油；合成機油；羊毛脂；兵器用油脂；油酸脂；炊具防黏用豆油；矽酮油；金屬加工用介電油；金屬加工油；非食用魚油；建築用脫模油；研磨油；紡織用油；動物脂；淨化油；淬火油；循環油；發動機燃料用非化學添加油；硬脂；傳動帶用防滑劑；傳動帶用油脂；煤石腦油；煤炭焦油；煤焦油；漆油；製造化粧品用羊毛脂；潤滑石墨；潤滑油；潤滑油脂；齒輪油；機油；磚石建築保護用油；壓縮機油；濕潤油；礦物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乙醇燃料；二甲苯燃料；已精煉的石油；天然氣；未加工的石油；瓦斯；生物質燃料；生物燃料；生質柴油；生質燃料；石油；汽油；供照明用氣體；固態化氣體燃料；沼氣；苯燃料；重油；原油；柴油；氣體燃料；酒精燃料；氫燃料；液體燃料；揮發性燃料混合物；發生爐煤氣；發動機用燃料；<text:span text:style-name="T14">酥油燈</text:span>；煤油；煤氣；照明用油；<text:span text:style-name="T14">照明用酥油</text:span>；<text:span text:style-name="T14">照明用蠟</text:span>；照明燃料；輕石油；燃料；燃料油；<text:span text:style-name="T14">礦物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木炭；木炭磚；木柴；水煙用炭；火種；作為燃料用之木屑；易燃煤球；泥煤；泥煤球；泥煤塊；焦炭；無煙煤；煙燻及調味食物用木屑；煤炭；煤炭球；煤塵燃料；煤磚；增碳劑；褐煤；燃料用煤灰；點火用木片；點火用木屑；點火用紙捻；<text:span text:style-name="T14">礦物燃料</text:span></text:p>
      <text:p text:style-name="P2"><text:span text:style-name="T6">0405</text:span><text:span text:style-name="T6"> <text:s/></text:span><text:span text:style-name="T8">蠟燭；蠟蕊</text:span></text:p>
      <text:p text:style-name="P12">大豆蠟燭；小蠟燭；芳香蠟燭；香氛蠟燭；<text:span text:style-name="T14">酥油燈</text:span>；<text:span text:style-name="T14">照明用酥油</text:span>；<text:span text:style-name="T14">照明用蠟</text:span>；聖誕樹用蠟燭；燈用燈芯；藝術蠟燭；蠟蕊；蠟燭；蠟燭用燈芯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灰塵吸收劑；灰塵濕潤劑；灰塵黏著劑；除塵合成製劑；除塵製劑；除塵黏結劑</text:p>
      <text:p text:style-name="P2"><text:span text:style-name="T6">0407</text:span><text:span text:style-name="T6"> <text:s/></text:span><text:span text:style-name="T8">工業用蠟</text:span></text:p>
      <text:p text:style-name="P12">工業用蠟；白蠟；石蠟；地蠟；棕櫚蠟；傳動帶用蠟；滑雪板用蠟；蜂蠟；製造化粧品用蜂蠟；蠟</text:p>
      <text:p text:style-name="P2"><text:span text:style-name="T6">0408</text:span><text:span text:style-name="T6"> <text:s/></text:span><text:span text:style-name="T8">電能</text:span></text:p>
      <text:p text:style-name="P12">太陽能電能；風力電能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03:00</meta:creation-date>
    <dc:creator>00381李宗仁</dc:creator>
    <dc:date>2024-12-10T14:05:00</dc:date>
    <meta:print-date>2021-12-22T11:51:00</meta:print-date>
    <meta:editing-cycles>3</meta:editing-cycles>
    <meta:editing-duration>PT2M</meta:editing-duration>
    <meta:document-statistic meta:table-count="3" meta:image-count="0" meta:object-count="0" meta:page-count="2" meta:paragraph-count="27" meta:word-count="1455" meta:character-count="1531" meta:non-whitespace-character-count="1515"/>
    <meta:generator>LibreOffice/7.2.7.2$Windows_X86_64 LibreOffice_project/8d71d29d553c0f7dcbfa38fbfda25ee34cce99a2</meta:generator>
  </office:meta>
</office:document-meta>
</file>