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50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3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4" style:family="paragraph" style:parent-style-name="純文字">
      <style:paragraph-properties fo:line-height="0.706cm" style:vertical-align="middl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letter-kerning="false" style:font-name-complex="新細明體1"/>
    </style:style>
    <style:style style:name="T6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-complex="細明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5" style:family="text">
      <style:text-properties style:font-name-complex="標楷體"/>
    </style:style>
    <style:style style:name="T26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9" style:family="text">
      <style:text-properties fo:color="#ff0000" loext:opacity="100%" style:font-name="標楷體" fo:font-weight="bold" style:font-name-asian="標楷體" style:font-weight-asian="bold" style:font-name-complex="新細明體1" style:font-weight-complex="bold"/>
    </style:style>
    <style:style style:name="T3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第6類</text:span></text:p>
      <text:p text:style-name="P2"><text:span text:style-name="T10">0601</text:span><text:span text:style-name="T10"> <text:s/></text:span><text:span text:style-name="T12">普通金屬；普通金屬未製成器具之半製品</text:span></text:p>
      <text:p text:style-name="P11">３Ｄ印表機用金屬粉；３Ｄ印表機用金屬箔；丸鐵；工字鐵；不鏽鋼板；包裝用金屬帶；包裝用金屬箔；包裝用鍍錫鐵片；半加工普通金屬；半加工黃銅；半加工鉛；半加工銅；半加工鋼；半加工鐵；半加工鑄鐵；未加工的鈷；未加工普通金屬；未加工黃銅；未加工鉛；未加工銅；未加工鋼；未加工鐵；未加工鑄鐵；未作絕緣處理的銅線；生鐵；白合金；白鐵皮；合金；有刺鐵絲網；竹節鋼筋；冶金用鋼坯；冶金用鍛塊；冷軋鋼板；含金焊錫；含銀焊錫；角鋁；角鋼；車削金屬棒；防磨金屬；矽鐵；軋鋼；金屬平板；金屬板；金屬粉；金屬粉末；金屬焊絲；金屬陶瓷；金屬絲布；金屬絲網；金屬箔；金屬製安全索；金屬製束線帶；金屬製角鐵；金屬製板條；金屬製捆綁線；金屬製捆綁繩索；金屬製格網；金屬製桿；金屬製落石防止網；金屬製裝甲鋼板；金屬製繩索；金屬銼屑；金屬薄板；青銅；非保險絲之普通金屬合金製絲線；非電氣用金屬製纜索；非鐵金屬；亮面鋼筋；厚鐵板；型鋼；捆綁用金屬帶；捆綁用金屬線；馬口鐵；焊接用合金；焊接用金屬棒；焊條；焊棒；焊線；焊錠；焊錫；釩；普通金屬；普通金屬未製成器具之半製品；普通金屬合金；普通金屬絲線；普通金屬鑄塊；鈦；鈦鐵；鈮；鉭；鉬；鉬鐵；發火性金屬；軸承合金；搬運用金屬吊索；搬運用金屬帶；搬運用金屬繩；經拉展及磨光之金屬棒；裝卸用金屬帶；裝卸用金屬製吊索；裝卸用金屬製吊帶；農業用金屬製捆綁線；銦；鈷；鉛封；鈹；電解鋁；頓巴克黃銅；銅；銅板；銅粉；銅焊用金屬棒；銅焊合金；銅箔；銅鋅合金；鉿；鋯；鉻；鉻鐵；德銀；槽鋁；槽鋼；槽鐵；熱軋鋼板；熱軋鋼筋；盤元；鋅；鋅板；鋅粉；鋅塊；鋁；鋁板；鋁條；鋁絲；鋁塊；鋁箔；鋁擠壓型材；鍺；錳；鋼；鋼合金；鋼板；鋼胚；鋼索；鋼帶；鋼筋；鋼絞線；鋼絲；鋼製桿；鋼線；鋼錠；鋼鐵；鋼纜；錫；錫箔；薄鋼板；鍍銀錫合金；鍍鋅鐵板；鍍錫鐵片；鎂；濺鍍靶材；鎢；鎢鐵；鎳；鎳板；鎳粉；鎳銀；鎘；鐵；鐵板；鐵粉；鐵帶；鐵絲；鐵絲網；鑄鋼；鑄鐵；纜車用纜索</text:p>
      <text:p text:style-name="P12"><text:span text:style-name="T18">備註：</text:span><text:span text:style-name="T20">「槽鋼」、「型鋼」、「角鋼」、「鋼筋」、「竹節鋼筋」商品需檢索0602「金屬製建築構件；金屬製建築材料」組群所有商品</text:span></text:p>
      <text:p text:style-name="P7">0602 <text:s/><text:span text:style-name="T16">金屬製建築構件；金屬製建築材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6">說明：</text:span><text:span text:style-name="T20">本組群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水下建築用金屬製沉箱；火爐圍欄；可移動式金屬製溫室；可移動的金屬製建築物；用於車輛的金屬坡道；用於建築物減震之金屬結構阻尼器；地錨；自行車用金屬製停<text:soft-page-break/>車裝置；伸縮縫接口蓋板；空調器具出風口；<text:span text:style-name="T28">金屬建築附件</text:span>；金屬耐火建築材料；金屬製人孔蓋；金屬製大門；金屬製天花板；金屬製太陽能板安裝架；金屬製戶外百葉窗；金屬製手風琴門；金屬製支柱；金屬製火箭發射平台；金屬製火爐圍欄；金屬製可移動式隔音間；金屬製瓦；金屬製地板；金屬製地磚；金屬製托樑；金屬製百葉外窗；金屬製吸音板；金屬製扶手；金屬製折合梯；金屬製折門；金屬製防蟲紗窗；金屬製固定百葉窗；金屬製拉門；金屬製板樁；金屬製波形瓦；金屬製的簡易更衣室；金屬製門；金屬製門板；金屬製門扇；金屬製門框；金屬製門框架；金屬製門廊；金屬製門楣；金屬製門檻；金屬製門鑲板；金屬製信箱；金屬製屋頂；金屬製屋頂防雨板；金屬製屋頂排水溝；金屬製屋頂覆蓋物；金屬製建造材料；金屬製建築用模板；金屬製建築用襯砌；金屬製建築材料；金屬製建築物；金屬製建築構件；金屬製柱；金屬製柵欄；金屬製風力驅鳥器；金屬製飛簷；金屬製家畜棚屋；金屬製格架；金屬製格柵；金屬製桁；金屬製桁樑；金屬製氣窗；金屬製浮動地板；金屬製紗門；金屬製紗窗；金屬製帷幕牆；金屬製捲門；金屬製捲門片；金屬製推射窗；金屬製採光罩；金屬製排水溝；金屬製旋轉柵門；金屬製梯子；金屬製梯凳；金屬製涼亭；金屬製組合房屋；金屬製圍牆；金屬製圍籬；金屬製植物防寒罩；金屬製棚架；金屬製游泳池；金屬製窗；金屬製窗台；金屬製窗框；金屬製筒倉；金屬製階梯；金屬製園藝骨架；金屬製搖擺門；金屬製溫室用骨架；金屬製溜冰場；金屬製煙囪；金屬製煙囪通風井；金屬製煙囪頂帽；金屬製煙囪帽；金屬製禽鳥用洗浴台；金屬製裝甲門；金屬製跳板；金屬製道路排水溝；金屬製隔板；金屬製隔音建造材料；金屬製隔音建築材料；金屬製電線桿；金屬製預鑄平台；金屬製預鑄車庫；金屬製預鑄房屋；金屬製預鑄建築物；金屬製預鑄組裝房屋；金屬製預鑄溫室花房；金屬製預鑄電話亭；金屬製噴漆間；金屬製廣告柱；金屬製樁；金屬製樓地板；金屬製樓梯；金屬製樓梯踏板；金屬製樓梯縱樑；金屬製豬圈；金屬製遮泥墊路板；金屬製鋪路塊；金屬製壁磚；金屬製壁爐台；金屬製壁爐柴架；金屬製橫樑；金屬製樹木保護物；金屬製磚；金屬製縱樑；金屬製雙扇平輪窗；金屬製雞舍；金屬製獸籠；金屬製繫船柱；金屬製欄杆；金屬製護柵；金屬製護牆板；金屬製鷹架；金屬鋪路板；金屬雕花門；門前刮泥板；門楣用金屬製裝飾板條；非自動式旋轉門；非發光式及非機械式金屬製道路標誌；非發光式及非機械式金屬製標牌；非發光式及非機械式金屬製標誌牌；非發光式金屬製信標；建構組合式金屬製禽舍；建築工程用蛇籠；建築用金屬板；建築用金屬架；建築用金屬製支撐架；建築用金屬製包覆層；建築用金屬製外牆板；建築用金屬製防雨板；建築用金屬製柱；建築用金屬製框架；建築用金屬製骨架；建築用金屬製嵌板；建築用金屬製補強材料；建築用金屬製裝飾板條；建築用金屬製壁板；建築用金屬製磚；建築用金屬製牆襯砌；建築用金屬磚；建築用端錨；建築用端錨夾片；架電線用金屬塔；美鋁板；乘客用可移動式金屬製舷側梯子；氣密門；氣密窗；混凝土用金屬製補強材料；混凝土用金屬製模板；船舶停靠用金屬製浮動碼頭；植物用金屬製樁；置入光伏電池之金屬屋頂板材；裝卸用金屬製支撐柱；道路用金屬防護欄；預力端錨；墓用金屬製圍欄；端錨承壓板；鋪砌用金屬製磚；鋁門；鋁窗；鞋底刮泥板；壁爐柴架；樹用金屬製樁；鋼製建築物；鋼製架電線用杆；鋼製捲式百葉窗；錨板；懸凸窗；欄杆用金屬桿；鐵門；鐵窗</text:p>
      <text:p text:style-name="P13"><text:soft-page-break/><text:span text:style-name="T18">備註：一、</text:span><text:span text:style-name="T20">「金屬製建築構件；金屬製建築材料」組群所有商品需檢索0624「金屬管；金屬製管接頭」組群、1708「保溫用隔熱材料；隔音材料」組群、1901「非金屬建築材料；非金屬製預鑄建築物；非金屬製硬管（此標題涵義廣泛，不可列為商品名稱）」組群、060302「家具用金屬附件；門用金屬附件；窗用金屬附件」小類組、202601「非金屬製家具用附件；非金屬製門用附件；非金屬製窗戶用附件」小類組所有商品及0601「普通金屬；普通金屬未製成器具之半製品」組群中之「槽鋼」、「型鋼」、「角鋼」、「鋼筋」、「竹節鋼筋」商品</text:span></text:p>
      <text:p text:style-name="P8">二、「金屬製梯子」、「金屬製梯凳」、「金屬製折合梯」、「乘客用可移動式金屬製舷側梯子」、「用於車輛的金屬坡道」商品需檢索2024「非金屬梯子；用於車輛的塑膠坡道」組群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7">0</text:span><text:span text:style-name="T7">6</text:span><text:span text:style-name="T7">0</text:span><text:span text:style-name="T7">3</text:span></text:p>
          </table:table-cell>
          <table:table-cell table:style-name="表格2.B1" office:value-type="string">
            <text:p text:style-name="P15"><text:span text:style-name="T9">金屬製釘子；金屬製螺絲；家具用金屬附件；門用金屬附件；窗用金屬附件；不屬別類之金屬五金零件</text:span></text:p>
          </table:table-cell>
        </table:table-row>
      </table:table>
      <text:p text:style-name="P12"><text:span text:style-name="T18">備註：</text:span><text:span text:style-name="T20">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</text:span></text:p>
      <text:p text:style-name="P6"><text:span text:style-name="T23">060301 <text:s/></text:span><text:span text:style-name="T23">金屬製釘子；金屬製螺絲</text:span></text:p>
      <text:p text:style-name="P11">固定鋼軌用扣夾；固定鋼軌用樁釘；金屬製包頭釘；金屬製平頭釘；金屬製平頭螺栓；金屬製有眼螺栓；金屬製羊眼釘；金屬製折釘；金屬製攻牙螺絲；金屬製角釘；金屬製防鬆螺栓；金屬製拉釘；金屬製洋釘；金屬製釘子；金屬製通心釘；金屬製鉚釘；金屬製榫；金屬製樁釘；金屬製鞋釘；金屬製鞋跟釘；金屬製壁釘；金屬製壁釘套；金屬製膨脹壁釘；金屬製環首螺栓；金屬製環首螺絲；金屬製翼形螺帽；金屬製螺母；金屬製螺套；金屬製螺栓；金屬製螺帽；金屬製螺絲；金屬製錨釘；釘槍針；鋼釘；環首螺釘；鐵釘；纜繩用金屬製夾緊螺釘</text:p>
      <text:p text:style-name="P9">060302 <text:s/>家具用金屬附件；門用金屬附件；窗用金屬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6">說明：</text:span><text:span text:style-name="T20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床用金屬附件；拉門用金屬製滑軌；金屬門插銷；<text:span text:style-name="T28">金屬建築附件</text:span>；金屬製天鉸鏈；金屬製戶車；金屬製地鉸鏈；金屬製門弓器；金屬製門扣；金屬製門把；金屬製門閂；金屬製門栓；金屬製門窗滑車；金屬製門窗滑軌；金屬製門鉤；金屬製門擋；金屬製門環；金屬製閂條；金屬製浴缸扶手；金屬製珠鏈；金屬製帶式鉸鏈；金屬製旋鈕；金屬製球形把手；金屬製插銷；金屬製窗扣；金屬製窗框固定器；金屬製窗框滑輪；<text:soft-page-break/>金屬製窗栓；金屬製窗鉤；金屬製窗擋；金屬製鉸鏈；門用金屬附件；門用裝飾鐵件；非電氣式金屬門鈴；非電氣式金屬製門彈簧；非電氣式金屬製閉窗器；非電氣式金屬製開門器；非電氣式金屬製開窗器；非電氣式金屬製關門器；非電動金屬製門彈簧；非電動金屬製關門器；家具用金屬附件；家具用金屬製托架；家具用金屬製滑動導軌；窗用金屬附件；窗用鐵件；窗扉用栓；銅環；櫥門用金屬製彈簧扣</text:p>
      <text:p text:style-name="P12"><text:span text:style-name="T18">備註：</text:span><text:span text:style-name="T20">「家具用金屬附件；門用金屬附件；窗用金屬附件」小類組所有商品需檢索0602「金屬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6"><text:span text:style-name="T23">060303 <text:s/></text:span><text:span text:style-name="T23">不屬別類之金屬五金零件</text:span></text:p>
      <text:p text:style-name="P11">不屬別類之金屬五金零件；手杖用金屬箍環；自行車展示用掛架；把手用金屬製箍環；固定貨櫃用插銷；固定管路用金屬軸環；油噴嘴；金屬開尾銷；金屬鉤；金屬製小五金彈簧；金屬製卡鉤；金屬製扣環；金屬製衣服掛鉤；金屬製車牌框；金屬製制動銷；金屬製制動環；金屬製固定夾；金屬製岩釘；金屬製拉桿；金屬製洋釘鉤；金屬製玻璃固定座；金屬製密封夾；金屬製帳篷樁釘；金屬製掛鉤；金屬製桶箍；金屬製提袋掛鉤；金屬製鉤環；金屬製管路固定配座；金屬製噴嘴；金屬製廚具掛鉤；金屬製轉環；金屬製攀登用冰爪；金屬製繩帶拉伸器；金屬製箍環；金屬線拉伸器；金屬環；金屬鏈；非電氣纜繩用金屬製接口連桿；非機械用金屬製滑輪；非機械式可繞軟管用金屬製捲軸；非機械式可繞軟管用金屬製線軸；屋頂石板用金屬鉤；掛衣桿用金屬吊鉤；普通金屬製釦鉤；管用金屬夾；管用金屬製夾；樓地板落水頭；箱用金屬製固定扣件；銷（金屬五金）；機械傳動皮帶用金屬製固定扣；機械傳動皮帶用金屬製補強材料；鋼球；鋼箍；攀登用冰爪；繩索用金屬製嵌環；鏈條用金屬製聯結鉤；鐵鏈；鐵箍；鐵箍用拉伸器；鐵箍拉伸用拉環；纜繩用金屬夾</text:p>
      <text:p text:style-name="P12"><text:span text:style-name="T18">備註：</text:span><text:span text:style-name="T20">「金屬製小五金彈簧」商品需檢索0729「不屬別類之機械零件（此標題涵義廣泛，不可列為商品名稱）」組群中之「彈簧（機械零件）」商品</text:span></text:p>
      <text:p text:style-name="P3"><text:span text:style-name="T10">0604</text:span><text:span text:style-name="T10"> <text:s/></text:span><text:span text:style-name="T12">保險箱；金庫</text:span></text:p>
      <text:p text:style-name="P11">金庫；保險箱；保險櫃；電子保險箱；錢箱</text:p>
      <text:p text:style-name="P3"><text:span text:style-name="T10">0607</text:span><text:span text:style-name="T10"> <text:s/></text:span><text:span text:style-name="T12">普通金屬製美術品；普通金屬製鑄像</text:span></text:p>
      <text:p text:style-name="P11">金屬製佛像；金屬製裝飾品；金屬製雕塑品；青銅製美術品；青銅製藝術品；非珠寶之普通金屬製十字架；普通金屬製小雕像；普通金屬製元寶；普通金屬製半身像；普通金屬製紀念雕像杯；普通金屬製美術品；普通金屬製獎杯；普通金屬製雕像；普通金屬製藝術品；普通金屬製鑄像</text:p>
      <text:p text:style-name="P16">備註：「普通金屬製美術品；普通金屬製鑄像」組群所有商品需檢索1905「石製雕像；石製美<text:soft-page-break/>術品；混凝土製雕像；混凝土製美術品；大理石製雕像；大理石製美術品」組群、2002「木製美術品；塑膠製美術品；木製雕像；塑膠製雕像」組群、2107「水晶製裝飾品；玻璃製裝飾品；陶製裝飾品；瓷製裝飾品」組群所有商品</text:p>
      <text:p text:style-name="P3"><text:span text:style-name="T10">0608</text:span><text:span text:style-name="T10"> <text:s/></text:span><text:span text:style-name="T12">金屬礦物</text:span></text:p>
      <text:p text:style-name="P11">方鉛礦；金屬礦石；金屬礦物；金屬礦砂；鈦礦；鈦鐵礦；銅礦；鉻礦；鉻鐵礦；褐鐵礦；鎂礦；鎳礦；鐵礦</text:p>
      <text:p text:style-name="P3"><text:span text:style-name="T10">0609</text:span><text:span text:style-name="T10"> <text:s/></text:span><text:span text:style-name="T12">空的金屬製工具箱</text:span></text:p>
      <text:p text:style-name="P19">空的金屬製工具箱；金屬製工具放置盤</text:p>
      <text:p text:style-name="P12"><text:span text:style-name="T18">備註：</text:span><text:span text:style-name="T20">「空的金屬製工具箱」組群所有商品需檢索2038「空的非金屬製工具箱」組群所有商品</text:span></text:p>
      <text:p text:style-name="P3"><text:span text:style-name="T10">0612</text:span><text:span text:style-name="T10"> <text:s/></text:span><text:span text:style-name="T12">狗鏈；動物掛鈴</text:span></text:p>
      <text:p text:style-name="P11">狗鏈；金屬製狗牌；栓家畜用鏈條；馬蹄鐵用釘；動物用鈴；動物掛鈴；野生動物用陷阱；野獸用陷阱；踢馬刺</text:p>
      <text:p text:style-name="P13"><text:span text:style-name="T18">備註：一、</text:span><text:span text:style-name="T20">「狗鏈；動物掛鈴」組群所有商品需檢索1805「寵物衣服；馬具」組群所有商品</text:span></text:p>
      <text:p text:style-name="P5"><text:span text:style-name="T22">二、</text:span><text:span text:style-name="T20">「金屬製狗牌」商品需檢索2033「木製告示牌；塑膠製告示牌；木製指示牌；塑膠製指示牌」組群中之「非金屬製狗牌」商品</text:span></text:p>
      <text:p text:style-name="P3"><text:span text:style-name="T10">0614</text:span><text:span text:style-name="T10"> <text:s/></text:span><text:span text:style-name="T12">金屬製紀念碑；金屬製墓穴</text:span></text:p>
      <text:p text:style-name="P11">金屬製紀念牌；金屬製紀念牌匾；金屬製紀念碑；金屬製棺材外槨；金屬製墓穴；金屬製墓碑；金屬製墓碑板；棺材用金屬製附件；墓用金屬製紀念碑；墓用青銅製紀念碑；墓碑用青銅製品</text:p>
      <text:p text:style-name="P12"><text:span text:style-name="T18">備註：</text:span><text:span text:style-name="T20">「金屬製紀念碑；金屬製墓穴」組群所有商品需檢索1910「非金屬製紀念碑；非金屬製墓穴」組群、2028「棺材；骨灰甕」組群所有商品</text:span></text:p>
      <text:p text:style-name="P3"><text:span text:style-name="T10">0616</text:span><text:span text:style-name="T10"> <text:s/></text:span><text:span text:style-name="T12">金屬製墊圈；金屬製襯墊</text:span></text:p>
      <text:p text:style-name="P11">金屬製油封；金屬製封環；金屬製墊片；金屬製墊圈；金屬製護油圈；金屬製襯墊；填隙片</text:p>
      <text:p text:style-name="P12"><text:span text:style-name="T18">備註：</text:span><text:span text:style-name="T20">「金屬製墊圈；金屬製襯墊」組群所有商品需檢索1714「橡膠製墊圈；塑膠製墊圈；橡膠製襯墊；塑膠製襯墊」組群所有商品</text:span></text:p>
      <text:p text:style-name="P3"><text:soft-page-break/><text:span text:style-name="T10">0617</text:span><text:span text:style-name="T10"> <text:s/></text:span><text:span text:style-name="T12">金屬製台虎鉗固定爪；鐵砧</text:span></text:p>
      <text:p text:style-name="P11">丁字砧；可攜式鐵砧；金屬製台虎鉗固定爪；金屬製夾鉗座；鐵砧</text:p>
      <text:p text:style-name="P12"><text:span text:style-name="T18">備註：「金屬製台虎鉗</text:span><text:span text:style-name="T20">固定</text:span><text:span text:style-name="T18">爪；鐵砧」組群所有商品需檢索2029「非金屬製台虎鉗固定爪；非金屬製夾鉗座」組群所有商品</text:span></text:p>
      <text:p text:style-name="P3"><text:span text:style-name="T10">0619</text:span><text:span text:style-name="T10"> <text:s/></text:span><text:span text:style-name="T12">金屬製鑄模</text:span></text:p>
      <text:p text:style-name="P19">冷硬鑄模；金屬製冰模；金屬製模具；金屬製鑄模</text:p>
      <text:p text:style-name="P12"><text:span text:style-name="T18">備註：</text:span><text:span text:style-name="T20">「金屬製鑄模」組群所有商品需檢索1911「非金屬製鑄模」組群所有商品及0729「不屬別類之機械零件（此標題涵義廣泛，不可列為商品名稱）」組群中之「鑄模（機械零件）」、「模具（機械零件）」商品</text:span></text:p>
      <text:p text:style-name="P3"><text:span text:style-name="T10">0620</text:span><text:span text:style-name="T10"> <text:s/></text:span><text:span text:style-name="T12">金屬製腳輪</text:span></text:p>
      <text:p text:style-name="P11">金屬製床用腳輪；金屬製家具用腳輪；金屬製腳輪</text:p>
      <text:p text:style-name="P12"><text:span text:style-name="T18">備註：</text:span><text:span text:style-name="T20">「金屬製腳輪」組群所有商品需檢索2025「非金屬製腳輪」組群所有商品</text:span></text:p>
      <text:p text:style-name="P3"><text:span text:style-name="T10">0621</text:span><text:span text:style-name="T10"> <text:s/></text:span><text:span text:style-name="T12">金屬製容器</text:span></text:p>
      <text:p text:style-name="P11">瓦斯桶；白鐵製貯藏容器；白鐵罐；固定式金屬製狗廢物垃圾袋分配器；固定式金屬製紙巾分配器；金屬桶；金屬盒；金屬貨櫃；金屬製包裝容器；金屬製回收桶；金屬製汽油罐；金屬製押擠式軟管；金屬製狗排泄物垃圾袋分配器；金屬製非醫療用大型垃圾箱；金屬製容器；金屬製紙巾分配器；金屬製紙巾抽取盒；金屬製密封蓋；金屬製桶架；金屬製桶塞；金屬製桶蓋；金屬製桶槽；金屬製瓶栓；金屬製瓶塞；金屬製瓶蓋；金屬製貯水容器；金屬製貯水槽；金屬製貯桶；金屬製貯藏容器；金屬製超市手提購物籃；金屬製集油容器；金屬製塞；金屬製漂浮容器；金屬製衛生紙分配器；金屬製儲水塔；金屬製籃；金屬箱；金屬罐；非家庭用金屬製垃圾桶；非家庭用金屬製垃圾箱；非機械式金屬製給料斗；容器用金屬製栓蓋；桶用金屬製龍頭；液態燃料用金屬製容器；瓶用金屬製螺旋蓋；普通金屬製箱；貯存或輸送用金屬製容器；貯存酸性物質用金屬製容器；搬運及輸送壓縮氣體之金屬瓶專用護套；錫製貯藏容器；錫罐；壓縮氣體或液態空氣用金屬製容器；壓縮氣體或液態空氣用金屬製瓶；攪拌灰漿用金屬槽</text:p>
      <text:p text:style-name="P12"><text:span text:style-name="T18">備註：</text:span><text:span text:style-name="T20">「非家庭用金屬製垃圾箱」、「非家庭用金屬製垃圾桶」商品需檢索200902「塑膠製包裝容器」小類組中之「非家庭用非金屬製垃圾箱」、「非家庭用非金屬製垃圾桶」商品及211902「家庭日用及衛浴清潔用具（此標題涵義廣泛，不可列為商品名稱）」小類組中之「家庭用垃圾箱」、「家庭用垃圾桶」商品</text:span></text:p>
      <text:p text:style-name="P3"><text:soft-page-break/><text:span text:style-name="T10">0622</text:span><text:span text:style-name="T10"> <text:s/></text:span><text:span text:style-name="T12">手銬；腳鐐</text:span></text:p>
      <text:p text:style-name="P11"><text:span text:style-name="T4">手銬；腳鐐</text:span></text:p>
      <text:p text:style-name="P3"><text:span text:style-name="T10">0623</text:span><text:span text:style-name="T10"> <text:s/></text:span><text:span text:style-name="T12">非電氣式金屬製鎖具</text:span></text:p>
      <text:p text:style-name="P11">皮包用金屬製鎖；汽車方向盤鎖；汽車排檔鎖；車輛用金屬製鎖；車輪固定用鎖具；車輪固定夾；金屬製安全帽鎖；金屬製防火門鎖；金屬製抽屜鎖；金屬製門鎖；金屬製喇叭鎖；金屬製對號鎖；金屬製彈簧鎖；金屬製輪鎖；金屬製鎖；金屬製鎖扣；金屬製鎖具；金屬製鎖匙胚；金屬製鎖匙環；金屬製鎖眼蓋；金屬製鎖頭；金屬製鏈條鎖；金屬製鑰匙；金屬製鑰匙鏈圈；非電氣式金屬製掛鎖；非電氣式金屬製鎖具；枴杖鎖；鎖芯；鑰匙用普通金屬製開口環</text:p>
      <text:p text:style-name="P13"><text:span text:style-name="T18">備註：一、</text:span><text:span text:style-name="T20">「非電氣式金屬製鎖具」組群所有商品需檢索0947「電鎖；電子鎖」組群、2027「非金屬製鎖具」組群所有商品</text:span></text:p>
      <text:p text:style-name="P5"><text:span text:style-name="T22">二、</text:span><text:span text:style-name="T20">「鑰匙用普通金屬製開口環」、「金屬製鎖匙環」、「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3"><text:span text:style-name="T10">0624</text:span><text:span text:style-name="T10"> <text:s/></text:span><text:span text:style-name="T12">金屬管；金屬製管接頭</text:span></text:p>
      <text:p text:style-name="P11">中央暖氣系統設備用金屬配管；中央暖氣系統設備用金屬製輸送管；油井用金屬製套管；金屬管；金屬管件；金屬製三通管接頭；金屬製分岐管；金屬製水管；金屬製凸緣；金屬製伸縮管；金屬製快速管接頭；金屬製法蘭；金屬製套筒；金屬製排水溝槽管；金屬製排水管；金屬製軟管；金屬製管套；金屬製管接頭；金屬製管帽；金屬製壓力水管；金屬製彎管；通風及空氣調節用金屬製管路；管用金屬製補強材料；管用金屬製彎頭；管路用金屬製分岐管；銅管；鋼管；壓縮空氣管道用金屬配件；壓縮空氣導管用金屬接頭配件</text:p>
      <text:p text:style-name="P12"><text:span text:style-name="T18">備註：</text:span><text:span text:style-name="T20">「金屬管；金屬製管接頭」組群所有商品需檢索0602「金屬製建築構件；金屬製建築材料」組群、1713「非金屬製軟管；非金屬製管接頭配件」組群、190105「非金屬製硬管」小類組所有商品</text:span></text:p>
      <text:p text:style-name="P3"><text:span text:style-name="T10">0625</text:span><text:span text:style-name="T10"> <text:s/></text:span><text:span text:style-name="T12">金屬製告示牌；金屬製指示牌</text:span></text:p>
      <text:p text:style-name="P11">車輛用金屬標記；服裝用縫合式金屬製標籤；金屬製名牌；金屬製告示牌；金屬製車牌；金屬製車徽；金屬製指示板；金屬製指示牌；金屬製銘牌；金屬製數字牌；金屬製標籤；金屬製識別牌；非打字用普通金屬製字母；非打字用普通金屬製數字；非發光式金屬製門號牌；袋用黏貼式金屬製標籤</text:p>
      <text:p text:style-name="P12"><text:soft-page-break/><text:span text:style-name="T18">備註：</text:span><text:span text:style-name="T20">「金屬製告示牌；金屬製指示牌」組群所有商品需檢索1625「紙製廣告牌；厚紙板製指示板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3"><text:span text:style-name="T10">0626</text:span><text:span text:style-name="T10"> <text:s/></text:span><text:span text:style-name="T12">金屬製人工魚礁</text:span></text:p>
      <text:p text:style-name="P19">金屬製人工魚礁</text:p>
      <text:p text:style-name="P12"><text:span text:style-name="T18">備註：</text:span><text:span text:style-name="T20">「金屬製人工魚礁」組群所有商品需檢索1912「非金屬製人工魚礁」組群所有商品</text:span></text:p>
      <text:p text:style-name="P3"><text:span text:style-name="T10">0627</text:span><text:span text:style-name="T10"> <text:s/></text:span><text:span text:style-name="T12">非機械零件之金屬製閥</text:span></text:p>
      <text:p text:style-name="P11">水管用金屬製閥；金屬製水管閥；金屬製排放彎管閥瓣；非機械零件之金屬製凡而；非機械零件之金屬製閥</text:p>
      <text:p text:style-name="P12"><text:span text:style-name="T18">備註：</text:span><text:span text:style-name="T20">「非機械零件之金屬製閥」組群所有商品需檢索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0">0628</text:span><text:span text:style-name="T10"> <text:s/></text:span><text:span text:style-name="T12">鐵軌用金屬材料</text:span></text:p>
      <text:p text:style-name="P11">金屬製鐵軌；金屬製鐵軌枕木；金屬製鐵路枕木；軌道用魚尾板；道岔；鋼軌；鐵軌；鐵軌用金屬材料；鐵軌用魚尾形接合板；鐵路用轉車台；鐵路貨車用金屬製裝載測量桿；鐵路道岔；鐵道金屬護軌；鐵道轉轍器；纜車軌道用金屬製材料</text:p>
      <text:p text:style-name="P3"><text:span text:style-name="T10">0629</text:span><text:span text:style-name="T10"> <text:s/></text:span><text:span text:style-name="T12">金屬製風向計</text:span></text:p>
      <text:p text:style-name="P19">金屬製風向計</text:p>
      <text:p text:style-name="P12"><text:span text:style-name="T18">備註：「金屬製風向計」組群所有</text:span><text:span text:style-name="T20">商品</text:span><text:span text:style-name="T18">需檢索1913「非金屬製風向計」組群所有商品</text:span></text:p>
      <text:p text:style-name="P3"><text:span text:style-name="T10">0630</text:span><text:span text:style-name="T10"> <text:s/></text:span><text:span text:style-name="T12">金屬製棧板</text:span></text:p>
      <text:p text:style-name="P11">金屬製棧板；金屬製搬運用棧板；金屬製裝卸用棧板；金屬製運輸用棧板</text:p>
      <text:p text:style-name="P17">備註：「金屬製棧板」組群所有商品需檢索2035「非金屬製棧板」組群所有商品</text:p>
      <text:p text:style-name="P3"><text:soft-page-break/><text:span text:style-name="T10">0631</text:span><text:span text:style-name="T10"> <text:s/></text:span><text:span text:style-name="T12">金屬製識別手環</text:span></text:p>
      <text:p text:style-name="P19">金屬製識別手環</text:p>
      <text:p text:style-name="P12"><text:span text:style-name="T18">備註：「金屬製</text:span><text:span text:style-name="T20">識別</text:span><text:span text:style-name="T18">手環」組群所有商品需檢索2036「非金屬製識別手環」組群所有商品</text:span></text:p>
      <text:p text:style-name="P3"><text:span text:style-name="T10">0632</text:span><text:span text:style-name="T10"> <text:s/></text:span><text:span text:style-name="T12">金屬製繫船浮標</text:span></text:p>
      <text:p text:style-name="P19">金屬製繫船浮標</text:p>
      <text:p text:style-name="P17">備註：「金屬製繫船浮標」組群所有商品需檢索2037「非金屬製繫船浮標」組群所有商品</text:p>
      <text:p text:style-name="P3"><text:span text:style-name="T10">063</text:span><text:span text:style-name="T10">3 <text:s/></text:span><text:span text:style-name="T12">金屬製旗竿</text:span></text:p>
      <text:p text:style-name="P19">金屬製手持式旗竿；金屬製建築結構旗竿；金屬製旗竿</text:p>
      <text:p text:style-name="P12"><text:span text:style-name="T20">備註：「金屬製旗竿」組群所有商品需檢索1914「非金屬製建築結構旗竿」組群、2014「非金屬製手持式旗竿」組群、2409「紡織品製旗；塑膠製旗」組群、161301「紙製裝飾用標語旗」小類組、161302「紙製國旗；紙製旗幟」小類組所有商品</text:span></text:p>
      <text:p text:style-name="P3"><text:span text:style-name="T10">063</text:span><text:span text:style-name="T10">5 <text:s/></text:span><text:span text:style-name="T12">金屬製排隊取號器</text:span></text:p>
      <text:p text:style-name="P11">金屬製手動排隊取號器；金屬製排隊取號器</text:p>
      <text:p text:style-name="P12"><text:span text:style-name="T20">備註：「金屬製排隊取號器」組群所有商品需檢索2040「非金屬製排隊取號器」組群所有商品</text:span></text:p>
      <text:p text:style-name="P3"><text:span text:style-name="T10">063</text:span><text:span text:style-name="T10">6 <text:s/></text:span><text:span text:style-name="T12">烹飪用鋁箔、廚房用鋁箔</text:span></text:p>
      <text:p text:style-name="P11">烹飪用鋁箔；廚房用鋁箔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16:00</meta:creation-date>
    <dc:creator>00381李宗仁</dc:creator>
    <dc:date>2024-12-10T14:24:00</dc:date>
    <meta:print-date>2023-06-23T18:16:00</meta:print-date>
    <meta:editing-cycles>3</meta:editing-cycles>
    <meta:editing-duration>PT7M</meta:editing-duration>
    <meta:document-statistic meta:table-count="3" meta:image-count="0" meta:object-count="0" meta:page-count="9" meta:paragraph-count="94" meta:word-count="8156" meta:character-count="8533" meta:non-whitespace-character-count="8473"/>
    <meta:generator>LibreOffice/7.2.7.2$Windows_X86_64 LibreOffice_project/8d71d29d553c0f7dcbfa38fbfda25ee34cce99a2</meta:generator>
  </office:meta>
</office:document-meta>
</file>