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33cm" fo:margin-right="0cm" fo:line-height="0.706cm" fo:orphans="2" fo:widows="2" fo:text-indent="-1.06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font-size-complex="14pt"/>
    </style:style>
    <style:style style:name="T11" style:family="text">
      <style:text-properties style:font-name-complex="細明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6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第8類</text:span></text:p>
      <text:p text:style-name="P2"><text:span text:style-name="T6">0801</text:span><text:span text:style-name="T6"> <text:s/></text:span><text:span text:style-name="T8">捕獵用手工具</text:span></text:p>
      <text:p text:style-name="P9">魚叉；漁刀；獵弓；獵刀；折疊獵刀；鏢魚槍；捕獸器；捕蟹籠；捕鳥器；捕蝦器；捕獵用手工具；捕獵用彎刀</text:p>
      <text:p text:style-name="P5">備註：「捕獵用手工具」組群所有商品需檢索0804「手動手工具」組群、0810「廚房用刀；餐叉；餐匙；削果皮器」組群所有商品</text:p>
      <text:p text:style-name="P2"><text:span text:style-name="T6">0802</text:span><text:span text:style-name="T6"> <text:s/></text:span><text:span text:style-name="T8">警棒</text:span></text:p>
      <text:p text:style-name="P7"><text:span text:style-name="T3">警棒</text:span><text:span text:style-name="T3">；</text:span><text:span text:style-name="T3">警棍</text:span></text:p>
      <text:p text:style-name="P2"><text:span text:style-name="T6">0803</text:span><text:span text:style-name="T6"> <text:s/></text:span><text:span text:style-name="T8">剃刀；刮鬍刀；指甲刀；理容用剪刀</text:span></text:p>
      <text:p text:style-name="P10">電髮剪；電刮鬍刀；指甲烘乾器；人體用電刮毛器；指甲刀；指甲剪；修指甲銼；指甲用銼刀；電動式指甲銼刀；指甲砂銼；指甲亮光器；刮鬍刀片；刮鬍刀柄；手動刮鬍刀；理髮刀；去除指甲根部外皮用之推除器；理容用剪刀；去繭刀；安全剃刀；剃刀刀片；電動剪鼻毛器；剃刀；折疊剃刀；剃刀盒；理髮推子；燙髮鉗；刮鬍刀；電動或非電動個人用理髮器；刮鬍刀盒；剃刀刀刃；剃刀用容器；電動或非電動指甲刀；指甲外皮用鉗子；指甲外皮用鑷子；指甲皮用鑷子；電動或非電動指甲磨光器；指甲修整用具；家畜用剪毛器；動物用剪刀（手工具）；捲髮用鐵夾；手持捲髮器；捲髮器（手工具）；手持直髮器；直髮器（手工具）；電捲髮棒（手工具）；直髮器；電動脫毛器具；非電動式脫毛器具；電動式指甲修整用具；電動剃刀；鬍鬚用剪刀；穿耳洞器；睫毛夾；修指甲用具組；修趾甲用具組；紋身器；紋眉機；修指甲組皮套；紋身針；修眉刀；電動編髮器；無菌人體穿孔器；非醫療用雷射除毛器；美甲彩繪機</text:p>
      <text:p text:style-name="P8"><text:span text:style-name="T15">備註：一、</text:span><text:span text:style-name="T12">「理容用剪刀」商品需檢索0804「手動手工具」組群中之「剪刀」、「刀剪套」商品</text:span></text:p>
      <text:p text:style-name="P4"><text:span text:style-name="T14">二、</text:span><text:span text:style-name="T12">「睫毛夾」商品需</text:span><text:span text:style-name="T13">檢索</text:span><text:span text:style-name="T12">2118「化粧用具」組群所有商品</text:span></text:p>
      <text:p text:style-name="P2"><text:span text:style-name="T6">0804</text:span><text:span text:style-name="T6"> <text:s/></text:span><text:span text:style-name="T8">手動手工具</text:span></text:p>
      <text:p text:style-name="P7">屠刀；求生刀；萬能刀；多功能刀；童軍刀；登山刀；潛水刀；雕刻刀；花剪；樹剪；剪刀；鐵剪；鐵絲剪；鐵鉗；萬能鉗；老虎鉗；木工用或桶匠用夾鉗；軋孔鉗（手工具）；園藝用剪鉗；鉗子；尖嘴鉗；斜口鉗；鎬；水槍；篩子；斧頭；丁字斧；打洞用斧；扁斧；榫孔斧；扳手；六角扳手；套筒扳手；扭力扳手；棘輪扳手；鋸條；起子；鐵鎚；鑿石錘；十字鎬；銅鏟；鏟子；撬棒；砂耙；夾頭；鋤頭；耙子；耙（手工具）；竹扒；鐵扒；圓鍬；螺絲攻；手搖鑽；手搖器；鑷子；複合扳手；鋸柄；手鋸架；銅錘；手動擊釘器；手動打釘槍；手動電線脫皮工具；剝線鉗（手工具）；長<text:soft-page-break/>嘴鎖緊鉗；其他鎖固用手工具；扳手套裝扳頭；張線手拉器；抹刀；藝術家用抹刀；鏝刀；剪枝鋏；接枝用刀；採果鋏；摘果器（手工具）；刀剪套；岩鑽；花鑽；鉋子；鑿子；雕塑家鑿子；鐮刀；折疊鐮刀；鋸；曲線鋸；線鋸；鎚；木鎚；錘子；銼刀；手錐；錐子；橡膠鞋用裁刀；刨刀；磁磚割刀；泥刀；楔子；板刀；砂輪修刀；鋸齒刀；刮刀；尖劈；油槍；殺蟲用噴霧器；手動扳手用套筒；起子頭；手動手工具；刀剪；刀桿（手工具）；大修枝剪；長柄伸縮修剪器；大鐮刀；大鐮刀用環；弓鋸；切芯器（剪刀）；手動切割器；手動切管器；手動式千斤頂；手動式邦浦；手動式空氣泵；手動式溶膠噴霧器；手動式手鑽；手鑽（手工具）；木工用螺旋鑽；手動打樁器；石錘；夯實棒（手工具）；冰錐；地面夯實器（手工具）；尖沖頭；沖模（手工具）；刮削工具（手工具）；手動拔釘器；手動起釘器；金屬線用拉伸器（手工具）；手動挖掘用工具；挖溝器；玻璃切割用金剛鑽（手工具零件）；穿孔用工具（手工具）；穿孔器；穿孔器（手工具）；修枝剪；搗碎用研缽（手工具）；釘形沖頭；剪刀刃；剪枝用刀具；剪斷器（手工具）；動物剝皮用手工具；彫刻用手動手工具；屠宰動物用器具；屠宰動物用設備；雕刻針；捲材切割器（手工具）；接枝用工具（手工具）；殺蟲劑用噴霧器（手工具）；園藝移植用鏝刀；粗銼刀（手工具）；割草刀（手工具）；折疊割草刀；棘輪；絲錐扳手（手工具）；螺絲攻扳手；傾注液體用器具（手工具）；手動園藝用刀具；填隙器；手動式農業用器具；手動鉚釘槍；手動鉚釘錘；零錢收集器；槓桿；榫眼鑿；製圖用刮刀；銑刀（手工具）；噴霧器（手工具）；槽刨；調色刀；蹄鐵工用刀具；蹄鐵匠用刀；鋸子用握把；鋸把；鋸子的刀具片（手工具零件）；除薊器（手工具）；螺紋切削工具（手工具）；螺旋鑽（手工具）；非電動螺絲起子；戳子（手工具）；擴管器（手工具）；爐用鐵具（手工具）；金屬帶用拉伸器（手工具）；鶴嘴鋤；鑄造用杓；鑄造用長柄勺；鑄模用鐵器；鑽（手工具）；鑽孔用手工具；鑽套（手工具）；鑽頭；鑽頭（手工具零件）；鑽頭（手工具）；鑿具（手工具）；鑿洞用錐（手工具）；金屬線用擴展器；重擊杵；挖掘器；沙坑用耙子；工具帶；工具背心；除草用耙；電纜剝皮刀；螺絲鎖緊工具組；手動螺絲鎖緊器；壁爐用手動風箱（手工具）；鉤刀；刨子用刀片；修邊大剪刀；大剪刀；擊昏家畜用具；中心衝（手工具）；鐵撬；手動操作之殺植物寄生物用裝置；鑽柄（手工具）；地面夯實槌（手工具）；壓花器（手工具）；擴張器（手工具）；螺絲攻曲柄鑽的延伸件；火爐用具；套錘（手工具）；樹木嫁接用具（手工具）；手動膠黏劑擠壓槍；噴槍（手工具）；櫛梳（手工具）；拔毛用鑷子；鑿孔用鑽頭（手工具）；斜口鋸箱（手工具）；拔釘鉗；十字鎬錘；夯錘（手工具）；鉸刀座；攻螺紋器（手工具）；搗碎工具（手工具）；搗錘（手工具）；杵（手工具）；搗碎用杵（手工具）；票用打孔器；修樹枝剪刀；上釉鐵具；電線牽引器（手工具）；台虎鉗（手工器具）；非電動填縫槍；工藝用刀（小而直的利刃）；針銼；金屬拉絲器（手工具）；農業叉（手工具）；滑雪板用刮刀；滑雪板用刮泥器；滑雪板用刮板；手動手工具柄；刀柄；鐮刀柄；美工刀；油漆攪拌棒；緊急錘子；園藝用手動手工具；內胎修補用手動手工具；手動真空拉拔器；刀片（手動手工具）；非家庭用手動軟管擠壓器；填充工具（手工具）；鉸刀；丁字尺（手工具）；大砍刀；噴灑殺蟲劑的注射器</text:p>
      <text:p text:style-name="P8"><text:span text:style-name="T15">備註：一、</text:span><text:span text:style-name="T12">「手動手工具」組群所有商品需檢索0801「捕獵用手工具」組群、0810「廚房用刀；</text:span><text:soft-page-break/><text:span text:style-name="T12">餐叉；餐匙；削果皮器」組群所有商品</text:span></text:p>
      <text:p text:style-name="P4"><text:span text:style-name="T14">二、</text:span><text:span text:style-name="T12">「剪刀」、「刀剪套」商品需檢索0803「剃刀；刮鬍刀；指甲刀；理容用剪刀」組群中之「理容用剪刀」商品</text:span></text:p>
      <text:p text:style-name="P2"><text:span text:style-name="T6">0806</text:span><text:span text:style-name="T6"> <text:s/></text:span><text:span text:style-name="T8">鞋楦（</text:span><text:span text:style-name="T8">製鞋</text:span><text:span text:style-name="T8">用手工具）</text:span></text:p>
      <text:p text:style-name="P7">鞋楦；鞋模（製鞋用手工具）；鞋楦（製鞋用手工具）</text:p>
      <text:p text:style-name="P2"><text:span text:style-name="T6">0808</text:span><text:span text:style-name="T6"> <text:s/></text:span><text:span text:style-name="T8">打印用手工具</text:span></text:p>
      <text:p text:style-name="P9">打印用手工具；家畜打印工具；打印用烙鐵；家畜用烙印用具</text:p>
      <text:p text:style-name="P2"><text:span text:style-name="T6">0809</text:span><text:span text:style-name="T6"> <text:s/></text:span><text:span text:style-name="T8">非動力手動研磨器</text:span></text:p>
      <text:p text:style-name="P9">磨剃刀皮帶；磨刀皮帶；磨刀器；磨刀棒；磨刀石；砥石；布輪；砂輪；研磨用砂輪（手工具）；金剛砂輪；磨石砂輪（手工具）；研磨皮帶；研布輪；海綿研輪；磨刀石器；刀具用砥鐵；大鐮刀用砥石；用磨刀皮帶磨的研磨用器具；金剛砂製拋光輪；研磨用砥鐵；磨刀用砥鐵；拋光用砥鐵；磨刀石架；錘式研磨器；非動力手動研磨器；磨銳器具；金剛砂銼刀；手工操作滑雪板邊緣磨利器；手動拋光機用砂布輪</text:p>
      <text:p text:style-name="P2"><text:span text:style-name="T6">0810</text:span><text:span text:style-name="T6"> <text:s/></text:span><text:span text:style-name="T8">廚房用刀；餐叉；餐匙；削果皮器</text:span></text:p>
      <text:p text:style-name="P7">餐刀；塑膠製餐刀；嬰兒用餐刀；折疊餐刀；菜刀；切菜刀；蔬菜刀；水果刀；折疊水果刀；蛋糕刀；削果皮刀；削果皮器；餐叉；水果叉；塑膠製餐叉；嬰兒用餐叉；切肉餐叉；餐匙；調羹；塑膠製湯匙；嬰兒用湯匙；廚房用刀；蔬果雕花刀；刨果菜刀；茶匙；湯匙；麵包刀；乳酪刀；沖泡咖啡專用匙；捲奶油叉；奶油刀；去魚鱗器；切肉刀；去肉刀；剁菜刀；刮鱗刀；非電動開罐器；切菜器；廚房用切菜器；肉片切削用刀（手工具）；牡蠣剝殼用具；蔬果削皮刀；手動蔬菜削皮器；堅果脫殼器；魚鱗刮刀；切碎肉用刀；碎菜器；餐具（刀及叉及匙）；非電動起司切片器；非電動披薩切割器；非電動切蛋器；非電動雞蛋切片器；手動蔬菜切絲器；手動螺旋蔬果刨絲器；手動蔬菜切片器；陶瓷刀；手動葡萄酒瓶切箔刀；水果切片器；蔬果切片器；手動水果切片器；水果去核器；手動水果去核器；分肉器；手動玉米剝粒器；手動食品加工器</text:p>
      <text:p text:style-name="P3"><text:span text:style-name="T13">備註：</text:span><text:span text:style-name="T12">「廚房用刀；餐叉；餐匙；削果皮器」組群所有商品需檢索0801「捕獵用手工具」組群、0804「手動手工具」組群、2101「廚房用具及餐具；廚房用容器（此標題涵義廣泛，不可列為商品名稱）」組群所有商品</text:span></text:p>
      <text:p text:style-name="P2"><text:span text:style-name="T6">0811</text:span><text:span text:style-name="T6"> <text:s/></text:span><text:span text:style-name="T8">佩刀</text:span><text:span text:style-name="T8">；</text:span><text:span text:style-name="T8">佩劍</text:span></text:p>
      <text:p text:style-name="P9"><text:soft-page-break/>佩刀；軍刀；劍（武器）；劍鞘；佩劍；指揮刀；刀劍；刀劍鞘；火器以外的可攜式武器；刺刀；匕首；非槍砲的隨身武器</text:p>
      <text:p text:style-name="P2"><text:span text:style-name="T6">0812</text:span><text:span text:style-name="T6"> <text:s/></text:span><text:span text:style-name="T8">熨斗</text:span></text:p>
      <text:p text:style-name="P9">非電熨斗；熨斗；電熨斗；蒸氣熨斗；衣物熨斗；燙縐褶用鐵具</text:p>
      <text:p text:style-name="P2"><text:span text:style-name="T6">081</text:span><text:span text:style-name="T6">4 <text:s/></text:span><text:span text:style-name="T8">手動編織機</text:span></text:p>
      <text:p text:style-name="P7">手動編織機；手動可攜式手搖織機；編織機（手工具）；編結機（手工具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8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41:00</meta:creation-date>
    <dc:creator>00381李宗仁</dc:creator>
    <dc:date>2025-06-27T09:41:00</dc:date>
    <meta:print-date>2024-12-08T10:33:00</meta:print-date>
    <meta:editing-cycles>2</meta:editing-cycles>
    <meta:document-statistic meta:table-count="0" meta:image-count="0" meta:object-count="0" meta:page-count="4" meta:paragraph-count="30" meta:word-count="3262" meta:character-count="3350" meta:non-whitespace-character-count="3328"/>
    <meta:generator>LibreOffice/7.2.7.2$Windows_X86_64 LibreOffice_project/8d71d29d553c0f7dcbfa38fbfda25ee34cce99a2</meta:generator>
  </office:meta>
</office:document-meta>
</file>