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33cm" fo:margin-right="0cm" fo:line-height="0.706cm" fo:orphans="2" fo:widows="2" fo:text-indent="-1.06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0" style:family="text">
      <style:text-properties style:font-name-complex="細明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新細明體1"/>
    </style:style>
    <style:style style:name="T13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第8類</text:span></text:p>
      <text:p text:style-name="P2"><text:span text:style-name="T6">0801</text:span><text:span text:style-name="T6"> <text:s/></text:span><text:span text:style-name="T8">捕獵用手工具</text:span></text:p>
      <text:p text:style-name="P7">折疊獵刀；捕鳥器；捕蝦器；捕獵用手工具；捕獵用彎刀；捕獸器；捕蟹籠；魚叉；漁刀；獵刀；獵弓；鏢魚槍</text:p>
      <text:p text:style-name="P5">備註：「捕獵用手工具」組群所有商品需檢索0804「手動手工具」組群、0810「廚房用刀；餐叉；餐匙；削果皮器」組群所有商品</text:p>
      <text:p text:style-name="P2"><text:span text:style-name="T6">0802</text:span><text:span text:style-name="T6"> <text:s/></text:span><text:span text:style-name="T8">警棒</text:span></text:p>
      <text:p text:style-name="P7"><text:span text:style-name="T3">警棒</text:span><text:span text:style-name="T3">；</text:span><text:span text:style-name="T3">警棍</text:span></text:p>
      <text:p text:style-name="P2"><text:span text:style-name="T6">0803</text:span><text:span text:style-name="T6"> <text:s/></text:span><text:span text:style-name="T8">剃刀；刮鬍刀；指甲刀；理容用剪刀</text:span></text:p>
      <text:p text:style-name="P8">人體用電刮毛器；手持直髮器；手持捲髮器；手動刮鬍刀；去除指甲根部外皮用之推除器；去繭刀；安全剃刀；折疊剃刀；刮鬍刀；刮鬍刀片；刮鬍刀柄；刮鬍刀盒；直髮器；直髮器（手工具）；非電動式脫毛器具；非醫療用雷射除毛器；剃刀；剃刀刀刃；剃刀刀片；剃刀用容器；剃刀盒；指甲刀；指甲外皮用鉗子；指甲外皮用鑷子；指甲用銼刀；指甲皮用鑷子；指甲亮光器；指甲砂銼；指甲修整用具；指甲烘乾器；指甲剪；穿耳洞器；美甲彩繪機；修指甲用具組；修指甲組皮套；修指甲銼；修眉刀；修趾甲用具組；家畜用剪毛器；紋身針；紋身器；紋眉機；動物用剪刀（手工具）；捲髮用鐵夾；捲髮器（手工具）；理容用剪刀；理髮刀；理髮推子；無菌人體穿孔器；睫毛夾；電刮鬍刀；電動式指甲修整用具；電動式指甲銼刀；電動或非電動指甲刀；電動或非電動指甲磨光器；電動或非電動個人用理髮器；電動剃刀；電動剪鼻毛器；電動脫毛器具；電動編髮器；電捲髮棒（手工具）；電髮剪；燙髮鉗；鬍鬚用剪刀</text:p>
      <text:p text:style-name="P9"><text:span text:style-name="T14">備註：一、</text:span><text:span text:style-name="T11">「理容用剪刀」商品需檢索0804「手動手工具」組群中之「剪刀」、「刀剪套」商品</text:span></text:p>
      <text:p text:style-name="P4"><text:span text:style-name="T13">二、</text:span><text:span text:style-name="T11">「睫毛夾」商品需</text:span><text:span text:style-name="T12">檢索</text:span><text:span text:style-name="T11">2118「化粧用具」組群所有商品</text:span></text:p>
      <text:p text:style-name="P2"><text:span text:style-name="T6">0804</text:span><text:span text:style-name="T6"> <text:s/></text:span><text:span text:style-name="T8">手動手工具</text:span></text:p>
      <text:p text:style-name="P7">丁字尺（手工具）；丁字斧；刀片（手動手工具）；刀柄；刀剪；刀剪套；刀桿（手工具）；十字鎬；十字鎬錘；上釉鐵具；大砍刀；大修枝剪；大剪刀；大鐮刀；大鐮刀用環；工具背心；工具帶；工藝用刀（小而直的利刃）；弓鋸；中心衝（手工具）；內胎修補用手動手工具；六角扳手；切芯器（剪刀）；手動切割器；手動切管器；手動手工具；手動手工具柄；手動打釘槍；手動打樁器；手動式千斤頂；手動式手鑽；手動式邦浦；手動式空氣泵；手動式溶膠噴霧器；手動式農業用器具；手動扳手用套筒；手動拔釘器；手動挖掘用工具；手動真空拉拔器；手動起釘器；手動園藝用刀具；<text:soft-page-break/>手動鉚釘槍；手動鉚釘錘；手動電線脫皮工具；手動膠黏劑擠壓槍；手動操作之殺植物寄生物用裝置；手動擊釘器；手動螺絲鎖緊器；手搖器；手搖鑽；手鋸架；手錐；手鑽（手工具）；木工用或桶匠用夾鉗；木工用螺旋鑽；木鎚；水槍；火爐用具；台虎鉗（手工器具）；打洞用斧；石錘；夯實棒（手工具）；夯錘（手工具）；冰錐；地面夯實槌（手工具）；地面夯實器（手工具）；多功能刀；尖沖頭；尖劈；尖嘴鉗；曲線鋸；竹扒；老虎鉗；刨刀；刨子用刀片；夾頭；扭力扳手；扳手；扳手套裝扳頭；折疊割草刀；折疊鐮刀；攻螺紋器（手工具）；求生刀；沙坑用耙子；沖模（手工具）；其他鎖固用手工具；刮刀；刮削工具（手工具）；岩鑽；抹刀；拔毛用鑷子；拔釘鉗；斧頭；板刀；杵（手工具）；泥刀；油槍；油漆攪拌棒；花剪；花鑽；軋孔鉗（手工具）；金屬拉絲器（手工具）；金屬帶用拉伸器（手工具）；金屬線用拉伸器（手工具）；金屬線用擴展器；長柄伸縮修剪器；長嘴鎖緊鉗；非家庭用手動軟管擠壓器；非電動填縫槍；非電動螺絲起子；扁斧；挖掘器；挖溝器；玻璃切割用金剛鑽（手工具零件）；砂耙；砂輪修刀；穿孔用工具（手工具）；穿孔器；穿孔器（手工具）；美工刀；重擊杵；修枝剪；修樹枝剪刀；修邊大剪刀；剝線鉗（手工具）；套筒扳手；套錘（手工具）；耙（手工具）；耙子；起子；起子頭；釘形沖頭；針銼；除草用耙；除薊器（手工具）；剪刀；剪刀刃；剪枝用刀具；剪枝鋏；剪斷器（手工具）；動物剝皮用手工具；屠刀；屠宰動物用設備；屠宰動物用器具；張線手拉器；彫刻用手動手工具；捲材切割器（手工具）；接枝用刀；接枝用工具（手工具）；採果鋏；斜口鉗；斜口鋸箱（手工具）；殺蟲用噴霧器；殺蟲劑用噴霧器（手工具）；票用打孔器；粗銼刀（手工具）；割草刀（手工具）；棘輪；棘輪扳手；登山刀；童軍刀；絲錐扳手（手工具）；傾注液體用器具（手工具）；園藝用手動手工具；園藝用剪鉗；園藝移植用鏝刀；圓鍬；填充工具（手工具）；填隙器；搗碎工具（手工具）；搗碎用杵（手工具）；搗碎用研缽（手工具）；搗錘（手工具）；楔子；滑雪板用刮刀；滑雪板用刮板；滑雪板用刮泥器；萬能刀；萬能鉗；農業叉（手工具）；鉗子；鉋子；鉤刀；電線牽引器（手工具）；電纜剝皮刀；零錢收集器；摘果器（手工具）；槓桿；榫孔斧；榫眼鑿；磁磚割刀；緊急錘子；製圖用刮刀；鉸刀；鉸刀座；銅錘；銅鏟；銑刀（手工具）；噴槍（手工具）；噴霧器（手工具）；噴灑殺蟲劑的注射器；撬棒；槽刨；潛水刀；線鋸；複合扳手；調色刀；鋤頭；銼刀；壁爐用手動風箱（手工具）；樹木嫁接用具（手工具）；樹剪；橡膠鞋用裁刀；篩子；蹄鐵工用刀具；蹄鐵匠用刀；鋸；鋸子用握把；鋸子的刀具片（手工具零件）；鋸把；鋸柄；鋸條；鋸齒刀；錐子；雕刻刀；雕刻針；雕塑家鑿子；壓花器（手工具）；擊昏家畜用具；櫛梳（手工具）；螺紋切削工具（手工具）；螺旋鑽（手工具）；螺絲攻；螺絲攻曲柄鑽的延伸件；螺絲攻扳手；螺絲鎖緊工具組；錘子；戳子（手工具）；擴張器（手工具）；擴管器（手工具）；鎬；鎚；藝術家用抹刀；鏟子；鏝刀；爐用鐵具（手工具）；鐮刀；鐮刀柄；鐵扒；鐵剪；鐵絲剪；鐵鉗；鐵撬；鐵鎚；鶴嘴鋤；鑄造用杓；鑄造用長柄勺；鑄模用鐵器；鑷子；鑽（手工具）；鑽孔用手工具；鑽柄（手工具）；鑽套（手工具）；鑽頭；鑽頭（手工具）；鑽頭（手工具零件）；鑿子；鑿孔用鑽頭（手工具）；鑿石錘；鑿具（手工具）；鑿洞用錐（手工具）</text:p>
      <text:p text:style-name="P9"><text:span text:style-name="T14">備註：一、</text:span><text:span text:style-name="T11">「手動手工具」組群所有商品需檢索0801「捕獵用手工具」組群、0810「廚房用刀；</text:span><text:soft-page-break/><text:span text:style-name="T11">餐叉；餐匙；削果皮器」組群所有商品</text:span></text:p>
      <text:p text:style-name="P4"><text:span text:style-name="T13">二、</text:span><text:span text:style-name="T11">「剪刀」、「刀剪套」商品需檢索0803「剃刀；刮鬍刀；指甲刀；理容用剪刀」組群中之「理容用剪刀」商品</text:span></text:p>
      <text:p text:style-name="P2"><text:span text:style-name="T6">0806</text:span><text:span text:style-name="T6"> <text:s/></text:span><text:span text:style-name="T8">鞋楦（製鞋用手工具）</text:span></text:p>
      <text:p text:style-name="P7">鞋模（製鞋用手工具）；鞋楦；鞋楦（製鞋用手工具）</text:p>
      <text:p text:style-name="P2"><text:span text:style-name="T6">0808</text:span><text:span text:style-name="T6"> <text:s/></text:span><text:span text:style-name="T8">打印用手工具</text:span></text:p>
      <text:p text:style-name="P7">打印用手工具；打印用烙鐵；家畜打印工具；家畜用烙印用具</text:p>
      <text:p text:style-name="P2"><text:span text:style-name="T6">0809</text:span><text:span text:style-name="T6"> <text:s/></text:span><text:span text:style-name="T8">非動力手動研磨器</text:span></text:p>
      <text:p text:style-name="P7">刀具用砥鐵；大鐮刀用砥石；手工操作滑雪板邊緣磨利器；手動拋光機用砂布輪；布輪；用磨刀皮帶磨的研磨用器具；拋光用砥鐵；金剛砂製拋光輪；金剛砂輪；金剛砂銼刀；非動力手動研磨器；砂輪；研布輪；研磨用砂輪（手工具）；研磨用砥鐵；研磨皮帶；海綿研輪；砥石；磨刀用砥鐵；磨刀皮帶；磨刀石；磨刀石架；磨刀石器；磨刀棒；磨刀器；磨石砂輪（手工具）；磨剃刀皮帶；磨銳器具；錘式研磨器</text:p>
      <text:p text:style-name="P2"><text:span text:style-name="T6">0810</text:span><text:span text:style-name="T6"> <text:s/></text:span><text:span text:style-name="T8">廚房用刀；餐叉；餐匙；削果皮器</text:span></text:p>
      <text:p text:style-name="P7">分肉器；切肉刀；切肉餐叉；切菜刀；切菜器；切碎肉用刀；手動水果切片器；手動水果去核器；手動玉米剝粒器；手動食品加工器；手動葡萄酒瓶切箔刀；手動蔬菜切片器；手動蔬菜切絲器；手動蔬菜削皮器；手動螺旋蔬果刨絲器；水果刀；水果叉；水果切片器；水果去核器；去肉刀；去魚鱗器；奶油刀；肉片切削用刀（手工具）；刨果菜刀；折疊水果刀；折疊餐刀；沖泡咖啡專用匙；牡蠣剝殼用具；乳酪刀；刮鱗刀；剁菜刀；非電動切蛋器；非電動披薩切割器；非電動起司切片器；非電動開罐器；非電動雞蛋切片器；削果皮刀；削果皮器；茶匙；堅果脫殼器；捲奶油叉；蛋糕刀；陶瓷刀；魚鱗刮刀；湯匙；菜刀；塑膠製湯匙；塑膠製餐刀；塑膠製餐叉；碎菜器；廚房用刀；廚房用切菜器；蔬果切片器；蔬果削皮刀；蔬果雕花刀；蔬菜刀；調羹；餐刀；餐叉；餐具（刀及叉及匙）；餐匙；嬰兒用湯匙；嬰兒用餐刀；嬰兒用餐叉；麵包刀</text:p>
      <text:p text:style-name="P3"><text:span text:style-name="T12">備註：</text:span><text:span text:style-name="T11">「廚房用刀；餐叉；餐匙；削果皮器」組群所有商品需檢索0801「捕獵用手工具」組群、0804「手動手工具」組群、2101「廚房用具及餐具；廚房用容器（此標題涵義廣泛，不可列為商品名稱）」組群所有商品</text:span></text:p>
      <text:p text:style-name="P2"><text:span text:style-name="T6">0811</text:span><text:span text:style-name="T6"> <text:s/></text:span><text:span text:style-name="T8">佩刀</text:span><text:span text:style-name="T8">；</text:span><text:span text:style-name="T8">佩劍</text:span></text:p>
      <text:p text:style-name="P7"><text:soft-page-break/>刀劍；刀劍鞘；匕首；火器以外的可攜式武器；佩刀；佩劍；刺刀；非槍砲的隨身武器；指揮刀；軍刀；劍（武器）；劍鞘</text:p>
      <text:p text:style-name="P2"><text:span text:style-name="T6">0812</text:span><text:span text:style-name="T6"> <text:s/></text:span><text:span text:style-name="T8">熨斗</text:span></text:p>
      <text:p text:style-name="P7">衣物熨斗；非電熨斗；電熨斗；蒸氣熨斗；熨斗；燙縐褶用鐵具</text:p>
      <text:p text:style-name="P2"><text:span text:style-name="T6">081</text:span><text:span text:style-name="T6">4 <text:s/></text:span><text:span text:style-name="T8">手動編織機</text:span></text:p>
      <text:p text:style-name="P7">手動可攜式手搖織機；手動編織機；編結機（手工具）；編織機（手工具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8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4:41:00</meta:creation-date>
    <dc:creator>00381李宗仁</dc:creator>
    <dc:date>2024-12-10T14:44:00</dc:date>
    <meta:print-date>2020-06-24T10:03:00</meta:print-date>
    <meta:editing-cycles>3</meta:editing-cycles>
    <meta:editing-duration>PT2M</meta:editing-duration>
    <meta:document-statistic meta:table-count="0" meta:image-count="0" meta:object-count="0" meta:page-count="4" meta:paragraph-count="30" meta:word-count="3262" meta:character-count="3350" meta:non-whitespace-character-count="3328"/>
    <meta:generator>LibreOffice/7.2.7.2$Windows_X86_64 LibreOffice_project/8d71d29d553c0f7dcbfa38fbfda25ee34cce99a2</meta:generator>
  </office:meta>
</office:document-meta>
</file>