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8" style:family="paragraph" style:parent-style-name="Standard">
      <style:paragraph-properties fo:margin-left="1.06cm" fo:margin-right="0cm" fo:margin-top="0cm" fo:margin-bottom="0.318cm" style:contextual-spacing="false" fo:line-height="0.706cm" fo:orphans="2" fo:widows="2" fo:text-indent="-1.06cm" style:auto-text-indent="false"/>
    </style:style>
    <style:style style:name="P9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10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margin-left="1.498cm" fo:margin-right="0cm" fo:margin-top="0.953cm" fo:margin-bottom="0.318cm" style:contextual-spacing="false" fo:line-height="0.706cm" fo:orphans="2" fo:widows="2" fo:text-indent="-1.498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3" style:family="paragraph" style:parent-style-name="Standard">
      <style:paragraph-properties fo:margin-left="1.498cm" fo:margin-right="0cm" fo:margin-top="0.953cm" fo:margin-bottom="0.318cm" style:contextual-spacing="false" fo:line-height="0.706cm" fo:orphans="2" fo:widows="2" fo:text-indent="-1.498cm" style:auto-text-indent="false" style:snap-to-layout-grid="false"/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P1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line-height="0.706cm" style:vertical-align="middle"/>
    </style:style>
    <style:style style:name="P18" style:family="paragraph" style:parent-style-name="純文字">
      <style:paragraph-properties fo:line-height="0.706cm" fo:text-align="justify" style:justify-single-word="false"/>
    </style:style>
    <style:style style:name="P1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2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5" style:family="text">
      <style:text-properties style:font-name="細明體" fo:font-size="14pt" style:font-name-asian="細明體" style:font-size-asian="14pt" style:font-size-complex="14pt"/>
    </style:style>
    <style:style style:name="T16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1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6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3" style:family="text">
      <style:text-properties style:font-name="微軟正黑體" fo:font-weight="bold" style:font-name-asian="微軟正黑體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第9類</text:span></text:p>
      <text:p text:style-name="P2"><text:span text:style-name="T11">0904</text:span><text:span text:style-name="T11"> <text:s/></text:span><text:span text:style-name="T13">安全頭盔</text:span></text:p>
      <text:p text:style-name="P19">護頭盔；頭盔；防護頭盔；防彈頭盔；礦工帽；安全帽；安全及防護頭盔；工程帽；焊接用頭盔；安全帽護目鏡；安全帽鏡片；運動用護頭盔；安全頭盔；騎乘用頭盔</text:p>
      <text:p text:style-name="P2"><text:span text:style-name="T11">0905</text:span><text:span text:style-name="T11"> <text:s/></text:span><text:span text:style-name="T13">潛水衣；潛水用呼吸裝置</text:span></text:p>
      <text:p text:style-name="P15">潛水帽；潛水手套；潛水用靴；蛙鏡；泳鏡；潛水鏡；潛水衣；乾式潛水衣；水母衣；濕式潛水衣；潛水面鏡；潛水用呼吸裝置；潛水用呼吸調節器；潛水用浮力調節裝置；潛水補助浮力之背心；潛水用鼻夾；潛水用耳塞；游泳用鼻夾；潛水用配重帶；潛水員用配重帶；水下通氣管</text:p>
      <text:p text:style-name="P5"><text:span text:style-name="T19">備註：</text:span><text:span text:style-name="T23">「潛水用耳塞」商品需檢索1010「醫療用補助品（此標題涵義廣泛，不可列為商品名稱）」組群中之「聽力保護用耳塞」、「耳塞（聽力保護器）」、「聽力保護器」、「游泳用耳塞」商品</text:span></text:p>
      <text:p text:style-name="P2"><text:span text:style-name="T11">0906</text:span><text:span text:style-name="T11"> <text:s/></text:span><text:span text:style-name="T13">救生裝置</text:span></text:p>
      <text:p text:style-name="P19">無塵衣；隔離衣；電腦用防護衣；防事故手套；防事故用絕緣手套；飛行員安全服；抗靜電衣；防彈衣；非車輛座椅用安全帶；非運動器具用安全帶；工業用安全帶；工業用防護手套；抗靜電手套；非醫療用呼吸防護具；防事故保護網；安全網；安全用防水衣；工業用防Ｘ光手套；非醫療用Ｘ光防護裝置；防彈背心；工人用護膝墊；非醫療用呼吸防護具過濾器；非醫療用濾氣呼吸防護具；除人工呼吸外的呼吸器；非醫療用呼吸器；防火服裝；防事故服裝；防輻射服裝；防事故用鞋；防輻射用鞋；防火用鞋；防事故用安全鞋；個人用防事故裝置；工人用保護面罩；非醫療用防護面罩；電銲面罩；電火花擋板；預防交通事故之穿戴式反光物品；運動用護牙套；運動護齒器；防煙面具；防毒面具；救生衣；救生圈；工業用口罩；救生筏；摩托車運動用安全防護衣；防事故或傷害的機車騎士服；機車騎士防摔衣；頭盔面罩；事故防止用石棉手套；防火衣；防火用石棉衣；安全用防水布；安全護目鏡；運動用護目鏡；消防員用石棉擋板；救生帶；救生裝置；天然災害用救生艙；反光安全背心；運動用護頭套；救難毯；救生艇；非爆炸性或煙火式之救援照明彈；提升負載時支撐用之全身安全帶；墜落保護用安全氣囊；救護搬運椅；含空氣淨化器之防塵口罩</text:p>
      <text:p text:style-name="P16"><text:span text:style-name="T25">備註：一、</text:span><text:span text:style-name="T23">「非車輛座椅用安全帶」、「工業用安全帶」商品需檢索2802「運動用具」組群中之「登山用安全帶」商品</text:span></text:p>
      <text:p text:style-name="P6"><text:span text:style-name="T20">二、</text:span><text:span text:style-name="T23">「工業用口罩」商品需檢索1007「醫療場所用醫療補助設備（此標題涵義廣泛，不可列為商品名稱）」組群中之「醫療用口罩」、「醫療用衛生口罩」、「醫療用防護口罩」、「衛生口罩」、「可重複使用紗布製衛生口罩」商品</text:span></text:p>
      <text:p text:style-name="P6"><text:soft-page-break/><text:span text:style-name="T20">三、</text:span><text:span text:style-name="T23">「摩托車運動用安全防護衣」、「防事故或傷害的機車騎士服」、「機車騎士防摔衣」商品需檢索250102「西服；大衣；外套；運動服」小類組中之「自行車騎士服」、「摩托車騎士服」商品</text:span></text:p>
      <text:p text:style-name="P2"><text:span text:style-name="T11">0911</text:span><text:span text:style-name="T11"> <text:s/></text:span><text:span text:style-name="T13">電子黑板</text:span></text:p>
      <text:p text:style-name="P19">電子黑板；電子白板；電子互動式白板</text:p>
      <text:p text:style-name="P2"><text:span text:style-name="T11">0912</text:span><text:span text:style-name="T11"> <text:s/></text:span><text:span text:style-name="T13">電子佈告牌</text:span></text:p>
      <text:p text:style-name="P19">霓虹燈廣告牌；字幕機；電子佈告牌；數字式電子佈告牌；廣告燈箱；電子計分板；自動廣告機</text:p>
      <text:p text:style-name="P2"><text:span text:style-name="T11">0915</text:span><text:span text:style-name="T11"> <text:s/></text:span><text:span text:style-name="T13">影印機</text:span><text:span text:style-name="T13">；</text:span><text:span text:style-name="T13">影印機組件</text:span></text:p>
      <text:p text:style-name="P19">複印機；晒圖機；晒圖複印機；靜電影印機；彩色影印機；影印機紙匣；複印機用感光器；影印機自動送紙器；影印機；影印機用曝光燈管；手攜式影印機；感熱影印機；影印機用分頁器；曬藍圖設備；影印機組件；影印機用空的碳粉匣；影印機用空的墨水匣</text:p>
      <text:p text:style-name="P9">備註：「影印機；影印機組件」組群所有商品需檢索0208「裝有碳粉之碳粉匣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0">#</text:span><text:span text:style-name="T7">0</text:span><text:span text:style-name="T7">917</text:span></text:p>
          </table:table-cell>
          <table:table-cell table:style-name="表格1.B1" office:value-type="string">
            <text:p text:style-name="P18"><text:span text:style-name="T9">電腦硬體；電腦軟體；電腦用介面卡；電腦應用產品（此標題涵義廣泛，不可列為商品名稱）</text:span></text:p>
          </table:table-cell>
        </table:table-row>
      </table:table>
      <text:p text:style-name="P7"><text:span text:style-name="T19">備註：</text:span><text:span text:style-name="T23">「電腦硬體；電腦軟體；電腦用介面卡；電腦應用產品（此標題涵義廣泛，不可列為商品名稱）」組群所有商品需檢索0208「裝有碳粉之碳粉匣」組群、0939「電子訊號器材（此標題涵義廣泛，不可列為商品名稱）」組群、0962「穿戴式電子裝置」組群所有商品及4210「電腦程式設計；電腦資料處理」組群、351935「電腦軟體零售批發；電腦硬體零售批發；電腦周邊配備零售批發」小類組所有服務</text:span></text:p>
      <text:p text:style-name="P4"><text:span text:style-name="T27">091701</text:span><text:span text:style-name="T27"> <text:s/></text:span><text:span text:style-name="T27">電腦硬體</text:span><text:span text:style-name="T27">；</text:span><text:span text:style-name="T27">電腦軟體</text:span></text:p>
      <text:p text:style-name="P15">電腦液晶顯示器；電腦顯示器；電腦螢幕；電腦觸控螢幕；電腦鍵盤；電腦印表機；雷射印表機；噴墨印表機；用於筆記型電腦和行動載具之可攜式無線印表機；磁碟機；電腦記憶體；電腦記憶體裝置；微電腦；電腦主機；電腦滑鼠；滑鼠；軟碟；軟碟片；硬碟；固態硬碟；固態驅動器；電腦硬碟；微處理器；資料儲存機；唯讀儲存器；資料處理機；資料處理裝置；資料處理設備；中央處理器；磁碟驅動器；ＵＳＢ快閃驅動器；硬碟驅動器；資料讀取機；列表機緩衝器；電腦記憶卡匣；隨機存取儲存器；卡式電腦程式磁帶；錄有電腦程式之磁帶；錄有電腦程式之磁碟；可程式資料存取處理機；電腦；穿戴式電腦；量子電腦；電腦外殼；光碟機；錄有電腦程式之磁片；錄<text:soft-page-break/>有電腦程式之光碟；筆記型電腦；列表機印字頭；掌上型電腦；手提式電腦；膝上型電腦；電腦用數字輔助鍵盤；隨機存取記憶模組；隨機存取記憶體；電腦程式；已錄電腦程式；已錄電腦操作程式；監控程式；手機應用程式；行動電話應用程式；可下載之電腦程式；可下載之應用程式；電腦軟體；可下載之電腦應用軟體；可下載之應用軟體；可下載之電腦軟體；可下載之電腦遊戲軟體；利用區塊鏈技術管理加密貨幣交易之可下載電腦軟體；可下載之醫療器材軟體（ＳａＭＤ）；已錄電腦軟體；已錄或可下載之電腦螢幕保護軟體；光碟驅動器；快閃記憶體；列印機；電腦韌體；電腦用搖桿；用於視訊遊戲以外的電腦操縱桿；已編碼磁卡；<text:span text:style-name="T31">網路防火牆</text:span>；電腦防火牆；<text:span text:style-name="T31">電腦工作站</text:span>；個人電腦；電腦終端機；<text:span text:style-name="T31">網際網路設備</text:span>；電腦遊戲軟體；已錄電腦遊戲軟體；電腦遊戲程式；平板電腦；螢幕觸控筆；圖像顯示器用電子筆；觸控螢幕用觸控筆；硬碟機；<text:span text:style-name="T31">網路伺服器</text:span>；資料耦合器；電腦硬體；視訊遊戲卡匣；<text:span text:style-name="T31">視訊螢幕</text:span>；列印機用空的碳粉匣；<text:span text:style-name="T31">觸控面板</text:span>；已錄或可下載之電腦軟體平台；精簡客戶端電腦；軟體開發工具；列表機用空的墨水匣；用於投影虛擬鍵盤的設備；數據手套；圖形處理器；資訊安全軟體；非醫療用神經頭盔；<text:span text:style-name="T31">家庭自動化中心</text:span>；<text:span text:style-name="T31">智慧家庭中心</text:span></text:p>
      <text:p text:style-name="P16"><text:span text:style-name="T25">備註</text:span><text:span text:style-name="T25">：一、</text:span><text:span text:style-name="T23">「電腦硬體；電腦軟體」小類組所有商品需檢索2807「電子遊戲機」組群中之「電競鍵盤」、「電競滑鼠」商品</text:span></text:p>
      <text:p text:style-name="P6"><text:span text:style-name="T23">二</text:span><text:span text:style-name="T23">、</text:span><text:span text:style-name="T23">「可下載之電腦遊戲軟體」、「電腦遊戲軟體」、「已錄電腦遊戲軟體」、「電腦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11">091702 <text:s/>電腦用介面卡</text:p>
      <text:p text:style-name="P15">網路卡；浮點運算晶片；列表機之控制卡；唯讀記憶晶片；電腦主機板；圖形加速卡；影像擷取卡；顯示卡；音效卡；視訊卡；擴充卡；電腦記憶卡；電腦用介面卡；繪圖卡；聲音介面卡</text:p>
      <text:p text:style-name="P5"><text:span text:style-name="T19">備註：</text:span><text:span text:style-name="T23">「電腦用介面卡」小類組所有商品需檢索0940「晶片；半導體；積體電路」組群所有商品</text:span></text:p>
      <text:p text:style-name="P4"><text:span text:style-name="T27">#091703 <text:s/></text:span><text:span text:style-name="T27">電腦應用產品（此標題涵義廣泛，不可列為商品名稱）</text:span></text:p>
      <text:p text:style-name="P15">磁帶；磁性資料媒體；<text:span text:style-name="T31">磁碟</text:span>；磁片；磁線；<text:span text:style-name="T31">光碟</text:span>；光學資料媒體；讀卡機；電子書閱讀機；條碼底片；條碼掃描器；條碼讀取器；繪圖機；程式設計機；電腦鑑識模組；縱橫座標輸入盤；電腦資料編校機；電腦座標式繪標板；電腦輸入輸出記錄機；電腦觸摸感應輸入器；電腦用之磁頭清潔片；電子翻譯機；口袋型電子翻譯機；電腦用磁帶裝置；微電腦模擬器；磁碟盒；電腦用防塵罩；磁碟整理盒；非醫療用超音波影像設備；掃描器；３Ｄ掃描儀；汽車診斷用掃描儀（裝置）；可攜式文件掃描器；資料處理用掃描器；生物辨識掃描器；辨識口令產生器；電腦數位板；軌跡球；軌跡球（電腦周邊設備）；電子記事簿；電子書；個人數位助理器；個人數位助理器（ＰＤＡ）；用於視訊遊戲機之記憶卡；電子字典；手持式電子辭典；資料載體；電子儲存載體；電子儲存媒體；文字讀取機；標籤條碼列印機；電子資料整合器；硬碟抽取盒；光碟整理盒；<text:span text:style-name="T31">唯讀光碟</text:span>；信用卡交易處理機；門禁刷卡機；指紋辨識機；人臉辨識設<text:soft-page-break/>備；生物辨識鎖；電腦燒錄器；軟體保護器；光碟燒錄機；空白光碟片；滑鼠墊；鍵盤手靠；從網際網路下載之音樂；從網際網路下載之聲音；可下載之手機鈴聲；可下載之音樂檔案；可下載之行動電話鈴聲；從網際網路下載之影片；可下載之影片檔案；從網際網路下載之影像；可下載之影像檔案；從網際網路下載之電影；從網際網路下載之書籍；可下載之電子出版品；可下載之電子樂譜；從網際網路下載之圖片；可下載之手機圖形；可下載之手機表情符號；可下載之電子貼圖；可下載之行動電話圖形；可下載之行動電話表情符號；電子手冊；光學字元讀取機；交通工具駕駛操控用模擬器；電腦用腕靠；攜帶式快閃記憶體；隨身碟；商品電子標籤；電子貨架標籤；電視遊樂器用之程式卡帶；錄有電腦遊戲程式之磁片；錄有電腦遊戲程式之磁性資料載體；錄有電腦遊戲程式之光碟；錄有電腦遊戲程式之光學資料載體；錄有遊戲程式之僅讀記憶體匣；遊戲程式匣；電視遊樂器軟體；從網際網路下載之遊戲程式；辦公室用程式卡片打孔機；黑盒子（數據記錄）；行車資料記錄器；<text:span text:style-name="T31">非醫療用監視裝置</text:span>；<text:span text:style-name="T31">監視器</text:span>；<text:span text:style-name="T31">監控器</text:span>；復甦訓練模擬器；醫療訓練模擬器；筆記型電腦支架；用於生成接收和使用加密貨幣之可下載加密金鑰軟體；電子護照；生物識別身分證；已錄或可下載的資料集；可下載的虛擬商品影像檔案；可下載之虛擬服裝；可下載的虛擬商品軟體；用於顯示或瀏覽或交易或管理虛擬商品之可下載電腦軟體；由非同質化代幣（ＮＦＴｓ）驗證的可下載圖形；由非同質化代幣（ＮＦＴｓ）驗證的可下載數位聲音檔案；由非同質化代幣（ＮＦＴｓ）驗證的可下載數位音樂檔案；由非同質化代幣（ＮＦＴｓ）驗證的可下載數位影像檔案；由非同質化代幣（ＮＦＴｓ）驗證的可下載數位藝術品影像檔案；電子出版品；電子出版物；電子刊物；可下載之虛擬環境應用軟體；用於鑄造非同質化代幣（ＮＦＴｓ）之可下載電腦應用軟體；觸控螢幕用電容式指套；觸控螢幕用指套；音樂編曲機</text:p>
      <text:p text:style-name="P16"><text:span text:style-name="T25">備註：一、</text:span><text:span text:style-name="T23">「電子書」、「從網際網路下載之書籍」、「可下載之電子出版品」、「可下載之電子樂譜」、「電子手冊」、「電子出版品」、「電子出版物」、「電子刊物」商品需檢索160702「書籍；簿本；手冊；廣告畫刊」小類組所有商品及4101「各種書刊雜誌文獻之編輯出版查詢訂閱翻譯」組群中之「電子書籍及期刊之線上出版」、「電子桌面出版」、「提供電子刊物線上瀏覽服務」、「提供不可下載之線上電子刊物」服務</text:span></text:p>
      <text:p text:style-name="P6"><text:span text:style-name="T20">二、</text:span><text:span text:style-name="T23">「從網際網路下載之音樂」、「從網際網路下載之聲音」、「可下載之手機鈴聲」、「可下載之音樂檔案」、「可下載之行動電話鈴聲」、「由非同質化代幣（ＮＦＴｓ）驗證的可下載數位聲音檔案」、「由非同質化代幣（ＮＦＴｓ）驗證的可下載數位音樂檔案」商品需檢索0933「電影片；錄影帶；唱片；錄音帶」組群所有商品及351952「可下載之數位音樂線上零售；可下載之預錄電影線上零售」小類組中之「可下載之數位音樂線上零售」、「由非同質化代幣（ＮＦＴｓ）驗證的可下載數位聲音檔案線上零售」、「可下載之鈴聲線上零售」、「可下載之預錄音樂線上零售」服務及4106「娛樂服務」組群中之「提供線上音樂欣賞服務」、「提供不可下載之線上音樂」服務</text:span></text:p>
      <text:p text:style-name="P6"><text:span text:style-name="T20">三、</text:span><text:span text:style-name="T23">「從網際網路下載之影片」、「可下載之影片檔案」、「從網際網路下載之電影」商品需檢索0933「電影片；錄影帶；唱片；錄音帶」組群所有商品及351952「可下載之數位音樂線上零售；可下載之預錄電影線上零售」小類組中之「可下載之預錄電</text:span><text:soft-page-break/><text:span text:style-name="T23">影線上零售」服務及4106「娛樂服務」組群中之「提供線上影片欣賞服務」、「提供不可下載之線上影片」、「藉由隨選視訊提供不可下載之影片」、「藉由隨選視訊提供不可下載之電視節目」服務</text:span></text:p>
      <text:p text:style-name="P6"><text:span text:style-name="T20">四、</text:span><text:span text:style-name="T23">「從網際網路下載之影像」、「可下載之影像檔案」、「可下載的虛擬商品影像檔案」、「由非同質化代幣（ＮＦＴｓ）驗證的可下載數位影像檔案」、「由非同質化代幣（ＮＦＴｓ）驗證的可下載數位藝術品影像檔案」商品需檢索0933「電影片；錄影帶；唱片；錄音帶」組群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<text:span text:style-name="T20">五</text:span><text:span text:style-name="T20">、</text:span><text:span text:style-name="T23">「從網際網路下載之圖片」、「可下載之手機圖形」、「可下載之手機表情符號」、「可下載之電子貼圖」、「可下載之行動電話圖形」、「可下載之行動電話表情符號」、「由非同質化代幣（ＮＦＴｓ）驗證的可下載圖形」商品需檢索160704「畫；海報；圖片」小類組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<text:span text:style-name="T20">六、</text:span><text:span text:style-name="T23">「電視遊樂器用之程式卡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6"><text:span text:style-name="T20">七、</text:span><text:span text:style-name="T23">「可下載之虛擬服裝」商品需檢索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4"><text:span text:style-name="T27">09170</text:span><text:span text:style-name="T27">4</text:span><text:span text:style-name="T27"> <text:s/>手提電腦專用袋</text:span><text:span text:style-name="T27">；筆記型電腦套</text:span></text:p>
      <text:p text:style-name="P15">手提電腦<text:span text:style-name="T18">專用</text:span>袋；筆記型電腦專用袋；平板電腦專用袋；筆記型電腦包；筆記型電腦套；平板電腦護套；個人數位助理器專用袋；個人數位助理器專用套；個人數位助理器用套</text:p>
      <text:p text:style-name="P5"><text:span text:style-name="T23">備註：</text:span><text:span text:style-name="T23">「手提電腦專用袋；筆記型電腦套」小類組所有商品需檢索1802「錢包；書包；手提包；旅行箱」組群所有商品</text:span></text:p>
      <text:p text:style-name="P2"><text:span text:style-name="T11">0918</text:span><text:span text:style-name="T11"> <text:s/></text:span><text:span text:style-name="T13">計算機</text:span><text:span text:style-name="T13">；</text:span><text:span text:style-name="T13">收銀機</text:span></text:p>
      <text:p text:style-name="P15"><text:span text:style-name="T18">加算機；記帳機；點鈔機；捆鈔機；投票機；發票機；電子售票終端機；計算機；貨幣兌換機；現金出納機；錢幣分類機；簽帳卡收銀機；貨幣計算選別機；收款自動記</text:span><text:soft-page-break/><text:span text:style-name="T18">帳機；自動櫃員機；收銀機；現金收付機；收銀機之防塵罩；賭金計算器；算盤；電子計算機；自動提款機；口袋型計算機；</text:span><text:span text:style-name="T32">數學儀器</text:span><text:span text:style-name="T18">；ＩＣ卡加值機；停車場入口出票機；停車場出口驗票機；搖獎機；自助式點餐機；自助收銀終端機；銷售點終端機（ＰＯＳ）；銷售點終端機；信用卡終端機</text:span></text:p>
      <text:p text:style-name="P5"><text:span text:style-name="T19">備註：</text:span><text:span text:style-name="T23">「點鈔機」、「自動櫃員機」、「自動提款機」商品需檢索3615「點鈔機租賃；自動櫃員機租賃」組群所有服務</text:span></text:p>
      <text:p text:style-name="P2"><text:span text:style-name="T11">0919</text:span><text:span text:style-name="T11"> <text:s/></text:span><text:span text:style-name="T13">照相機；攝錄放影機；幻燈機；電影機；照相機背帶；照相器材箱</text:span></text:p>
      <text:p text:style-name="P5"><text:span text:style-name="T19">備註：</text:span><text:span text:style-name="T23">「照相機；攝錄放影機；幻燈機；電影機；照相機背帶；照相器材箱」組群所有商品需檢索351915「攝影器材零售批發」小類組所有服務</text:span></text:p>
      <text:p text:style-name="P11">091901 <text:s/>照相機背帶</text:p>
      <text:p text:style-name="P15">照相機背帶；數位相機吊帶</text:p>
      <text:p text:style-name="P11">091902 <text:s/>照相器材箱</text:p>
      <text:p text:style-name="P19">照相器材箱；照相器材套；數位相機套；照相器材專用箱</text:p>
      <text:p text:style-name="P4"><text:span text:style-name="T27">091903 <text:s/></text:span><text:span text:style-name="T27">照相機；攝錄放影機；幻燈機；電影機</text:span></text:p>
      <text:p text:style-name="P15"><text:span text:style-name="T18">快門；銀幕；照相器材腳架；三腳架雲台；相機用三腳架；幻燈片；投影片；光學鏡頭；自拍鏡頭；鏡頭罩；鏡頭遮光罩；攝影加倍鏡頭；閃光燈；攝影用閃光燈泡；智慧手機閃光燈；智慧手機自拍補光燈；閃光燈座；濾色鏡；照相機；照相機定時自拍器；攝像機；幻燈機；光學幻燈機；電影機；利用光學原理攝影機；微縮影機；電影拷貝機；照片拷貝機；水中攝影機；水中攝影防水器；照相機曝光計；照相機曝光測距器；照片沖洗機；照片快速放大沖洗機；幻燈片複製器；縮影片閱讀機；透視幻燈片用燈箱；立體相片看片器；立體照相反射鏡；放映機；照相感光器；縮微影片全自動檢索機；投影機；投影設備；影像投影機；全像投影設備；縮微攝影沖洗機；顯微照相機；鏡頭盒；攝影用取景器；攝影機；攝錄放影機；攝錄影機；數位相機；縮影片；利用電子原理防盜監視用攝錄放影機；攝影用放大設備；</text:span><text:span text:style-name="T32">天體照相用鏡頭</text:span><text:span text:style-name="T18">；幻燈片框；電影攝影機；照相用乾燥架；影片剪輯裝置；攝影用快門開關；幻燈片放映設備；投影銀幕；攝影用濾乾器；攝影架；攝影機用動態捕捉支架；攝影用膠卷捲軸；膠片切割設備；攝影用濾鏡；照片曬印乾燥設備；照片上光機；全息照片設備；攝影用暗板托架；攝影用暗房燈；攝影用沖洗盤；攝影用紫外線濾光鏡；實物幻燈機；幻燈片用定中心裝置；攝影用快門速度調整裝置；攝影用測速裝置；照相製版裝置；攝錄放影機專用附燈；電視攝錄放影機；數位式攝影機；防盜監視用電視攝影機；照相器材；全像圖；光學引擎；數位攝影機；針孔攝影機；攝影用暗房；照片曬印上光設備；照相製版用網屏；行車影像記錄器；近攝鏡；投影機光源裝置；</text:span><text:span text:style-name="T32">自拍桿</text:span><text:span text:style-name="T18">；</text:span><text:span text:style-name="T32">手持式自拍桿</text:span><text:span text:style-name="T18">；熱成像攝影機；</text:span><text:span text:style-name="T32">非醫療用監視裝置</text:span><text:span text:style-name="T18">；</text:span><text:span text:style-name="T32">監視器</text:span><text:span text:style-name="T18">；</text:span><text:span text:style-name="T32">監控器</text:span><text:span text:style-name="T18">；攝影器材；汽車後視攝影機；光圈；網路攝影機；數位相機穩定器</text:span></text:p>
      <text:p text:style-name="P5"><text:soft-page-break/><text:span text:style-name="T19">備註：</text:span><text:span text:style-name="T23">「照相機；攝錄放影機；幻燈機；電影機」小類組所有商品需檢索0105「相紙；感光紙；晒圖紙；膠捲；未曝光底片；照相用化學品」組群所有商品</text:span></text:p>
      <text:p text:style-name="P2"><text:span text:style-name="T11">0920</text:span><text:span text:style-name="T11"> <text:s/></text:span><text:span text:style-name="T13">錄放影機；電視機；音響</text:span></text:p>
      <text:p text:style-name="P11">092001 <text:s/>錄放影機</text:p>
      <text:p text:style-name="P15">錄影機；放影機；錄影音機；錄放影機；碟式放影機；帶式放影機；卡式錄影機；盤式錄影機；碟式錄影機；錄影剪接機；影碟中文字幕機；影碟中英文字幕機；錄放影機磁頭；錄影機影像分配器；錄影機影像選擇器；錄製影碟之機器；錄製錄影帶之機器；錄影錄音碟片同錄之機器；錄影錄音帶同錄之機器；迴帶機；錄影機罩；碟影機；錄影機之轉發器；錄影帶編輯器；錄影機防塵罩；視訊影碟機；捲帶機；影音光碟機；數位影音光碟機；數位影音光碟播放機</text:p>
      <text:p text:style-name="P4"><text:span text:style-name="T27">092002 <text:s/>電視機</text:span><text:span text:style-name="T27">；</text:span><text:span text:style-name="T27">音響</text:span></text:p>
      <text:p text:style-name="P15">電視機；電視機外殼；電視螢幕；電視觸控螢幕；電視裝置；電唱機；收音機；附時鐘收音機；收音座；錄音機；錄音機磁頭；放音機；伴唱機；留聲機；語言學習機；錄音帶拷貝機；自動唱片點唱機；唱盤；唱臂；唱臂升降器；唱針；唱頭殼；雷射唱盤；唱頭；自動點唱機（音樂用）；投幣式音樂自動播放裝置（自動點唱機）；衛星電視訊號轉換器；影像接收器；聲音及影像接收機；電視訊號增強器；電視放大鏡；電視電腦護目網；電視電腦護目鏡；耳機；頭戴式耳機；耳塞式耳機；虛擬實境耳機；無線耳機；藍芽耳機；遠程通訊用耳機；電玩遊戲用耳機；音響喇叭；音箱；電視喇叭；汽車音響喇叭；重低音喇叭；藍芽喇叭；擴音器喇叭；揚聲器；穿戴式揚聲器；薄膜揚聲器；可攜式揚聲器；擴音器；混聲器；混音器；混合器；麥克風；無線擴音麥克風；微音器；調諧器；擴大器；衛星低雜音擴大器；低雜音放大器；電子迴音產生器；錄音座；揚聲器箱；音響外殼；放音機座；卡式錄放音座；麥克風架；卡式錄音機底座；喊話器；衛星電視接收機；頭戴收話器；卡式收放音機；卡式收錄音機；收錄音機外殼；音響；汽車音響；投影電視機；錄放音機；攜帶式錄放音機；混合放大器；影像分割器；影像放大器；衛星轉播機；電視選台器；衛星電視解擾頻器；影音選擇器；麥克風保護套；收音機防塵罩；電唱機防塵罩；錄音機防塵罩；環繞音效處理器；來客報知機；雷射唱機；激發潛能調頻機；眼鏡型立體影像接收器；數位音訊合成器；聲音訊號處理器；電腦喇叭；<text:span text:style-name="T31">放大器</text:span>；前置放大器；手提式收錄音機；隨身式放音機；液晶電視；聲導管；傳聲筒；聲振動膜；口述聽寫機；影音接收機；<text:span text:style-name="T31">聲音傳送裝置</text:span>；<text:span text:style-name="T31">聲音傳送器具</text:span>；<text:span text:style-name="T31">影像傳送器具</text:span>；<text:span text:style-name="T31">聲音記錄器具</text:span>；<text:span text:style-name="T31">影像記錄器具</text:span>；聲音複製器具；影像複製器具；唱機唱針更換裝置；電腦自動點唱機；唱機速度調整裝置；唱片清潔設備；唸佛機；視聽教學儀器；隨選視訊盒；ＭＰ３播放機；攜帶式媒體播放器；電漿電視；錄音筆；雷射唱片播放機；<text:span text:style-name="T31">等化器</text:span>；數位相框；交通工具用收音機；<text:span text:style-name="T31">視訊螢幕</text:span>；閉路電視監視器；閉路電視監視器專用之腳架；資料提示機；講詞提示器；<text:span text:style-name="T31">多功能數位傳輸機</text:span>；<text:span text:style-name="T31">嬰兒監視器</text:span>；嬰兒影像監視器；液晶電視專用壁掛架；家庭劇院裝置；樂器用電氣和電子效果裝置；均衡器（聲音設備）；調音裝置；<text:span text:style-name="T31">非醫療用監視</text:span><text:soft-page-break/><text:span text:style-name="T31">裝置</text:span>；<text:span text:style-name="T31">監視器</text:span>；<text:span text:style-name="T31">監控器</text:span>；電吉他用哇音踏板；吉他效果踏板；耳機用耳罩套；點讀筆；錄音裝置；網路電視；多媒體播放器；智慧音箱；智慧喇叭；導覽機；<text:span text:style-name="T31">家庭自動化中心</text:span>；<text:span text:style-name="T31">智慧家庭中心</text:span>；視訊混音台</text:p>
      <text:p text:style-name="P10">備註：「隨選視訊盒」商品需檢索0939「電子訊號器材（此標題涵義廣泛，不可列為商品名稱）」組群中之「機上盒」、「機頂盒」、「電視盒」、「電視棒」商品</text:p>
      <text:p text:style-name="P2"><text:span text:style-name="T11">0921</text:span><text:span text:style-name="T11"> <text:s/></text:span><text:span text:style-name="T13">實驗室用儀器</text:span></text:p>
      <text:p text:style-name="P15"><text:span text:style-name="T18">燒杯；燒杯蓋；燒瓶；滴管；非醫療或家庭之測量用滴管；實驗室滴管；光柵；實驗室用坩堝；取樣片；酒精燈；顯微鏡；顯微鏡玻璃蓋；顯微鏡鏡片架；培養皿；光譜儀；血清瓶；離心管；試管架；試管；恆溫箱；分光儀；質譜儀；實驗室用層析儀器；水浴振盪器；恆溫實驗槽；光束投射儀；超速離心機；氣體色層分析儀；實驗室滴定管；微分掃描熱量儀器；核磁共振分光儀；實驗室用玻璃乾燥器；熱力分析儀器；電解質分析器；實驗用過濾器架；毛細管；燒管；實驗用玻璃瓶；實驗室用水槽；實驗室用冷凍箱；實驗室用乾燥管；滴瓶；實驗室用均化器；實驗室用乳化器；實驗用定量吸取器；曲頸瓶；曲頸瓶座；實驗室用烤缽；實驗室托盤；顯微鏡用衍射裝置；計量用玻璃器皿；實驗室用特製家具；微切片機；吸量管；實驗室用發酵裝置；發酵裝置；實驗室用蒸餾器；</text:span><text:span text:style-name="T32">化學裝置</text:span><text:span text:style-name="T18">；</text:span><text:span text:style-name="T32">化學儀器</text:span><text:span text:style-name="T18">；細菌培養器；科學用蒸餾裝置；實驗室用烘箱；實驗室用爐；攝譜儀；檢驗用鏡；生物晶片讀取機；生物晶片檢查機；生物晶片；ＤＮＡ晶片；基因晶片；分液漏斗；實驗室用儀器；</text:span><text:span text:style-name="T32">氣象儀器</text:span><text:span text:style-name="T18">；</text:span><text:span text:style-name="T32">數位氣象站裝置</text:span><text:span text:style-name="T18">；</text:span><text:span text:style-name="T32">觀察儀器</text:span><text:span text:style-name="T18">；顯微鏡載物片容器；實驗室用特殊器材；實驗室用特製服裝；</text:span><text:span text:style-name="T32">物理學裝置</text:span><text:span text:style-name="T18">；</text:span><text:span text:style-name="T32">物理學儀器</text:span><text:span text:style-name="T18">；實驗室用離心機；非醫療用核磁共振成像（ＭＲＩ）裝置；實驗室用毛細管；科學研究用細胞培養生物反應器；實驗室用電解裝置；實驗室用生物反應器；研究實驗室用診斷設備</text:span></text:p>
      <text:p text:style-name="P2"><text:span text:style-name="T11">0922</text:span><text:span text:style-name="T11"> <text:s/></text:span><text:span text:style-name="T13">眼鏡</text:span><text:span text:style-name="T13">；</text:span><text:span text:style-name="T13">眼鏡組件</text:span></text:p>
      <text:p text:style-name="P19">眼鏡；雪鏡；風鏡；眼鏡胚；眼鏡框；眼鏡架；眼鏡鏈；夾鼻眼鏡；太陽眼鏡；墨鏡；近視眼鏡；遠視眼鏡；散光眼鏡；眼鏡掛帶；眼鏡止滑墊片；隱形眼鏡；隱形眼鏡盒；具有超音波清洗功能的隱形眼鏡盒；眼鏡盒；眼鏡袋；眼鏡鏡片；眼鏡腳架；眼鏡鼻墊；眼鏡鼻托；眼鏡腳套；老花眼鏡；夾鼻眼鏡掛繩；防眩用眼鏡；眼鏡組件；隱形眼鏡容器；矯正鏡片；立體眼鏡；偏光鏡片；漸進鏡片；矯正色盲眼鏡；矯正色覺辨認障礙用眼鏡；色盲矯正眼鏡；寵物用太陽眼鏡</text:p>
      <text:p text:style-name="P16"><text:span text:style-name="T25">備註：一、</text:span><text:span text:style-name="T23">「眼鏡；眼鏡組件」組群所有商品需檢索351910「眼鏡零售批發」小類組所有服務</text:span></text:p>
      <text:p text:style-name="P6"><text:span text:style-name="T20">二</text:span><text:span text:style-name="T20">、</text:span><text:span text:style-name="T23">「眼鏡鏡片」商品需檢索0923「門眼；透鏡；稜鏡；放大鏡；望遠鏡」組群中之「光學鏡片」、「光學鏡片毛胚」、「光學矯正透鏡片」、「光學用鏡」、「光學玻璃」商品</text:span></text:p>
      <text:p text:style-name="P2"><text:span text:style-name="T11">0923</text:span><text:span text:style-name="T11"> <text:s/></text:span><text:span text:style-name="T13">門眼；透鏡；稜鏡；放大鏡；望遠鏡</text:span></text:p>
      <text:p text:style-name="P15"><text:soft-page-break/>門眼；透鏡；稜鏡；放大鏡；望遠鏡；光學鏡片；光學鏡片毛胚；夜間電子望遠鏡；折射式赤道儀望遠鏡；接目鏡；工業用內視鏡；透鏡蓋；光學矯正透鏡片；分光鏡；火器用瞄準望遠鏡；火器用瞄準鏡；火砲用瞄準鏡；聚光透鏡；光學用鏡；光學玻璃；雙筒望遠鏡；潛望鏡；<text:span text:style-name="T31">觀察儀器</text:span>；光學接物鏡；光學接物鏡鏡片；<text:span text:style-name="T31">天體照相用鏡頭</text:span>；立體鏡；立體鏡裝置；光學聚光器；<text:span text:style-name="T31">宇宙學儀器</text:span>；折射鏡；<text:span text:style-name="T31">物理學裝置</text:span>；<text:span text:style-name="T31">物理學儀器</text:span></text:p>
      <text:p text:style-name="P5"><text:span text:style-name="T19">備註</text:span><text:span text:style-name="T19">：</text:span><text:span text:style-name="T23">「光學鏡片」、「光學鏡片毛胚」、「光學矯正透鏡片」、「光學用鏡」、「光學玻璃」商品需檢索0922「眼鏡；眼鏡組件」組群中之「眼鏡鏡片」商品</text:span></text:p>
      <text:p text:style-name="P2"><text:span text:style-name="T11">0930</text:span><text:span text:style-name="T11"> <text:s/></text:span><text:span text:style-name="T13">日光燈起動器</text:span></text:p>
      <text:p text:style-name="P20">日光燈起動器</text:p>
      <text:p text:style-name="P5"><text:span text:style-name="T19">備註</text:span><text:span text:style-name="T19">：</text:span><text:span text:style-name="T23">「日光燈起動器」組群所有商品需檢索110102「燈泡；照明器具」小類組所有商品</text:span></text:p>
      <text:p text:style-name="P2"><text:span text:style-name="T11">0931</text:span><text:span text:style-name="T11"> <text:s/></text:span><text:span text:style-name="T13">電池；電瓶；蓄電器</text:span></text:p>
      <text:p text:style-name="P15">蓄電池；錳電池；鋰電池；水銀電池；電解電池；燃料電池；鹼性電池；鎳鎘電池；強力電池；鋼蓄電池；鉛蓄電池；太陽能電池；氧化銀電池；硫化鎘電池；充電電池；光電伏打電池；光伏電池；電瓶外殼；鉛酸電瓶；電瓶；蓄電器；乾電池；電池；行動電話電池；鎳氫電池；電池箱；蓄電池箱；鎳鋅電池；車輛用蓄電池；電動車輛用蓄電池；電池極板；點火電池；陽極電池；高壓電池；原電池；<text:span text:style-name="T31">行動電源裝置</text:span>；電子煙用電池</text:p>
      <text:p text:style-name="P2"><text:span text:style-name="T11">0932</text:span><text:span text:style-name="T11"> <text:s/></text:span><text:span text:style-name="T13">電線</text:span><text:span text:style-name="T13">；</text:span><text:span text:style-name="T13">電纜</text:span></text:p>
      <text:p text:style-name="P11">093201 <text:s/>電線</text:p>
      <text:p text:style-name="P15">延長線；電子線；保險絲；電源線；漆包線；隔離線；電鍋線；電話線；聖誕燈線；電視引線；耐熱電線；電子排線；電線收線器；電腦連接線；無反衝電線；視訊信號電線；附有插頭電線；電線；帶狀絕緣接地線；電線識別包層；電線識別號碼牌；資料傳輸線；訊號線；車充線；熔線；電線標識線；絕緣銅線；電源線材；電氣導管；電信線材；<text:span text:style-name="T31">電氣導體</text:span>；接線套管；配線槽；耳機收線器；汽車電子配線；充電線；數據線</text:p>
      <text:p text:style-name="P11">093202 <text:s/>電纜</text:p>
      <text:p text:style-name="P19">同軸電纜；絕緣電纜；電纜輪座；高電阻電纜；光學纖維線；光纖；並排電纜線；棉紗填充電纜；防水感應電纜；氣冷跨接電纜；微波同軸電纜；點焊用水冷電纜；電纜；光纖電纜；電纜護套；光導絲；電纜中繼線套筒；馬達起動用電纜</text:p>
      <text:p text:style-name="P2"><text:soft-page-break/><text:span text:style-name="T11">0933</text:span><text:span text:style-name="T11"> <text:s/></text:span><text:span text:style-name="T13">電影片；錄影帶；唱片；錄音帶</text:span></text:p>
      <text:p text:style-name="P15">影碟；電視影片；卡式錄影帶；電視節目錄影帶；電影片；錄影帶；錄影帶盒；錄音碟；空白錄音帶；卡式錄音帶；錄音帶；唱片；唱片套；錄音帶盒；影音光碟；伴唱帶；卡通片；動畫片；已曝光電影膠卷；已曝光電影片；磁頭清洗帶；磁頭清潔磁帶（錄音）；數位影音光碟；<text:span text:style-name="T31">光碟</text:span>；錄音載體；<text:span text:style-name="T31">聲音記錄器具</text:span>；<text:span text:style-name="T31">影像記錄器具</text:span>；影音記錄媒體；<text:span text:style-name="T31">磁碟</text:span>；<text:span text:style-name="T31">唯讀光碟</text:span></text:p>
      <text:p text:style-name="P5"><text:span text:style-name="T19">備註：</text:span><text:span text:style-name="T23">「電影片；錄影帶；唱片；錄音帶」組群所有商品需檢索4109「影片錄影片碟影片之製作；電視娛樂節目之策劃製作」組群所有服務及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從網際網路下載之影片」、「可下載之影片檔案」、「從網際網路下載之影像」、「可下載之影像檔案」、「從網際網路下載之電影」、「可下載的虛擬商品影像檔案」、「由非同質化代幣（ＮＦＴｓ）驗證的可下載數位聲音檔案」、「由非同質化代幣（ＮＦＴｓ）驗證的可下載數位音樂檔案」、「由非同質化代幣（ＮＦＴｓ）驗證的可下載數位影像檔案」、「由非同質化代幣（ＮＦＴｓ）驗證的可下載數位藝術品影像檔案」商品及4106「娛樂服務」組群中之「提供線上影片欣賞服務」、「提供不可下載之線上影片」、「藉由隨選視訊提供不可下載之影片」、「藉由隨選視訊提供不可下載之電視節目」、「提供線上音樂欣賞服務」、「提供不可下載之線上音樂」服務</text:span></text:p>
      <text:p text:style-name="P2"><text:span text:style-name="T11">0935</text:span><text:span text:style-name="T11"> <text:s/></text:span><text:span text:style-name="T13">消防器材</text:span></text:p>
      <text:p text:style-name="P15">滅火彈；消防桶；消防箱；救難梯；雲梯；滅火器；泡沫滅火器；滅火球；消防車；滅火毯；防火毯；消防泵浦機；消防泵；消防用自動灑水機；大廈專用逃生救難機；火警受信總機；火警警示燈；火焰感知器；火焰偵測器；火警警報器；熱感知器；煙霧警報器；火警發信總機；自動滅火排煙機；電子防火警報器；手動火災發信機；火災自動感溫警報器；瓦斯警報器；瓦斯感知器；瓦斯偵測器；煙霧感知器；煙霧偵測器；地震警報器；消防送水口；採水口；毒氣警報器；火警綜合盤；瞄子；一氧化碳感知警報器；防爆感知器；防爆偵測器；消防用水霧頭；消防灑水頭；警報逆止閥；警報一齊開放閥；泡沫比例混合器；泡沫原液槽；消防用泡沫噴頭；消防栓；滅火裝置；緩降機；滅火設備；滅火拍打器；消防船；消防灑水系統；太平梯；消防器材；火災避難設備；消防水帶；消防用軟管；逃生救助袋</text:p>
      <text:p text:style-name="P5"><text:span text:style-name="T19">備註</text:span><text:span text:style-name="T19">：</text:span><text:span text:style-name="T23">「滅火彈」、「滅火器」、「泡沫滅火器」商品需檢索0112「滅火劑」組群中之「滅火劑」商品</text:span></text:p>
      <text:p text:style-name="P2"><text:span text:style-name="T11">0936</text:span><text:span text:style-name="T11"> <text:s/></text:span><text:span text:style-name="T13">交通安全器具</text:span><text:span text:style-name="T13">；</text:span><text:span text:style-name="T13">交通警示器具</text:span></text:p>
      <text:p text:style-name="P15">交通指揮棒；交通信號燈；平交道警報裝置；道路標示用反射鏡；道路標示用反光片；道路標示用信號燈；道路標示用反射燈；交通安全反射鏡；旋轉式警示燈；交通標誌牌；工程標誌牌；工程標示警示帶；塑膠隔離警示條；車輛故障標記；道路障礙示警<text:soft-page-break/>器；防爆胎用溫度警報器；海上碇泊船隻警示用浮筒；航海用安全警示燈；安全疏散警示標誌；道路標示用之防眩板；避難方向指示燈；反光交通錐；交通錐；樓梯口出入指示燈；雷達超速警示器；汽車雷達偵測器；交通事故用反射板；交通工具輪胎低壓自動指示器；閃光信號燈；閃光燈（發光信號）；信號鈴；鐵路交通安全設備；信號燈；救援雷射信號燈；發光式標誌；航行用信號裝置；海軍用信號裝置；發光信號板；機械信號板；發光信號標誌；機械信號標誌；警笛；發光信號燈標；信號浮標；標示浮標；浮標；非爆炸性煙霧信號器；機械式標誌牌；漁撈用浮球；漁網用浮子；交通安全器具；交通警示器具；發光式道路標誌；機械式道路標誌；交通工具故障警示用三角標誌；警告標誌（發光）；安全標誌（發光）；行人交通號誌</text:p>
      <text:p text:style-name="P2"><text:span text:style-name="T11">0937</text:span><text:span text:style-name="T11"> <text:s/></text:span><text:span text:style-name="T13">電擊棒</text:span><text:span text:style-name="T13">；</text:span><text:span text:style-name="T13">防身呼救器</text:span></text:p>
      <text:p text:style-name="P19">電擊棒；防身呼救器；電擊防身器</text:p>
      <text:p text:style-name="P2"><text:span text:style-name="T11">0938</text:span><text:span text:style-name="T11"> <text:s/></text:span><text:span text:style-name="T13">電話機</text:span><text:span text:style-name="T13">；</text:span><text:span text:style-name="T13">傳真機</text:span></text:p>
      <text:p text:style-name="P15">電話機；電話機外殼；電話聽筒；電報機；收報機；發報機；傳真電報設備；電話答錄機；影音傳真機；電話對講機；電話交換機；無線電話機；汽車電話機；自動分機交換機；彩色影像光纖通訊機；電視遙控會談裝置；傳真機；船舶無線電對講機；無線電收發報機；收發報機；光纖通訊機；電報交換機；影像通訊器；電視對講機；行動電話機；手機；智慧型手機；智能手機；可折疊智慧手機；行動電話護套；智慧手機護套；手機套；附鍵盤的智慧手機保護套；無線電傳呼機；行動電話；答錄機；蜂巢型電話；影像電話；來電通報器；行動電話免持聽筒；行動電話車用固定架；行動電話置放座；手機座；手機架；行動電話指環支架；行動電話指環架；行動電話和智慧手機用支架；車載電話支架；手機指環支架；手機指環架；手機和智慧手機用支架；視訊會議裝置；網際網路電話；電傳真設備；<text:span text:style-name="T31">網際網路設備</text:span>；無線對講機；<text:span text:style-name="T31">通訊器材</text:span>；<text:span text:style-name="T31">通訊設備</text:span>；<text:span text:style-name="T31">首飾形式的通訊設備</text:span>；<text:span text:style-name="T31">網路通訊設備</text:span>；<text:span text:style-name="T31">電信設備</text:span>；<text:span text:style-name="T31">內部通訊設備</text:span>；電話免持裝置；無線電報機；<text:span text:style-name="T31">聲音傳送裝置</text:span>；<text:span text:style-name="T31">聲音傳送器具</text:span>；<text:span text:style-name="T31">影像傳送器具</text:span>；手機帶；手機掛繩；行動電話掛帶；行動電話掛繩；行動電話外殼；手機外殼；手機保護殼；手機殼；行動電話保護殼；手機耳機孔用防塵塞；<text:span text:style-name="T31">觸控面板</text:span>；<text:span text:style-name="T31">自拍桿</text:span>；<text:span text:style-name="T31">手持式自拍桿</text:span>；置放行動電話和智慧手機用儀表板止滑墊；置放手機和智慧手機用儀表板止滑墊；<text:span text:style-name="T31">家庭自動化中心</text:span>；<text:span text:style-name="T31">智慧家庭中心</text:span>；智能手機穩定器</text:p>
      <text:p text:style-name="P5"><text:span text:style-name="T19">備註</text:span><text:span text:style-name="T19">：</text:span><text:span text:style-name="T23">「電話機；傳真機」組群所有商品需檢索0962「穿戴式電子裝置」組群所有商品</text:span></text:p>
      <text:p text:style-name="P3"><text:span text:style-name="T16">#</text:span><text:span text:style-name="T11">0939</text:span><text:span text:style-name="T11"> <text:s/></text:span><text:span text:style-name="T13">電子訊號器材（此標題涵義廣泛，不可列為商品名稱）</text:span></text:p>
      <text:p text:style-name="P15">雷達裝置；車輛倒車雷達；光學雷達裝置；天線；天線固定座；碟形天線；匹配器；饋波器；多工器；振盪器；電子振盪器；電晶體；顯示器；電子數字顯示器；穿戴式視訊顯示器；車用抬頭顯示裝置；頭戴顯示裝置；變頻器；<text:span text:style-name="T31">等化器</text:span>；衰化器；真空管；<text:soft-page-break/>收音機真空管；增幅器；濾波器；射頻濾波器；增波器；混波器；分頻器；撥號盤；強波器；天線架；脈衝產生器；調變解調器；數據機；訊號耦合器；液晶顯示器；多功離合器；訊號收發器；無線電發射器；無線電接收器；無線電收發器；訊號轉換器；功率放大器；圖型等化器；電纜載波器；雜訊過濾器；電話擴大器；衛星導航裝置；導航儀器；光學拾訊器；電信號插樣器；電話記憶撥號器；同軸電纜載波器；脈碼調變載波器；電子無段抑振器；調頻訊號產生器；防止竊聽用語音擾亂器；數位至類比轉換器；類比至數位轉換器；讀碼機；解碼機；陰極射線管；映像管；彩色顯像管；光纖訊號接收機；線圈；Ｘ射線管；二極體；發光二極體；有機發光二極體；量子點發光二極體；發光二極體指示燈；編碼器；磁性編碼器；電子管；使用在陰極射線管上之偏向軛；螢幕顯示器；觸控螢幕；用戶載波器；汽車天線；顯示器轉盤；電功率轉換器；衛星天線；衛星天線座；發光二極體顯示器；光纖信號傳輸機；電視遊樂器之轉發器；光線拾音器；功率因數調整器；石英濾波器；網路中樞機；網路轉接器；網路訊號中繼器；譯碼器；網路訊號增強器；網路訊號轉接器；網路路由器；電腦網路路由器；網路橋接器；網路集線器；訊號增強器；無線電基地台；電子信號發射器；訊號發送機；網路閘道器；衛星信號通訊處理機；強波天線；全球定位衛星信號接收器；全球定位衛星信號發射器；電磁線圈；防無線電干擾電子設備；電子監聽儀器；無線電限幅器；高頻儀器；阻抗扼流線圈；無線電天線杆；電線圈架；線圈座；光電管；非照明用放電管；電話受話器；電話送話器；電話傳話器；電話中斷器；科學用人造衛星；放大管；電視上網機；衛星訊號接收器；機上盒；機頂盒；電視盒；<text:span text:style-name="T31">多功能數位傳輸機</text:span>；<text:span text:style-name="T31">網際網路設備</text:span>；網路分享器；顯示器偏光膜；<text:span text:style-name="T31">網路伺服器</text:span>；<text:span text:style-name="T31">網路防火牆</text:span>；<text:span text:style-name="T31">電腦工作站</text:span>；<text:span text:style-name="T31">放大器</text:span>；<text:span text:style-name="T31">通訊器材</text:span>；<text:span text:style-name="T31">通訊設備</text:span>；<text:span text:style-name="T31">首飾形式的通訊設備</text:span>；<text:span text:style-name="T31">網路通訊設備</text:span>；<text:span text:style-name="T31">電信設備</text:span>；<text:span text:style-name="T31">內部通訊設備</text:span>；<text:span text:style-name="T31">航海裝置</text:span>；<text:span text:style-name="T31">航海儀器</text:span>；螢光幕；交通工具用導航裝置；船舶自主導航系統設備；熱離子燈；熱離子管；熱離子閥；電信發射機組；發射機；反針孔攝影偵測器；電子衛星通訊處理機；交通工具用無線電設備；<text:span text:style-name="T31">聲音傳送裝置</text:span>；<text:span text:style-name="T31">聲音傳送器具</text:span>；<text:span text:style-name="T31">影像傳送器具</text:span>；螢幕光學保護膜；螢幕保護貼；螢幕保護膜；電腦螢幕保護膜；螢幕保護玻璃貼；智慧手機保護膜；行動電話螢幕保護膜；手機螢幕保護膜；全球定位系統設備；三極管；<text:span text:style-name="T31">嬰兒監視器</text:span>；<text:span text:style-name="T31">觸控面板</text:span>；使用者身分驗證之動態簡訊密碼器；<text:span text:style-name="T31">非醫療用監視裝置</text:span>；<text:span text:style-name="T31">監視器</text:span>；<text:span text:style-name="T31">監控器</text:span>；雷達天線；電視棒；<text:span text:style-name="T31">家庭自動化中心</text:span>；<text:span text:style-name="T31">智慧家庭中心</text:span>；擴頻器；飛彈預警系統設備；<text:span text:style-name="T31">顯示器用透明導電薄膜</text:span></text:p>
      <text:p text:style-name="P16"><text:span text:style-name="T19">備註</text:span><text:span text:style-name="T19">：一、</text:span><text:span text:style-name="T23">「電子訊號器材（此標題涵義廣泛，不可列為商品名稱）」組群所有商品需檢索0917「電腦硬體；電腦軟體；電腦用介面卡；電腦應用產品（此標題涵義廣泛，不可列為商品名稱）」組群、0962「穿戴式電子裝置」組群所有商品</text:span></text:p>
      <text:p text:style-name="P6"><text:span text:style-name="T19">二</text:span><text:span text:style-name="T33">、</text:span><text:span text:style-name="T23">「機上盒」、「機頂盒」、「電視盒」、「電視棒」商品需檢索092002「電視機；音響」小類組中之「隨選視訊盒」商品</text:span></text:p>
      <text:p text:style-name="P2"><text:span text:style-name="T11">0940</text:span><text:span text:style-name="T11"> <text:s/></text:span><text:span text:style-name="T13">晶片；半導體；積體電路</text:span></text:p>
      <text:p text:style-name="P19">晶片；光罩；電路板；半導體；半導體基板；介面卡；微電路；矽晶體；積體電路；電子電路；印刷電路板；半導體晶片；半導體元件；氧化鋁基板；印刷電路基板；積<text:soft-page-break/>體電路腳座；超大型積體電路；積體電路板；矽晶片；晶圓；積體電路用晶圓；主機板；大型積體電路；玻璃基板；半導體裝置；微晶片</text:p>
      <text:p text:style-name="P5"><text:span text:style-name="T19">備註</text:span><text:span text:style-name="T19">：</text:span><text:span text:style-name="T23">「晶片；半導體；積體電路」組群所有商品需檢索091702「電腦用介面卡」小類組所有商品</text:span></text:p>
      <text:p text:style-name="P3"><text:span text:style-name="T16">#</text:span><text:span text:style-name="T11">0943</text:span><text:span text:style-name="T11"> <text:s/></text:span><text:span text:style-name="T13">電氣機械器具（此標題涵義廣泛，不可列為商品名稱）</text:span></text:p>
      <text:p text:style-name="P15">開關；電池開關；插頭；轉接插頭；電插頭；插座；電插座；端子；電極；電阻；電容器；變壓器；升壓變壓器；穩壓器；整流器；整流用電氣裝置；繼電器；配電盤；連接器；光纖連接器；斷路器；安定器；照明設備用安定器；感應器；電感應器；端子夾；電接頭；電線接頭；電源接頭；衰減器；端子盤；接地棒；接線板；短路片；電池扣；配線盒；電位器；調光器；光調節器；端子板；遮斷器；接電箱；分電箱；電氣開關箱；抗流器；保險絲座；開關面板；匯流排槽；匯流排；電氣接點；電氣觸點；三極閘流體；高壓受電盤；電解電容器；電力耦合器；電耦合器；電源保護器；靜電消除器；靜電產生器；磁流釋放器；溫度調節器；溫度控制器；自動脫磁器；電腦冷卻扇；電腦內部用冷卻風扇；電壓調整器；同軸電纜接頭；熱效應控制器；迴路控制器；電話線路接線盒；燈光點滅控制器；交直流電壓轉換器；脈波率變直流轉換器；電阻變直流電轉換器；三相電流之頻率轉換器；三相電流之電壓轉換器；電腦自動車床數值控制器；集電器；充磁機；退磁機；消磁器；激磁器；馬達控制器；伺服馬達用放大器；伺服馬達用電子控制器；伺服馬達控制器；避雷針；電源穩定器；電源供應器；不斷電供電器；遙控器；充電器；電子煙用充電器；充電座；無線充電器；充電盤；可攜式電源充電器；蜂鳴器；定時器；空氣門控制器；恆溫器；恆濕器；校正用臭氧產生器；分電盤；電接觸器；纜線夾；接地線夾；節能器；電阻器；自動控制器；變電器；自動門開關控制器；長途電話控制器；變流器；反相器；液體感應器；液體偵測器；漏油感應器；漏油偵測器；閃光控制器；變阻器；光電感應器；光電偵測器；控制盤；分流器；變相器；可程式控制器；配電箱；流量控制開關；電氣控制箱；卡式錄放影機控制器；雷射碟影機控制器；電動捲門輔助限制器；停車場內自動管理停車控制器；集中式交換維護控制機；閘控交流開關；磁簧門窗開關；積體電路插座；無熔絲開關；電磁鎖定開關；觸摸開關；限制開關；微波感應器；陶瓷製避突波器；電流控制器；電樞；電氣液壓轉換器；無段變速腳踏控制開關；端子護套；電源輸入模組；按鈕開關；電腦控制器；燈光控制器；省電器；比壓器；雜音電流產生器；雷射燈光音響控制器；電器接頭板；控制面板；壓力控制器；除濕自動控制器；熱電偶；配電板；可變速度控制器；監視盤面板；紅外線感應器；超音波感應器；電子防銹器；感電夾頭；可變電阻碳膜片；電捲門安全保護器；水塔水位控制器；汽車第三剎車燈控制器；陽極；保險絲支撐器；薄膜開關；電源貫入器；突波吸收器；電腦按鍵開關；玻璃破裂感應器；玻璃破裂偵測器；切換開關；漏電安全保護器；電流保護器；電子零件用散熱風扇；電池活化器；開關護蓋；電話機用插接器；保護電驛；插座蓋板；致動器；電動致動器；電動線性致動器；電鈴；行動電話充電器；手機充電器；電梯按鈕；中央處理器散熱扇；中央處理器散熱片；紅外線遙控器；中央處理<text:soft-page-break/>器散熱器；不斷電電源供應器；微動開關；近接開關；溫度開關；光電開關；串並聯轉換器；電話線接頭；永久磁鐵；硬質鐵氧磁鐵；軟質鐵氧磁鐵；氣笛警報器；聲音警報器；鐵道岔遙控電動設備；遠距離點火用電子點火裝置；遠距離點火用電氣設備；陰極；報警電鈴；消磁用裝置；磁帶消磁用裝置；電池充電器；蓄電池充電器；電氣接線柱；電鈴按鈕；電氣分線盒；鍋爐控制儀器；工業操作遙控電氣設備；閉路器；電動調節設備；電源減壓器；減速器（電流）；配電控制台；電氣控制板；電線連接器；電器接插件；非空氣或水處理電離設備；自動定時開關；陰極防腐蝕裝置；電線接線器；車輛恆溫器；車輛電壓調整器；交通工具用穩壓器；對陰極；電感應圈支架；架置聚光燈用電軌；按鍵；電熱保護套；投幣啟動停車場柵門裝置；自動旋轉柵門控制裝置；電磁閥；電磁閥外殼；高壓陽極帽；電磁導閥；電磁轉動閥；馬達過載保護器；電源轉換器；電抗器；<text:span text:style-name="T31">顯示器用透明導電薄膜</text:span>；舞台燈光調節器；<text:span text:style-name="T31">電氣導體</text:span>；電子警報器；警報器；信號遙控電動設備；電子減光器；遙控設備；電子鑰匙用遙控裝置；可變電感器；控制設備；投幣啟動設備之機械裝置；警鈴；電力限制器；電壓突波保護器；<text:span text:style-name="T31">行動電源裝置</text:span>；電力適配器；調相器；聯鎖門用電子存取控制裝置；<text:span text:style-name="T31">非醫療用監視裝置</text:span>；<text:span text:style-name="T31">監視器</text:span>；<text:span text:style-name="T31">監控器</text:span>；恆溫空調數顯溫控器；充電樁；均溫板；逆變器；電源控制器；電力轉換器；磁芯；自動捲門控制器；作為音訊介面之樂器數位介面控制器；筆記型電腦用散熱墊；用於能源管理的電氣控制裝置；科學儀器用控光裝置；虛擬實境控制器；電子共振器</text:p>
      <text:p text:style-name="P16"><text:span text:style-name="T25">備註：一</text:span><text:span text:style-name="T25">、</text:span><text:span text:style-name="T23">「電氣機械器具（此標題涵義廣泛，不可列為商品名稱）」組群所有商品需檢索0729「不屬別類之機械零件（此標題涵義廣泛，不可列為商品名稱）」組群中之「機械式控制器」商品</text:span></text:p>
      <text:p text:style-name="P6"><text:span text:style-name="T19">二</text:span><text:span text:style-name="T19">、</text:span><text:span text:style-name="T23">「電磁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1206「汽車；汽車零組件；機車；機車零組件」組群中之「排氣閥」商品</text:span></text:p>
      <text:p text:style-name="P2"><text:span text:style-name="T11">0947</text:span><text:span text:style-name="T11"> <text:s/></text:span><text:span text:style-name="T13">電鎖</text:span><text:span text:style-name="T13">；</text:span><text:span text:style-name="T13">電子鎖</text:span></text:p>
      <text:p text:style-name="P15"><text:span text:style-name="T18">電鎖；電子鎖；電防盜鎖；磁卡鎖；密碼鎖；晶片鎖；</text:span><text:span text:style-name="T32">編碼鑰匙卡</text:span><text:span text:style-name="T18">；電子掛鎖</text:span></text:p>
      <text:p text:style-name="P5"><text:span text:style-name="T19">備註</text:span><text:span text:style-name="T19">：</text:span><text:span text:style-name="T23">「電鎖；電子鎖」組群所有商品需檢索0623「非電氣式金屬製鎖具」組群、2027「非金屬製鎖具」組群所有商品</text:span></text:p>
      <text:p text:style-name="P2"><text:span text:style-name="T11">0949</text:span><text:span text:style-name="T11"> <text:s/></text:span><text:span text:style-name="T13">電子防盜設備</text:span></text:p>
      <text:p text:style-name="P19">非車輛用防盜警報器；電子防盜設備；防盜警報主機；防盜警報器；電子圍籬</text:p>
      <text:p text:style-name="P5"><text:soft-page-break/><text:span text:style-name="T19">備註</text:span><text:span text:style-name="T19">：</text:span><text:span text:style-name="T23">「非車輛用防盜警報器」、「防盜警報器」商品需檢索1215「車輛用防盜裝置」組群所有商品</text:span></text:p>
      <text:p text:style-name="P2"><text:span text:style-name="T11">0950</text:span><text:span text:style-name="T11"> <text:s/></text:span><text:span text:style-name="T13">直尺；圓規（測量儀器）</text:span></text:p>
      <text:p text:style-name="P15">尺（測量儀器）；直尺；直尺（測量儀器）；摺尺；捲尺；布尺；鋼尺；皮尺；縮尺；碼尺；卡尺；牙規；卡規；比例規；分度規；測隙規；斜度規；三角板；<text:span text:style-name="T31">數學儀器</text:span>；游標尺；量角尺；米達尺；比例尺；平行尺；分厘卡；角度規；螺紋牙規；方眼定規；曲線定規；游標卡尺；柱規；分角器；定規；量規；內徑量規；測量用圓規；測量圓規用針頭；鋼捲尺；雙角規；計算尺；規尺；裁縫用尺；木工尺；測微規；量尺；木工用劃線規；圓形計算尺；測量用計算盤；測量用丁字尺；測量用直角尺；測量用角尺</text:p>
      <text:p text:style-name="P5"><text:span text:style-name="T19">備註</text:span><text:span text:style-name="T19">：</text:span><text:span text:style-name="T23">「直尺；圓規（測量儀器）」組群所有商品需檢索1624「繪圖用尺；製圖用儀器」組群所有商品</text:span></text:p>
      <text:p text:style-name="P2"><text:span text:style-name="T11">0951</text:span><text:span text:style-name="T11"> <text:s/></text:span><text:span text:style-name="T13">衡器</text:span></text:p>
      <text:p text:style-name="P19">吊秤；天平；台秤；桿秤；地秤；地磅；砝碼；電子秤；自動指示彈簧秤；磅秤；嬰兒磅秤；具有身體質量分析計量之磅秤；浴室磅秤；體重器；體重計；精密天平；秤重裝置；秤重儀器；信件秤；提秤；秤；衡器</text:p>
      <text:p text:style-name="P2"><text:span text:style-name="T11">#0952</text:span><text:span text:style-name="T11"> <text:s/></text:span><text:span text:style-name="T13">檢測儀器（此標題涵義廣泛，不可列為商品名稱）</text:span></text:p>
      <text:p text:style-name="P15">里程表；交通工具用里程表；傾斜計；測高計；測微計；步數計；游標計；長度計；經緯儀；水平儀；水準儀；水銀水平儀；角度計；電子測距儀；比例取景器；游標測徑計；船向測定器；迴轉偏差計；唱頭角度校正器；展開圖用測量器具；物料高度指示器；溫度計；卡路里計；油溫計；壓力計；壓力量測儀器；真空表；速度表；風向儀；指南針；非醫療用密度計；測壓計；迴轉計；轉數計；液位計；流速計；氣壓計；硬度計；空壓表；比重計；氣體比重計；酸液比重計；電池用酸液比重計；水位計；深度計；雨量計；風速計；胎壓表；胎壓偵測器；輪胎平衡器；真空計；自動定量計；壓力指示器；液柱計壓表；張力測量釣環；靜力水平測量器；振動水平測量器；里程計費表；交通工具用里程記錄器；腳踏車用計程計速器；拉力計；電錶；電錶箱；電表；智慧電表；電壓表；電阻計；電流計；安培計；三用電錶；電導度計；電子微量計測器；機電水平測量器；電力系統相位計；微量電流歐姆計；歐姆表；汽車電路偵測器；功率因數表；電流量測量計；電負載量測量計；阻抗計；析譜儀；頻譜分析儀；類比網路分析儀；合成網路分析器；頻率計；計頻器；水平檢波器；擺動波形分析器；低頻波形分析器；位準計；聲納器；音位計；聲納魚群探測儀；聲納深度探測儀；信號雜音對比計；光度計；光密計；分光計；測光計；螢光計；螢光光譜計；水錶；量筒；量杯；量管；量瓶；瓦斯表；羅盤；航海羅盤；方位羅盤；計球器；測海深機；<text:soft-page-break/>中心點機；位置測定器；蓋章計數器；氣體測漏器；氣體流量指示器；岩層變位測定儀；透水汽率測量器；燃油流率指示器；凝固點之測量計；棒針粗細測量器；液面高度測量計；能源耗損量測量機；水中懸浮固體測量計；網球拍弦線調整測量器；多頻道粒子大小測量器；酒精計；汽油計；乳脂計；冷煤計；自動比濁計；氧氣濃度計；廢氣測定計；氧氣偵測器；黏度計；溶存氧量測值器；酸鹼值測定探桿；最大氧氣攝取量計；酸鹼值溫度同測器；變壓器絕緣油中含有瓦斯之分析儀；交流電電位計；偏光計；輻射計；油量錶；油量表；計數器；光學測距器；轉速計；功率表；音量表；濕度表；溼度計；測徑計；檢漏器；油壓表；導電度計；示壓器；流量計；濃度計；高度計；身高器；高度測量儀；探針；瓦特計；伏特計；分貝計；交通工具測速裝置；液體計量錶；張力表；金屬探測器；冷媒計；電壓探測筆；紙漿稠度計；氣量計（測量儀器）；測重計；泵錶；高爾夫球量角器；厚度計；紫外線強度計；微量水銀計；加速度計；光束計；回路計；折射率計；折射計；面積計；容量計；振動計；液面計；溫濕度指示錶；溫濕度計；測矩儀；水溫表；三次元座標測定儀；酒精濃度測量器；噪音計；赤道儀；車輪定位儀；電子脈衝測量器；比流計；輪胎校正器；測寬計；千分表；引力儀；百分表；電位計；方位儀；測量桿；測量桿（測量儀器）；方向儀；測震器；測標計；停車計時收費表；水質分析機；電容計；電感計；水壓表；墨斗；六分儀；測量繩；照準儀；聯成計；電路自動測定器；計步器；色彩計；測酸計；電池用測酸計；空氣分析儀器；酒精比重計；食物分析儀；校準口徑圈；測量用鏈；閥用壓力指示器栓塞；酒精含量計；線計數器；計量儀表；測距設備；漏電指示器；電損指示器；車輛計程儀；計程儀（測量儀器）；平衡儀器；測力計；氣體檢測儀；電子式二氧化碳量測器（醫療用除外）；水準標尺；水準標尺（測量儀器）；測杆；測角器；坡度指示器；量坡儀；斜度指示器；速度指示器；精密測量儀器；光學儀器用測微螺栓；八分儀；皮厚度測量儀器；分度儀；非醫療用溫度計；科學用探針；聲波定位儀器；球徑計；水脈探測棒；探測器；紅外線探測器；車速測量器；曝光表；曝光計（測光儀）；數量指示器；偽幣檢測器；比較測定儀；距離記錄儀器；氣象氣球；郵戳檢查裝置；郵戳檢驗器；數值孔徑計；泛用振動檢測器；材料檢驗儀器；材料檢驗機器；拉力測試機；材料試驗機；電路測試器；積體電路測試器；冷熱衝擊試驗器；化油器測試台；平面度測試器；電子扭力測試器；電子機械之振動檢測器；線性電路測試器；鐵粉濃度檢測器；邏輯電路測試器；空氣流動測試器；電感電容電阻測試器；聲頻響應測試器；鐘錶用測試器；抗張力試驗機；動態電子負載測試器；混合式積體電路自動檢測器；絕緣耐壓試驗器；酸鹼度測試器；斷緯紗檢測器；交流磁束檢測器；印刷電路板電路自動測定器；同步測試錶；室內光度測試儀；硬度試驗機；立體放大器自動測定器；光源對色檢測儀；金屬反應測試儀；修車廠測驗台；探經紗檢測器；用於測試測量之仿真器；拉力試驗機；偏移檢測器；汽車電腦檢測儀器；耐壓試驗機；二極體檢測器；自動光學檢測機；紙幣鑑定機；免焊電路設計測試板；漏電檢測器；風向袋；指示風向用風向袋；鉛錘；測量用鉛錘；測深鉛錘；鉛錘線；<text:span text:style-name="T31">氣象儀器</text:span>；<text:span text:style-name="T31">數位氣象站裝置</text:span>；<text:span text:style-name="T31">航海裝置</text:span>；<text:span text:style-name="T31">航海儀器</text:span>；放射量測定器；測功計；氣體分析器；乳比重計；偏振計；高溫計；糖度計；鹽分計；螺栓計；亞硫酸鹽測定計；織品分析器；尿比重計；波長計；觀星儀；氣象資料分析處理儀；海洋資料分析處理儀；檢波器；檢波器用方鉛晶體；<text:span text:style-name="T31">化學裝置</text:span>；<text:span text:style-name="T31">化學儀器</text:span>；平板儀；光量計；<text:span text:style-name="T31">宇宙學儀器</text:span>；<text:span text:style-name="T31">物理學裝置</text:span>；<text:soft-page-break/><text:span text:style-name="T31">物理學儀器</text:span>；水深測量儀器及機器；海洋測深器；測深索；測深儀器；檢乳器；量匙；皮托管；頻閃儀；非醫療用溫度指示標籤；磁力定位器；熱量計；衛星尋星儀；戒圍量測器；奈米粒徑分析儀；感測器；壓電感測器；傳感器；光學感測器；紅外線熱影像儀；紅外線熱像儀；色譜儀；可攜式超細粉塵儀；粉塵測量裝置；校準用氣體產生裝置；非醫療或獸醫用母乳檢測儀器；呼氣式酒精檢測儀；用於測量和分析電力消耗的設備</text:p>
      <text:p text:style-name="P5"><text:span text:style-name="T19">備註</text:span><text:span text:style-name="T19">：</text:span><text:span text:style-name="T19">「檢測</text:span><text:span text:style-name="T23">儀器</text:span><text:span text:style-name="T19">（此標題涵義廣泛，不可列為商品名稱）」組群所有商品需檢索0962「穿</text:span><text:span text:style-name="T19"> <text:s text:c="5"/></text:span><text:span text:style-name="T19">戴式電子裝置」組群所有商品</text:span></text:p>
      <text:p text:style-name="P2"><text:span text:style-name="T11">0954</text:span><text:span text:style-name="T11"> <text:s/></text:span><text:span text:style-name="T13">電子設備專用櫃</text:span><text:span text:style-name="T13">；</text:span><text:span text:style-name="T13">電氣設備專用櫃</text:span></text:p>
      <text:p text:style-name="P19">電子設備專用櫃；電氣設備專用櫃；電子設備專用架；電氣設備專用架；光纖收容箱</text:p>
      <text:p text:style-name="P2"><text:span text:style-name="T11">0956</text:span><text:span text:style-name="T11"> <text:s/></text:span><text:span text:style-name="T13">非醫療用Ｘ</text:span><text:span text:style-name="T13">光</text:span><text:span text:style-name="T13">設備</text:span></text:p>
      <text:p text:style-name="P19">工業用Ｘ光機械設備；工業用放射屏幕；工業用放射設備；已曝光Ｘ光膠片；非醫療用Ｘ光照片；非醫療用Ｘ光產生裝置；非醫療用Ｘ光管；非醫療用Ｘ光設備</text:p>
      <text:p text:style-name="P2"><text:span text:style-name="T11">0957</text:span><text:span text:style-name="T11"> <text:s/></text:span><text:span text:style-name="T13">信用卡；電話卡；金融卡</text:span></text:p>
      <text:p text:style-name="P15"><text:span text:style-name="T18">磁性識別卡；信用卡；電話卡；金融卡；ＩＣ卡；電腦識別卡；晶片儲值卡；磁條儲值卡；磁性儲值卡；智慧卡；磁條卡；磁性編碼身分識別腕帶；磁性編碼身分識別手環；可下載的電子錢包；加密貨幣硬體錢包；</text:span><text:span text:style-name="T32">編碼鑰匙卡</text:span></text:p>
      <text:p text:style-name="P2"><text:span text:style-name="T11">0958</text:span><text:span text:style-name="T11"> <text:s/></text:span><text:span text:style-name="T13">時間記錄器具</text:span></text:p>
      <text:p text:style-name="P19">時間記錄器；巡邏鐘；打卡鐘；印時鐘；時間記錄器具；記時器</text:p>
      <text:p text:style-name="P3"><text:span text:style-name="T16">#</text:span><text:span text:style-name="T11">0959</text:span><text:span text:style-name="T11"> <text:s/></text:span><text:span text:style-name="T13">不屬別類之機械器具（此標題涵義廣泛，不可列為商品名稱）</text:span></text:p>
      <text:p text:style-name="P19">迴旋加速器；交通工具自動駕駛儀器；防游離設備；氧氣轉換裝置；熱調節儀器；節拍器；衣裙下擺貼邊標示器；非醫療用雷射設備；信號哨子；叫狗哨子；指揮牲畜用動物信號搖鈴；非醫療用劑量分配器（測量儀器）；減壓艙；照蛋器；急救訓練用模特兒；文具用磁鐵；裝飾用磁鐵；雷射指示棒；公共資訊站；附有筆之雷射指示器；滴漏計時器；沙漏；發光電子指示器；行動電話充電站裝置；撞擊測試用假人；訓練動物用電子項圈；電動車用充電站裝置；運動哨子；美髮練習用假人頭（教學設備）；探空火箭</text:p>
      <text:p text:style-name="P5"><text:span text:style-name="T19">備註：</text:span><text:span text:style-name="T23">「運動哨子」商品需檢索2801「玩具」組群中之「玩具哨子」商品</text:span></text:p>
      <text:p text:style-name="P2"><text:soft-page-break/><text:span text:style-name="T11">0960</text:span><text:span text:style-name="T11"> <text:s/></text:span><text:span text:style-name="T13">電力轉換用太陽能吸收器</text:span></text:p>
      <text:p text:style-name="P19">電力轉換用太陽能吸收器；電力轉換用太陽能集電板；電力產生用太陽能集電板</text:p>
      <text:p text:style-name="P5"><text:span text:style-name="T19">備註</text:span><text:span text:style-name="T19">：</text:span><text:span text:style-name="T23">「電力轉換用太陽能吸收器」組群所有商品需檢索1126「加熱用太陽能吸收器」組群所有商品</text:span></text:p>
      <text:p text:style-name="P12"><text:span text:style-name="T1">#</text:span>0961 <text:span text:style-name="T17">不屬別類之機器人（此標題涵義廣泛，不可列為商品名稱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0">說明：</text:span><text:span text:style-name="T23">有特定用途者，應與相關類別、組群相互檢索。如：「防盜保全機器人」須檢索0949「電子防盜設備」組群。</text:span></text:p>
          </table:table-cell>
        </table:table-row>
      </table:table>
      <text:p text:style-name="P15">人形機器人；娛樂用機器人；科學研究用具人工智慧之人形機器人；實驗室機器人；教學機器人；安全監視機器人；遠端臨場機器人；娛樂用機械臂；用於協助和接待之具有溝通和學習功能的人形機器人；調製飲料用具人工智慧的人形機器人；未設定之使用者可程式設計的人形機器人；具人工智慧之家庭清潔和洗衣用人形機器人</text:p>
      <text:p text:style-name="P2"><text:span text:style-name="T11">096</text:span><text:span text:style-name="T11">2 <text:s/></text:span><text:span text:style-name="T13">穿戴式電子裝置</text:span></text:p>
      <text:p text:style-name="P15">智慧眼鏡；智慧手錶；智能手錶；智慧手環（測量儀器）；穿戴式活動追蹤裝置；穿戴式電子裝置；虛擬實境眼鏡；智慧戒指；擴增實境眼鏡；<text:span text:style-name="T31">家庭自動化中心</text:span>；<text:span text:style-name="T31">智慧家庭中心</text:span>；非醫療用體感衣</text:p>
      <text:p text:style-name="P5"><text:span text:style-name="T23">備註：「穿戴式電子裝置」組群所有商品需檢索0917「電腦硬體；電腦軟體；電腦用介面卡；電腦應用產品（此標題涵義廣泛，不可列為商品名稱）」組群、0938「電話機；傳真機」組群、0939「電子訊號器材（此標題涵義廣泛，不可列為商品名稱）」組群、0952「檢測儀器（此標題涵義廣泛，不可列為商品名稱）」組群所有商品及351935「電腦軟體零售批發；電腦硬體零售批發；電腦周邊配備零售批發」小類組所有服務及250102「西服；大衣；外套；運動服」小類組中之「智慧服裝」商品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9-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44:00</meta:creation-date>
    <dc:creator>00381李宗仁</dc:creator>
    <dc:date>2025-06-27T09:44:00</dc:date>
    <meta:print-date>2023-06-23T15:10:00</meta:print-date>
    <meta:editing-cycles>2</meta:editing-cycles>
    <meta:document-statistic meta:table-count="2" meta:image-count="0" meta:object-count="0" meta:page-count="18" meta:paragraph-count="136" meta:word-count="19648" meta:character-count="20177" meta:non-whitespace-character-count="20078"/>
    <meta:generator>LibreOffice/7.2.7.2$Windows_X86_64 LibreOffice_project/8d71d29d553c0f7dcbfa38fbfda25ee34cce99a2</meta:generator>
  </office:meta>
</office:document-meta>
</file>