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8cm" fo:margin-right="0cm" fo:margin-top="0.953cm" fo:margin-bottom="0cm" style:contextual-spacing="false" fo:line-height="0.706cm" fo:orphans="2" fo:widows="2" fo:text-indent="-1.498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left="1.06cm" fo:margin-right="0cm" fo:margin-top="0.318cm" fo:margin-bottom="0cm" style:contextual-spacing="false" fo:line-height="0.706cm" fo:orphans="2" fo:widows="2" fo:text-indent="-1.06cm" style:auto-text-indent="false"/>
    </style:style>
    <style:style style:name="P8" style:family="paragraph" style:parent-style-name="Standard">
      <style:paragraph-properties fo:margin-left="1.06cm" fo:margin-right="0cm" fo:margin-top="0cm" fo:margin-bottom="0.318cm" style:contextual-spacing="false" fo:line-height="0.706cm" fo:orphans="2" fo:widows="2" fo:text-indent="-1.06cm" style:auto-text-indent="false"/>
    </style:style>
    <style:style style:name="P9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10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margin-left="1.498cm" fo:margin-right="0cm" fo:margin-top="0.953cm" fo:margin-bottom="0.318cm" style:contextual-spacing="false" fo:line-height="0.706cm" fo:orphans="2" fo:widows="2" fo:text-indent="-1.498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5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6" style:family="paragraph" style:parent-style-name="純文字">
      <style:paragraph-properties fo:line-height="0.706cm" style:vertical-align="middle"/>
    </style:style>
    <style:style style:name="P17" style:family="paragraph" style:parent-style-name="純文字">
      <style:paragraph-properties fo:line-height="0.706cm" fo:text-align="justify" style:justify-single-word="false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-complex="新細明體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3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5" style:family="text">
      <style:text-properties style:font-name="細明體" fo:font-size="14pt" style:font-name-asian="細明體" style:font-size-asian="14pt" style:font-size-complex="14pt"/>
    </style:style>
    <style:style style:name="T16" style:family="text"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T17" style:family="text">
      <style:text-properties loext:padding="0cm" loext:border="0.51pt solid #000000" loext:shadow="none"/>
    </style:style>
    <style:style style:name="T18" style:family="text">
      <style:text-properties style:font-name-complex="細明體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9" style:family="text">
      <style:text-properties style:font-name-complex="標楷體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1" style:family="text">
      <style:text-properties style:font-name="微軟正黑體" fo:font-weight="bold" style:font-name-asian="微軟正黑體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第9類</text:span></text:p>
      <text:p text:style-name="P2"><text:span text:style-name="T11">0904</text:span><text:span text:style-name="T11"> <text:s/></text:span><text:span text:style-name="T13">安全頭盔</text:span></text:p>
      <text:p text:style-name="P14">工程帽；安全及防護頭盔；安全帽；安全帽鏡片；安全帽護目鏡；安全頭盔；防彈頭盔；防護頭盔；焊接用頭盔；運動用護頭盔；頭盔；騎乘用頭盔；礦工帽；護頭盔</text:p>
      <text:p text:style-name="P2"><text:span text:style-name="T11">0905</text:span><text:span text:style-name="T11"> <text:s/></text:span><text:span text:style-name="T13">潛水衣；潛水用呼吸裝置</text:span></text:p>
      <text:p text:style-name="P14">水下通氣管；水母衣；泳鏡；乾式潛水衣；游泳用鼻夾；蛙鏡；潛水手套；潛水用耳塞；潛水用呼吸裝置；潛水用呼吸調節器；潛水用浮力調節裝置；潛水用配重帶；潛水用靴；潛水用鼻夾；潛水衣；潛水面鏡；潛水員用配重帶；潛水帽；潛水補助浮力之背心；潛水鏡；濕式潛水衣</text:p>
      <text:p text:style-name="P5"><text:span text:style-name="T19">備註：</text:span><text:span text:style-name="T23">「潛水用耳塞」商品需檢索1010「醫療用補助品（此標題涵義廣泛，不可列為商品名稱）」組群中之「聽力保護用耳塞」、「耳塞（聽力保護器）」、「聽力保護器」、「游泳用耳塞」商品</text:span></text:p>
      <text:p text:style-name="P2"><text:span text:style-name="T11">0906</text:span><text:span text:style-name="T11"> <text:s/></text:span><text:span text:style-name="T13">救生裝置</text:span></text:p>
      <text:p text:style-name="P14">工人用保護面罩；工人用護膝墊；工業用口罩；工業用安全帶；工業用防Ｘ光手套；工業用防護手套；反光安全背心；天然災害用救生艙；安全用防水布；安全用防水衣；安全網；安全護目鏡；含空氣淨化器之防塵口罩；抗靜電手套；抗靜電衣；防火用石棉衣；防火用鞋；防火衣；防火服裝；防事故手套；防事故用安全鞋；防事故用絕緣手套；防事故用鞋；防事故或傷害的機車騎士服；防事故服裝；防事故保護網；防毒面具；防煙面具；防彈衣；防彈背心；防輻射用鞋；防輻射服裝；事故防止用石棉手套；非車輛座椅用安全帶；非運動器具用安全帶；非醫療用Ｘ光防護裝置；非醫療用防護面罩；非醫療用呼吸防護具；非醫療用呼吸防護具過濾器；非醫療用呼吸器；非醫療用濾氣呼吸防護具；非爆炸性或煙火式之救援照明彈；飛行員安全服；個人用防事故裝置；消防員用石棉擋板；除人工呼吸外的呼吸器；救生衣；救生圈；救生帶；救生筏；救生艇；救生裝置；救難毯；救護搬運椅；提升負載時支撐用之全身安全帶；無塵衣；運動用護牙套；運動用護目鏡；運動用護頭套；運動護齒器；隔離衣；電火花擋板；電腦用防護衣；電銲面罩；預防交通事故之穿戴式反光物品；墜落保護用安全氣囊；摩托車運動用安全防護衣；機車騎士防摔衣；頭盔面罩</text:p>
      <text:p text:style-name="P15"><text:span text:style-name="T25">備註：一、</text:span><text:span text:style-name="T23">「非車輛座椅用安全帶」、「工業用安全帶」商品需檢索2802「運動用具」組群中之「登山用安全帶」商品</text:span></text:p>
      <text:p text:style-name="P6"><text:span text:style-name="T20">二、</text:span><text:span text:style-name="T23">「工業用口罩」商品需檢索1007「醫療場所用醫療補助設備（此標題涵義廣泛，不可列為商品名稱）」組群中之「醫療用口罩」、「醫療用衛生口罩」、「醫療用防護口罩」、「衛生口罩」、「可重複使用紗布製衛生口罩」商品</text:span></text:p>
      <text:p text:style-name="P6"><text:soft-page-break/><text:span text:style-name="T20">三、</text:span><text:span text:style-name="T23">「摩托車運動用安全防護衣」、「防事故或傷害的機車騎士服」、「機車騎士防摔衣」商品需檢索250102「西服；大衣；外套；運動服」小類組中之「自行車騎士服」、「摩托車騎士服」商品</text:span></text:p>
      <text:p text:style-name="P2"><text:span text:style-name="T11">0911</text:span><text:span text:style-name="T11"> <text:s/></text:span><text:span text:style-name="T13">電子黑板</text:span></text:p>
      <text:p text:style-name="P14">電子互動式白板；電子白板；電子黑板</text:p>
      <text:p text:style-name="P2"><text:span text:style-name="T11">0912</text:span><text:span text:style-name="T11"> <text:s/></text:span><text:span text:style-name="T13">電子佈告牌</text:span></text:p>
      <text:p text:style-name="P14">字幕機；自動廣告機；電子佈告牌；電子計分板；廣告燈箱；數字式電子佈告牌；霓虹燈廣告牌</text:p>
      <text:p text:style-name="P2"><text:span text:style-name="T11">0915</text:span><text:span text:style-name="T11"> <text:s/></text:span><text:span text:style-name="T13">影印機</text:span><text:span text:style-name="T13">；</text:span><text:span text:style-name="T13">影印機組件</text:span></text:p>
      <text:p text:style-name="P14">手攜式影印機；晒圖複印機；晒圖機；彩色影印機；感熱影印機；影印機；影印機用分頁器；影印機用空的碳粉匣；影印機用空的墨水匣；影印機用曝光燈管；影印機自動送紙器；影印機紙匣；影印機組件；複印機；複印機用感光器；靜電影印機；曬藍圖設備</text:p>
      <text:p text:style-name="P9">備註：「影印機；影印機組件」組群所有商品需檢索0208「裝有碳粉之碳粉匣」組群所有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0">#</text:span><text:span text:style-name="T7">0</text:span><text:span text:style-name="T7">917</text:span></text:p>
          </table:table-cell>
          <table:table-cell table:style-name="表格1.B1" office:value-type="string">
            <text:p text:style-name="P17"><text:span text:style-name="T9">電腦硬體；電腦軟體；電腦用介面卡；電腦應用產品（此標題涵義廣泛，不可列為商品名稱）</text:span></text:p>
          </table:table-cell>
        </table:table-row>
      </table:table>
      <text:p text:style-name="P5"><text:span text:style-name="T19">備註：</text:span><text:span text:style-name="T23">「電腦硬體；電腦軟體；電腦用介面卡；電腦應用產品（此標題涵義廣泛，不可列為商品名稱）」組群所有商品需檢索0208「裝有碳粉之碳粉匣」組群、0939「電子訊號器材（此標題涵義廣泛，不可列為商品名稱）」組群、0962「穿戴式電子裝置」組群所有商品及4210「電腦程式設計；電腦資料處理」組群、351935「電腦軟體零售批發；電腦硬體零售批發；電腦周邊配備零售批發」小類組所有服務</text:span></text:p>
      <text:p text:style-name="P4"><text:span text:style-name="T27">091701</text:span><text:span text:style-name="T27"> <text:s/></text:span><text:span text:style-name="T27">電腦硬體</text:span><text:span text:style-name="T27">；</text:span><text:span text:style-name="T27">電腦軟體</text:span></text:p>
      <text:p text:style-name="P14">ＵＳＢ快閃驅動器；已編碼磁卡；已錄或可下載之電腦軟體平台；已錄或可下載之電腦螢幕保護軟體；已錄電腦軟體；已錄電腦程式；已錄電腦遊戲軟體；已錄電腦操作程式；中央處理器；手提式電腦；手機應用程式；卡式電腦程式磁帶；可下載之電腦軟體；可下載之電腦程式；可下載之電腦遊戲軟體；可下載之電腦應用軟體；可下載之應用軟體；可下載之應用程式；可下載之醫療器材軟體（ＳａＭＤ）；可程式資料存取處理機；平板電腦；用於投影虛擬鍵盤的設備；用於筆記型電腦和行動載具之可攜式無線印表機；用於視訊遊戲以外的電腦操縱桿；光碟機；光碟驅動器；列印機；列印機用空的碳粉匣；列表機用空的墨水匣；列表機印字頭；列表機緩衝器；行動電<text:soft-page-break/>話應用程式；利用區塊鏈技術管理加密貨幣交易之可下載電腦軟體；快閃記憶體；固態硬碟；固態驅動器；非醫療用神經頭盔；穿戴式電腦；個人電腦；<text:span text:style-name="T30">家庭自動化中心</text:span>；唯讀儲存器；軟碟；軟碟片；軟體開發工具；掌上型電腦；<text:span text:style-name="T30">智慧家庭中心</text:span>；硬碟；硬碟機；硬碟驅動器；筆記型電腦；視訊遊戲卡匣；<text:span text:style-name="T30">視訊螢幕</text:span>；量子電腦；微處理器；微電腦；滑鼠；資料處理設備；資料處理裝置；資料處理機；資料耦合器；資料儲存機；資料讀取機；資訊安全軟體；雷射印表機；電腦；<text:span text:style-name="T30">電腦工作站</text:span>；電腦主機；電腦外殼；電腦用搖桿；電腦用數字輔助鍵盤；電腦印表機；電腦防火牆；電腦記憶卡匣；電腦記憶體；電腦記憶體裝置；電腦液晶顯示器；電腦終端機；電腦軟體；電腦硬碟；電腦硬體；電腦程式；電腦韌體；電腦滑鼠；電腦遊戲軟體；電腦遊戲程式；電腦螢幕；電腦鍵盤；電腦觸控螢幕；電腦顯示器；圖形處理器；圖像顯示器用電子筆；監控程式；磁碟機；磁碟驅動器；精簡客戶端電腦；<text:span text:style-name="T30">網路伺服器</text:span>；<text:span text:style-name="T30">網路防火牆</text:span>；<text:span text:style-name="T30">網際網路設備</text:span>；噴墨印表機；數據手套；膝上型電腦；螢幕觸控筆；錄有電腦程式之光碟；錄有電腦程式之磁片；錄有電腦程式之磁帶；錄有電腦程式之磁碟；隨機存取記憶模組；隨機存取記憶體；隨機存取儲存器；<text:span text:style-name="T30">觸控面板</text:span>；觸控螢幕用觸控筆</text:p>
      <text:p text:style-name="P15"><text:span text:style-name="T25">備註</text:span><text:span text:style-name="T25">：一、</text:span><text:span text:style-name="T23">「電腦硬體；電腦軟體」小類組所有商品需檢索2807「電子遊戲機」組群中之「電競鍵盤」、「電競滑鼠」商品</text:span></text:p>
      <text:p text:style-name="P6"><text:span text:style-name="T25">二、</text:span><text:span text:style-name="T23">「可下載之電腦遊戲軟體」、「電腦遊戲軟體」、「已錄電腦遊戲軟體」、「電腦遊戲程式」商品需檢索4106「娛樂服務」組群中之「提供線上遊戲服務（由電腦網路）」、「透過遊戲庫提供線上遊戲服務」、「提供建構於虛擬實境或元宇宙的模擬遊戲服務」服務</text:span></text:p>
      <text:p text:style-name="P11">091702 <text:s/>電腦用介面卡</text:p>
      <text:p text:style-name="P14">列表機之控制卡；音效卡；浮點運算晶片；唯讀記憶晶片；視訊卡；電腦主機板；電腦用介面卡；電腦記憶卡；圖形加速卡；網路卡；影像擷取卡；聲音介面卡；擴充卡；繪圖卡；顯示卡</text:p>
      <text:p text:style-name="P7"><text:span text:style-name="T19">備註：</text:span><text:span text:style-name="T23">「電腦用介面卡」小類組所有商品需檢索0940「晶片；半導體；積體電路」組群所有商品</text:span></text:p>
      <text:p text:style-name="P4"><text:span text:style-name="T27">#091703 <text:s/></text:span><text:span text:style-name="T27">電腦應用產品（此標題涵義廣泛，不可列為商品名稱）</text:span></text:p>
      <text:p text:style-name="P14">３Ｄ掃描儀；人臉辨識設備；口袋型電子翻譯機；已錄或可下載的資料集；手持式電子辭典；文字讀取機；可下載之手機表情符號；可下載之手機鈴聲；可下載之手機圖形；可下載之行動電話表情符號；可下載之行動電話鈴聲；可下載之行動電話圖形；可下載之音樂檔案；可下載之虛擬服裝；可下載之虛擬環境應用軟體；可下載之電子出版品；可下載之電子貼圖；可下載之電子樂譜；可下載之影片檔案；可下載之影像檔案；可下載的虛擬商品軟體；可下載的虛擬商品影像檔案；可攜式文件掃描器；生物辨識掃描器；生物辨識鎖；生物識別身分證；用於生成接收和使用加密貨幣之可下載加密金鑰軟體；用於視訊遊戲機之記憶卡；用於鑄造非同質化代幣（ＮＦＴｓ）之可下載電腦應用軟體；用於顯示或瀏覽或交易或管理虛擬商品之可下載電腦軟體；由非同質化代幣（ＮＦＴｓ）驗證的可下載圖形；由非同質化代幣（ＮＦＴｓ）驗證的可下載數位音樂檔案；由非同質化代幣（ＮＦＴｓ）驗證的可下載數位影像檔案；由<text:soft-page-break/>非同質化代幣（ＮＦＴｓ）驗證的可下載數位聲音檔案；由非同質化代幣（ＮＦＴｓ）驗證的可下載數位藝術品影像檔案；交通工具駕駛操控用模擬器；<text:span text:style-name="T30">光碟</text:span>；光碟整理盒；光碟燒錄機；光學字元讀取機；光學資料媒體；行車資料記錄器；汽車診斷用掃描儀（裝置）；空白光碟片；門禁刷卡機；非醫療用超音波影像設備；<text:span text:style-name="T30">非醫療用監視裝置</text:span>；信用卡交易處理機；指紋辨識機；軌跡球；軌跡球（電腦周邊設備）；音樂編曲機；個人數位助理器；個人數位助理器（ＰＤＡ）；商品電子標籤；<text:span text:style-name="T30">唯讀光碟</text:span>；從網際網路下載之音樂；從網際網路下載之書籍；從網際網路下載之遊戲程式；從網際網路下載之電影；從網際網路下載之圖片；從網際網路下載之影片；從網際網路下載之影像；從網際網路下載之聲音；掃描器；條碼底片；條碼掃描器；條碼讀取器；軟體保護器；復甦訓練模擬器；硬碟抽取盒；程式設計機；筆記型電腦支架；黑盒子（數據記錄）；微電腦模擬器；滑鼠墊；資料處理用掃描器；資料載體；遊戲程式匣；電子手冊；電子出版物；電子出版品；電子刊物；電子字典；電子書；電子書閱讀機；電子記事簿；電子貨架標籤；電子資料整合器；電子儲存媒體；電子儲存載體；電子翻譯機；電子護照；電視遊樂器用之程式卡帶；電視遊樂器軟體；電腦用之磁頭清潔片；電腦用防塵罩；電腦用腕靠；電腦用磁帶裝置；電腦座標式繪標板；電腦資料編校機；電腦數位板；電腦燒錄器；電腦輸入輸出記錄機；電腦觸摸感應輸入器；電腦鑑識模組；<text:span text:style-name="T30">監控器</text:span>；<text:span text:style-name="T30">監視器</text:span>；磁片；磁性資料媒體；磁帶；<text:span text:style-name="T30">磁碟</text:span>；磁碟盒；磁碟整理盒；磁線；標籤條碼列印機；辨識口令產生器；辦公室用程式卡片打孔機；錄有遊戲程式之僅讀記憶體匣；錄有電腦遊戲程式之光碟；錄有電腦遊戲程式之光學資料載體；錄有電腦遊戲程式之磁片；錄有電腦遊戲程式之磁性資料載體；隨身碟；縱橫座標輸入盤；鍵盤手靠；醫療訓練模擬器；繪圖機；觸控螢幕用指套；觸控螢幕用電容式指套；攜帶式快閃記憶體；讀卡機</text:p>
      <text:p text:style-name="P15"><text:span text:style-name="T25">備註：一、</text:span><text:span text:style-name="T23">「電子書」、「從網際網路下載之書籍」、「可下載之電子出版品」、「可下載之電子樂譜」、「電子手冊」、「電子出版品」、「電子出版物」、「電子刊物」商品需檢索160702「書籍；簿本；手冊；廣告畫刊」小類組所有商品及4101「各種書刊雜誌文獻之編輯出版查詢訂閱翻譯」組群中之「電子書籍及期刊之線上出版」、「電子桌面出版」、「提供電子刊物線上瀏覽服務」、「提供不可下載之線上電子刊物」服務</text:span></text:p>
      <text:p text:style-name="P6"><text:span text:style-name="T20">二、</text:span><text:span text:style-name="T23">「從網際網路下載之音樂」、「從網際網路下載之聲音」、「可下載之手機鈴聲」、「可下載之音樂檔案」、「可下載之行動電話鈴聲」、「由非同質化代幣（ＮＦＴｓ）驗證的可下載數位聲音檔案」、「由非同質化代幣（ＮＦＴｓ）驗證的可下載數位音樂檔案」商品需檢索0933「電影片；錄影帶；唱片；錄音帶」組群所有商品及351952「可下載之數位音樂線上零售；可下載之預錄電影線上零售」小類組中之「可下載之數位音樂線上零售」、「由非同質化代幣（ＮＦＴｓ）驗證的可下載數位聲音檔案線上零售」、「可下載之鈴聲線上零售」、「可下載之預錄音樂線上零售」服務及4106「娛樂服務」組群中之「提供線上音樂欣賞服務」、「提供不可下載之線上音樂」服務</text:span></text:p>
      <text:p text:style-name="P6"><text:span text:style-name="T20">三、</text:span><text:span text:style-name="T23">「從網際網路下載之影片」、「可下載之影片檔案」、「從網際網路下載之電影」商品需檢索0933「電影片；錄影帶；唱片；錄音帶」組群所有商品及351952「可下載之數位音樂線上零售；可下載之預錄電影線上零售」小類組中之「可下載之預錄電</text:span><text:soft-page-break/><text:span text:style-name="T23">影線上零售」服務及4106「娛樂服務」組群中之「提供線上影片欣賞服務」、「提供不可下載之線上影片」、「藉由隨選視訊提供不可下載之影片」、「藉由隨選視訊提供不可下載之電視節目」服務</text:span></text:p>
      <text:p text:style-name="P6"><text:span text:style-name="T20">四、</text:span><text:span text:style-name="T23">「從網際網路下載之影像」、「可下載之影像檔案」、「可下載的虛擬商品影像檔案」、「由非同質化代幣（ＮＦＴｓ）驗證的可下載數位影像檔案」、「由非同質化代幣（ＮＦＴｓ）驗證的可下載數位藝術品影像檔案」商品需檢索0933「電影片；錄影帶；唱片；錄音帶」組群所有商品及351957「可下載之影像檔案線上零售」小類組所有服務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</text:span></text:p>
      <text:p text:style-name="P6"><text:span text:style-name="T20">五</text:span><text:span text:style-name="T20">、</text:span><text:span text:style-name="T23">「從網際網路下載之圖片」、「可下載之手機圖形」、「可下載之手機表情符號」、「可下載之電子貼圖」、「可下載之行動電話圖形」、「可下載之行動電話表情符號」、「由非同質化代幣（ＮＦＴｓ）驗證的可下載圖形」商品需檢索160704「畫；海報；圖片」小類組所有商品及351957「可下載之影像檔案線上零售」小類組所有服務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</text:span></text:p>
      <text:p text:style-name="P6"><text:span text:style-name="T20">六、</text:span><text:span text:style-name="T23">「電視遊樂器用之程式卡帶」、「錄有電腦遊戲程式之磁片」、「錄有電腦遊戲程式之磁性資料載體」、「錄有電腦遊戲程式之光碟」、「錄有電腦遊戲程式之光學資料載體」、「錄有遊戲程式之僅讀記憶體匣」、「遊戲程式匣」、「電視遊樂器軟體」、「從網際網路下載之遊戲程式」商品需檢索4106「娛樂服務」組群中之「提供線上遊戲服務（由電腦網路）」、「透過遊戲庫提供線上遊戲服務」、「提供建構於虛擬實境或元宇宙的模擬遊戲服務」服務</text:span></text:p>
      <text:p text:style-name="P6"><text:span text:style-name="T20">七、</text:span><text:span text:style-name="T23">「可下載之虛擬服裝」商品需檢索351957「可下載之影像檔案線上零售」小類組所有服務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</text:span></text:p>
      <text:p text:style-name="P4"><text:span text:style-name="T27">09170</text:span><text:span text:style-name="T27">4</text:span><text:span text:style-name="T27"> <text:s/>手提電腦專用袋</text:span><text:span text:style-name="T27">；</text:span><text:span text:style-name="T27">筆記型電腦套</text:span></text:p>
      <text:p text:style-name="P14">手提電腦專用袋；平板電腦專用袋；平板電腦護套；個人數位助理器用套；個人數位助理器專用套；個人數位助理器專用袋；筆記型電腦包；筆記型電腦套；筆記型電腦專用袋</text:p>
      <text:p text:style-name="P5"><text:span text:style-name="T19">備註：</text:span><text:span text:style-name="T23">「手提電腦專用袋；筆記型電腦套」小類組所有商品需檢索1802「錢包；書包；手提包；旅行箱」組群所有商品</text:span></text:p>
      <text:p text:style-name="P2"><text:span text:style-name="T11">0918</text:span><text:span text:style-name="T11"> <text:s/></text:span><text:span text:style-name="T13">計算機</text:span><text:span text:style-name="T13">；</text:span><text:span text:style-name="T13">收銀機</text:span></text:p>
      <text:p text:style-name="P14">ＩＣ卡加值機；口袋型計算機；加算機；收款自動記帳機；收銀機；收銀機之防塵罩；自助式點餐機；自助收銀終端機；自動提款機；自動櫃員機；投票機；信用卡終端機；<text:soft-page-break/>計算機；捆鈔機；記帳機；停車場入口出票機；停車場出口驗票機；現金出納機；現金收付機；貨幣兌換機；貨幣計算選別機；發票機；搖獎機；電子計算機；電子售票終端機；算盤；<text:span text:style-name="T30">數學儀器</text:span>；賭金計算器；銷售點終端機；銷售點終端機（ＰＯＳ）；錢幣分類機；點鈔機；簽帳卡收銀機</text:p>
      <text:p text:style-name="P5"><text:span text:style-name="T19">備註：</text:span><text:span text:style-name="T23">「點鈔機」、「自動櫃員機」、「自動提款機」商品需檢索3615「點鈔機租賃；自動櫃員機租賃」組群所有服務</text:span></text:p>
      <text:p text:style-name="P2"><text:span text:style-name="T11">0919</text:span><text:span text:style-name="T11"> <text:s/></text:span><text:span text:style-name="T13">照相機；攝錄放影機；幻燈機；電影機；照相機背帶；照相器材箱</text:span></text:p>
      <text:p text:style-name="P5"><text:span text:style-name="T19">備註：</text:span><text:span text:style-name="T23">「照相機；攝錄放影機；幻燈機；電影機；照相機背帶；照相器材箱」組群所有商品需檢索351915「攝影器材零售批發」小類組所有服務</text:span></text:p>
      <text:p text:style-name="P11">091901 <text:s/>照相機背帶</text:p>
      <text:p text:style-name="P14">照相機背帶；數位相機吊帶</text:p>
      <text:p text:style-name="P11">091902 <text:s/>照相器材箱</text:p>
      <text:p text:style-name="P14">照相器材套；照相器材專用箱；照相器材箱；數位相機套</text:p>
      <text:p text:style-name="P4"><text:span text:style-name="T27">091903 <text:s/></text:span><text:span text:style-name="T27">照相機；攝錄放影機；幻燈機；電影機</text:span></text:p>
      <text:p text:style-name="P14">三腳架雲台；<text:span text:style-name="T30">天體照相用鏡頭</text:span>；幻燈片；幻燈片用定中心裝置；幻燈片放映設備；幻燈片框；幻燈片複製器；幻燈機；<text:span text:style-name="T30">手持式自拍桿</text:span>；水中攝影防水器；水中攝影機；立體相片看片器；立體照相反射鏡；光圈；光學幻燈機；光學引擎；光學鏡頭；全息照片設備；全像投影設備；全像圖；<text:span text:style-name="T30">自拍桿</text:span>；自拍鏡頭；行車影像記錄器；利用光學原理攝影機；利用電子原理防盜監視用攝錄放影機；快門；投影片；投影設備；投影銀幕；投影機；投影機光源裝置；汽車後視攝影機；防盜監視用電視攝影機；放映機；近攝鏡；<text:span text:style-name="T30">非醫療用監視裝置</text:span>；相機用三腳架；針孔攝影機；閃光燈；閃光燈座；透視幻燈片用燈箱；智慧手機自拍補光燈；智慧手機閃光燈；微縮影機；照片上光機；照片快速放大沖洗機；照片沖洗機；照片拷貝機；照片曬印上光設備；照片曬印乾燥設備；照相用乾燥架；照相感光器；照相製版用網屏；照相製版裝置；照相器材；照相器材腳架；照相機；照相機定時自拍器；照相機曝光計；照相機曝光測距器；電視攝錄放影機；電影拷貝機；電影機；電影攝影機；實物幻燈機；<text:span text:style-name="T30">監控器</text:span>；<text:span text:style-name="T30">監視器</text:span>；網路攝影機；銀幕；影片剪輯裝置；影像投影機；數位式攝影機；數位相機；數位相機穩定器；數位攝影機；熱成像攝影機；膠片切割設備；縮微影片全自動檢索機；縮微攝影沖洗機；縮影片；縮影片閱讀機；濾色鏡；鏡頭盒；鏡頭罩；鏡頭遮光罩；攝像機；攝影加倍鏡頭；攝影用快門速度調整裝置；攝影用快門開關；攝影用沖洗盤；攝影用取景器；攝影用放大設備；攝影用閃光燈泡；攝影用測速裝置；攝影用紫外線濾光鏡；攝影用暗房；攝影用暗房燈；攝影用暗板托架；攝影用膠卷捲軸；攝影用濾乾器；攝影用濾鏡；攝影架；攝影器材；攝影機；攝影機用動態捕捉支架；攝錄放影機；攝錄放影機專用附燈；攝錄影機；顯微照相機</text:p>
      <text:p text:style-name="P5"><text:soft-page-break/><text:span text:style-name="T19">備註：</text:span><text:span text:style-name="T23">「照相機；攝錄放影機；幻燈機；電影機」小類組所有商品需檢索0105「相紙；感光紙；晒圖紙；膠捲；未曝光底片；照相用化學品」組群所有商品</text:span></text:p>
      <text:p text:style-name="P2"><text:span text:style-name="T11">0920</text:span><text:span text:style-name="T11"> <text:s/></text:span><text:span text:style-name="T13">錄放影機；電視機；音響</text:span></text:p>
      <text:p text:style-name="P11">092001 <text:s/>錄放影機</text:p>
      <text:p text:style-name="P14">卡式錄影機；放影機；迴帶機；帶式放影機；捲帶機；視訊影碟機；碟式放影機；碟式錄影機；碟影機；影音光碟機；影碟中文字幕機；影碟中英文字幕機；數位影音光碟播放機；數位影音光碟機；盤式錄影機；錄放影機；錄放影機磁頭；錄製影碟之機器；錄製錄影帶之機器；錄影音機；錄影剪接機；錄影帶編輯器；錄影機；錄影機之轉發器；錄影機防塵罩；錄影機罩；錄影機影像分配器；錄影機影像選擇器；錄影錄音帶同錄之機器；錄影錄音碟片同錄之機器</text:p>
      <text:p text:style-name="P4"><text:span text:style-name="T27">092002 <text:s/>電視機</text:span><text:span text:style-name="T27">；</text:span><text:span text:style-name="T27">音響</text:span></text:p>
      <text:p text:style-name="P14">ＭＰ３播放機；口述聽寫機；手提式收錄音機；卡式收放音機；卡式收錄音機；卡式錄放音座；卡式錄音機底座；可攜式揚聲器；交通工具用收音機；吉他效果踏板；<text:span text:style-name="T30">多功能數位傳輸機</text:span>；多媒體播放器；收音座；收音機；收音機防塵罩；收錄音機外殼；耳塞式耳機；耳機；耳機用耳罩套；自動唱片點唱機；自動點唱機（音樂用）；伴唱機；低雜音放大器；均衡器（聲音設備）；投幣式音樂自動播放裝置（自動點唱機）；投影電視機；汽車音響；汽車音響喇叭；來客報知機；<text:span text:style-name="T30">放大器</text:span>；放音機；放音機座；附時鐘收音機；<text:span text:style-name="T30">非醫療用監視裝置</text:span>；前置放大器；穿戴式揚聲器；重低音喇叭；音箱；音響；音響外殼；音響喇叭；<text:span text:style-name="T30">家庭自動化中心</text:span>；家庭劇院裝置；留聲機；唱片清潔設備；唱針；唱盤；唱機唱針更換裝置；唱機速度調整裝置；唱頭；唱頭殼；唱臂；唱臂升降器；唸佛機；液晶電視；液晶電視專用壁掛架；混合放大器；混合器；混音器；混聲器；眼鏡型立體影像接收器；閉路電視監視器；閉路電視監視器專用之腳架；麥克風；麥克風保護套；麥克風架；喊話器；揚聲器；揚聲器箱；智慧音箱；<text:span text:style-name="T30">智慧家庭中心</text:span>；智慧喇叭；無線耳機；無線擴音麥克風；<text:span text:style-name="T30">等化器</text:span>；虛擬實境耳機；視訊混音台；<text:span text:style-name="T30">視訊螢幕</text:span>；視聽教學儀器；傳聲筒；微音器；資料提示機；雷射唱片播放機；雷射唱盤；雷射唱機；電子迴音產生器；電吉他用哇音踏板；電玩遊戲用耳機；電唱機；電唱機防塵罩；電視放大鏡；電視訊號增強器；電視喇叭；電視裝置；電視電腦護目網；電視電腦護目鏡；電視機；電視機外殼；電視螢幕；電視選台器；電視觸控螢幕；電腦自動點唱機；電腦喇叭；電漿電視；<text:span text:style-name="T30">監控器</text:span>；<text:span text:style-name="T30">監視器</text:span>；網路電視；語言學習機；遠程通訊用耳機；影音接收機；影音選擇器；影像分割器；影像放大器；<text:span text:style-name="T30">影像記錄器具</text:span>；影像接收器；<text:span text:style-name="T30">影像傳送器具</text:span>；影像複製器具；數位相框；數位音訊合成器；樂器用電氣和電子效果裝置；衛星低雜音擴大器；衛星電視訊號轉換器；衛星電視接收機；衛星電視解擾頻器；衛星轉播機；調音裝置；調諧器；導覽機；激發潛能調頻機；錄放音機；錄音座；錄音帶拷貝機；錄音筆；錄音裝置；錄音機；錄音機防塵罩；錄音機磁頭；隨身式放音機；隨選視訊盒；頭戴式耳機；頭戴收話器；<text:span text:style-name="T30">嬰兒監視器</text:span>；嬰兒影像監視器；環繞音效處理器；聲音及影像接收機；<text:span text:style-name="T30">聲音記錄器具</text:span>；聲音訊號處理器；<text:soft-page-break/><text:span text:style-name="T30">聲音傳送裝置</text:span>；<text:span text:style-name="T30">聲音傳送器具</text:span>；聲音複製器具；聲振動膜；聲導管；薄膜揚聲器；講詞提示器；點讀筆；擴大器；擴音器；擴音器喇叭；藍芽耳機；藍芽喇叭；攜帶式媒體播放器；攜帶式錄放音機</text:p>
      <text:p text:style-name="P10">備註：「隨選視訊盒」商品需檢索0939「電子訊號器材（此標題涵義廣泛，不可列為商品名稱）」組群中之「機上盒」、「機頂盒」、「電視盒」、「電視棒」商品</text:p>
      <text:p text:style-name="P2"><text:span text:style-name="T11">0921</text:span><text:span text:style-name="T11"> <text:s/></text:span><text:span text:style-name="T13">實驗室用儀器</text:span></text:p>
      <text:p text:style-name="P14">ＤＮＡ晶片；分光儀；分液漏斗；<text:span text:style-name="T30">化學裝置</text:span>；<text:span text:style-name="T30">化學儀器</text:span>；毛細管；水浴振盪器；生物晶片；生物晶片檢查機；生物晶片讀取機；光束投射儀；光柵；光譜儀；曲頸瓶；曲頸瓶座；血清瓶；吸量管；取樣片；<text:span text:style-name="T30">物理學裝置</text:span>；<text:span text:style-name="T30">物理學儀器</text:span>；非醫療用核磁共振成像（ＭＲＩ）裝置；非醫療或家庭之測量用滴管；恆溫實驗槽；恆溫箱；研究實驗室用診斷設備；科學用蒸餾裝置；科學研究用細胞培養生物反應器；計量用玻璃器皿；核磁共振分光儀；<text:span text:style-name="T30">氣象儀器</text:span>；氣體色層分析儀；酒精燈；基因晶片；培養皿；細菌培養器；發酵裝置；超速離心機；微分掃描熱量儀器；微切片機；試管；試管架；電解質分析器；實驗用定量吸取器；實驗用玻璃瓶；實驗用過濾器架；實驗室用毛細管；實驗室用水槽；實驗室用生物反應器；實驗室用冷凍箱；實驗室用均化器；實驗室用乳化器；實驗室用坩堝；實驗室用玻璃乾燥器；實驗室用烘箱；實驗室用烤缽；實驗室用特殊器材；實驗室用特製服裝；實驗室用特製家具；實驗室用乾燥管；實驗室用發酵裝置；實驗室用電解裝置；實驗室用蒸餾器；實驗室用儀器；實驗室用層析儀器；實驗室用離心機；實驗室用爐；實驗室托盤；實驗室滴定管；實驗室滴管；滴瓶；滴管；<text:span text:style-name="T30">數位氣象站裝置</text:span>；熱力分析儀器；質譜儀；燒杯；燒杯蓋；燒瓶；燒管；檢驗用鏡；離心管；攝譜儀；顯微鏡；顯微鏡用衍射裝置；顯微鏡玻璃蓋；顯微鏡載物片容器；顯微鏡鏡片架；<text:span text:style-name="T30">觀察儀器</text:span></text:p>
      <text:p text:style-name="P2"><text:span text:style-name="T11">0922</text:span><text:span text:style-name="T11"> <text:s/></text:span><text:span text:style-name="T13">眼鏡</text:span><text:span text:style-name="T13">；</text:span><text:span text:style-name="T13">眼鏡組件</text:span></text:p>
      <text:p text:style-name="P14">太陽眼鏡；立體眼鏡；老花眼鏡；色盲矯正眼鏡；夾鼻眼鏡；夾鼻眼鏡掛繩；防眩用眼鏡；具有超音波清洗功能的隱形眼鏡盒；近視眼鏡；風鏡；偏光鏡片；眼鏡；眼鏡止滑墊片；眼鏡架；眼鏡胚；眼鏡框；眼鏡掛帶；眼鏡盒；眼鏡組件；眼鏡袋；眼鏡腳架；眼鏡腳套；眼鏡鼻托；眼鏡鼻墊；眼鏡鏡片；眼鏡鏈；雪鏡；散光眼鏡；漸進鏡片；遠視眼鏡；墨鏡；矯正色盲眼鏡；矯正色覺辨認障礙用眼鏡；矯正鏡片；隱形眼鏡；隱形眼鏡容器；隱形眼鏡盒；寵物用太陽眼鏡</text:p>
      <text:p text:style-name="P15"><text:span text:style-name="T25">備註：一、</text:span><text:span text:style-name="T23">「眼鏡；眼鏡組件」組群所有商品需檢索351910「眼鏡零售批發」小類組所有服務</text:span></text:p>
      <text:p text:style-name="P6"><text:span text:style-name="T20">二</text:span><text:span text:style-name="T20">、</text:span><text:span text:style-name="T23">「眼鏡鏡片」商品需檢索0923「門眼；透鏡；稜鏡；放大鏡；望遠鏡」組群中之「光學鏡片」、「光學鏡片毛胚」、「光學矯正透鏡片」、「光學用鏡」、「光學玻璃」商品</text:span></text:p>
      <text:p text:style-name="P2"><text:span text:style-name="T11">0923</text:span><text:span text:style-name="T11"> <text:s/></text:span><text:span text:style-name="T13">門眼；透鏡；稜鏡；放大鏡；望遠鏡</text:span></text:p>
      <text:p text:style-name="P14"><text:soft-page-break/>工業用內視鏡；分光鏡；<text:span text:style-name="T30">天體照相用鏡頭</text:span>；火砲用瞄準鏡；火器用瞄準望遠鏡；火器用瞄準鏡；立體鏡；立體鏡裝置；光學用鏡；光學玻璃；光學接物鏡；光學接物鏡鏡片；光學聚光器；光學矯正透鏡片；光學鏡片；光學鏡片毛胚；<text:span text:style-name="T30">宇宙學儀器</text:span>；折射式赤道儀望遠鏡；折射鏡；夜間電子望遠鏡；放大鏡；<text:span text:style-name="T30">物理學裝置</text:span>；<text:span text:style-name="T30">物理學儀器</text:span>；門眼；接目鏡；望遠鏡；透鏡；透鏡蓋；稜鏡；聚光透鏡；潛望鏡；雙筒望遠鏡；<text:span text:style-name="T30">觀察儀器</text:span></text:p>
      <text:p text:style-name="P5"><text:span text:style-name="T19">備註</text:span><text:span text:style-name="T19">：</text:span><text:span text:style-name="T23">「光學鏡片」、「光學鏡片毛胚」、「光學矯正透鏡片」、「光學用鏡」、「光學玻璃」商品需檢索0922「眼鏡；眼鏡組件」組群中之「眼鏡鏡片」商品</text:span></text:p>
      <text:p text:style-name="P2"><text:span text:style-name="T11">0930</text:span><text:span text:style-name="T11"> <text:s/></text:span><text:span text:style-name="T13">日光燈起動器</text:span></text:p>
      <text:p text:style-name="P18">日光燈起動器</text:p>
      <text:p text:style-name="P5"><text:span text:style-name="T19">備註</text:span><text:span text:style-name="T19">：</text:span><text:span text:style-name="T23">「日光燈起動器」組群所有商品需檢索110102「燈泡；照明器具」小類組所有商品</text:span></text:p>
      <text:p text:style-name="P2"><text:span text:style-name="T11">0931</text:span><text:span text:style-name="T11"> <text:s/></text:span><text:span text:style-name="T13">電池；電瓶；蓄電器</text:span></text:p>
      <text:p text:style-name="P14">太陽能電池；水銀電池；充電電池；光伏電池；光電伏打電池；<text:span text:style-name="T30">行動電源裝置</text:span>；行動電話電池；車輛用蓄電池；原電池；氧化銀電池；高壓電池；乾電池；強力電池；硫化鎘電池；陽極電池；鉛蓄電池；鉛酸電瓶；電子煙用電池；電池；電池極板；電池箱；電動車輛用蓄電池；電瓶；電瓶外殼；電解電池；蓄電池；蓄電池箱；蓄電器；鋰電池；燃料電池；錳電池；鋼蓄電池；點火電池；鎳氫電池；鎳鋅電池；鎳鎘電池；鹼性電池</text:p>
      <text:p text:style-name="P2"><text:span text:style-name="T11">0932</text:span><text:span text:style-name="T11"> <text:s/></text:span><text:span text:style-name="T13">電線</text:span><text:span text:style-name="T13">；</text:span><text:span text:style-name="T13">電纜</text:span></text:p>
      <text:p text:style-name="P11">093201 <text:s/>電線</text:p>
      <text:p text:style-name="P14">充電線；耳機收線器；汽車電子配線；車充線；延長線；附有插頭電線；保險絲；耐熱電線；訊號線；配線槽；帶狀絕緣接地線；接線套管；無反衝電線；絕緣銅線；視訊信號電線；聖誕燈線；資料傳輸線；隔離線；電子排線；電子線；電信線材；電氣導管；<text:span text:style-name="T30">電氣導體</text:span>；電視引線；電源線；電源線材；電腦連接線；電話線；電線；電線收線器；電線標識線；電線識別包層；電線識別號碼牌；電鍋線；漆包線；熔線；數據線</text:p>
      <text:p text:style-name="P11">093202 <text:s/>電纜</text:p>
      <text:p text:style-name="P14">光學纖維線；光導絲；光纖；光纖電纜；同軸電纜；防水感應電纜；並排電纜線；氣冷跨接電纜；馬達起動用電纜；高電阻電纜；棉紗填充電纜；絕緣電纜；微波同軸電纜；電纜；電纜中繼線套筒；電纜輪座；電纜護套；點焊用水冷電纜</text:p>
      <text:p text:style-name="P2"><text:soft-page-break/><text:span text:style-name="T11">0933</text:span><text:span text:style-name="T11"> <text:s/></text:span><text:span text:style-name="T13">電影片；錄影帶；唱片；錄音帶</text:span></text:p>
      <text:p text:style-name="P14">已曝光電影片；已曝光電影膠卷；卡式錄音帶；卡式錄影帶；卡通片；<text:span text:style-name="T30">光碟</text:span>；伴唱帶；空白錄音帶；動畫片；唱片；唱片套；<text:span text:style-name="T30">唯讀光碟</text:span>；電視節目錄影帶；電視影片；電影片；<text:span text:style-name="T30">磁碟</text:span>；磁頭清洗帶；磁頭清潔磁帶（錄音）；影音光碟；影音記錄媒體；<text:span text:style-name="T30">影像記錄器具</text:span>；影碟；數位影音光碟；錄音帶；錄音帶盒；錄音載體；錄音碟；錄影帶；錄影帶盒；<text:span text:style-name="T30">聲音記錄器具</text:span></text:p>
      <text:p text:style-name="P5"><text:span text:style-name="T19">備註：</text:span><text:span text:style-name="T23">「電影片；錄影帶；唱片；錄音帶」組群所有商品需檢索4109「影片錄影片碟影片之製作；電視娛樂節目之策劃製作」組群所有服務及091703「電腦應用產品（此標題涵義廣泛，不可列為商品名稱）」小類組中之「從網際網路下載之音樂」、「從網際網路下載之聲音」、「可下載之手機鈴聲」、「可下載之音樂檔案」、「可下載之行動電話鈴聲」、「從網際網路下載之影片」、「可下載之影片檔案」、「從網際網路下載之影像」、「可下載之影像檔案」、「從網際網路下載之電影」、「可下載的虛擬商品影像檔案」、「由非同質化代幣（ＮＦＴｓ）驗證的可下載數位聲音檔案」、「由非同質化代幣（ＮＦＴｓ）驗證的可下載數位音樂檔案」、「由非同質化代幣（ＮＦＴｓ）驗證的可下載數位影像檔案」、「由非同質化代幣（ＮＦＴｓ）驗證的可下載數位藝術品影像檔案」商品及4106「娛樂服務」組群中之「提供線上影片欣賞服務」、「提供不可下載之線上影片」、「藉由隨選視訊提供不可下載之影片」、「藉由隨選視訊提供不可下載之電視節目」、「提供線上音樂欣賞服務」、「提供不可下載之線上音樂」服務</text:span></text:p>
      <text:p text:style-name="P2"><text:span text:style-name="T11">0935</text:span><text:span text:style-name="T11"> <text:s/></text:span><text:span text:style-name="T13">消防器材</text:span></text:p>
      <text:p text:style-name="P14">一氧化碳感知警報器；大廈專用逃生救難機；太平梯；手動火災發信機；火災自動感溫警報器；火災避難設備；火焰偵測器；火焰感知器；火警受信總機；火警發信總機；火警綜合盤；火警警示燈；火警警報器；瓦斯偵測器；瓦斯感知器；瓦斯警報器；地震警報器；自動滅火排煙機；防火毯；防爆偵測器；防爆感知器；泡沫比例混合器；泡沫原液槽；泡沫滅火器；毒氣警報器；消防水帶；消防用水霧頭；消防用自動灑水機；消防用泡沫噴頭；消防用軟管；消防車；消防泵；消防泵浦機；消防栓；消防送水口；消防桶；消防船；消防箱；消防器材；消防灑水系統；消防灑水頭；逃生救助袋；採水口；救難梯；雲梯；滅火拍打器；滅火球；滅火設備；滅火毯；滅火裝置；滅火彈；滅火器；煙霧偵測器；煙霧感知器；煙霧警報器；電子防火警報器；瞄子；熱感知器；緩降機；警報一齊開放閥；警報逆止閥</text:p>
      <text:p text:style-name="P5"><text:span text:style-name="T19">備註</text:span><text:span text:style-name="T19">：</text:span><text:span text:style-name="T23">「滅火彈」、「滅火器」、「泡沫滅火器」商品需檢索0112「滅火劑」組群中之「滅火劑」商品</text:span></text:p>
      <text:p text:style-name="P2"><text:span text:style-name="T11">0936</text:span><text:span text:style-name="T11"> <text:s/></text:span><text:span text:style-name="T13">交通安全器具</text:span><text:span text:style-name="T13">；</text:span><text:span text:style-name="T13">交通警示器具</text:span></text:p>
      <text:p text:style-name="P14">工程標示警示帶；工程標誌牌；反光交通錐；平交道警報裝置；交通工具故障警示用三角標誌；交通工具輪胎低壓自動指示器；交通安全反射鏡；交通安全器具；交通事故用反射板；交通信號燈；交通指揮棒；交通標誌牌；交通錐；交通警示器具；安全<text:soft-page-break/>疏散警示標誌；安全標誌（發光）；行人交通號誌；汽車雷達偵測器；車輛故障標記；防爆胎用溫度警報器；非爆炸性煙霧信號器；信號浮標；信號鈴；信號燈；海上碇泊船隻警示用浮筒；海軍用信號裝置；浮標；航行用信號裝置；航海用安全警示燈；閃光信號燈；閃光燈（發光信號）；救援雷射信號燈；旋轉式警示燈；發光式道路標誌；發光式標誌；發光信號板；發光信號標誌；發光信號燈標；塑膠隔離警示條；道路障礙示警器；道路標示用之防眩板；道路標示用反光片；道路標示用反射燈；道路標示用反射鏡；道路標示用信號燈；雷達超速警示器；漁網用浮子；漁撈用浮球；標示浮標；樓梯口出入指示燈；機械式道路標誌；機械式標誌牌；機械信號板；機械信號標誌；避難方向指示燈；警告標誌（發光）；警笛；鐵路交通安全設備</text:p>
      <text:p text:style-name="P2"><text:span text:style-name="T11">0937</text:span><text:span text:style-name="T11"> <text:s/></text:span><text:span text:style-name="T13">電擊棒</text:span><text:span text:style-name="T13">；</text:span><text:span text:style-name="T13">防身呼救器</text:span></text:p>
      <text:p text:style-name="P14">防身呼救器；電擊防身器；電擊棒</text:p>
      <text:p text:style-name="P2"><text:span text:style-name="T11">0938</text:span><text:span text:style-name="T11"> <text:s/></text:span><text:span text:style-name="T13">電話機</text:span><text:span text:style-name="T13">；</text:span><text:span text:style-name="T13">傳真機</text:span></text:p>
      <text:p text:style-name="P14"><text:span text:style-name="T30">內部通訊設備</text:span>；<text:span text:style-name="T30">手持式自拍桿</text:span>；手機；手機外殼；手機耳機孔用防塵塞；手機和智慧手機用支架；手機保護殼；手機指環支架；手機指環架；手機架；手機套；手機座；手機帶；手機掛繩；手機殼；可折疊智慧手機；光纖通訊機；收報機；收發報機；<text:span text:style-name="T30">自拍桿</text:span>；自動分機交換機；行動電話；行動電話外殼；行動電話免持聽筒；行動電話車用固定架；行動電話和智慧手機用支架；行動電話保護殼；行動電話指環支架；行動電話指環架；行動電話掛帶；行動電話掛繩；行動電話置放座；行動電話機；行動電話護套；汽車電話機；車載電話支架；來電通報器；附鍵盤的智慧手機保護套；<text:span text:style-name="T30">首飾形式的通訊設備</text:span>；<text:span text:style-name="T30">家庭自動化中心</text:span>；彩色影像光纖通訊機；船舶無線電對講機；<text:span text:style-name="T30">通訊設備</text:span>；<text:span text:style-name="T30">通訊器材</text:span>；智能手機；智能手機穩定器；智慧手機護套；智慧型手機；<text:span text:style-name="T30">智慧家庭中心</text:span>；無線電收發報機；無線電報機；無線電傳呼機；無線電話機；無線對講機；發報機；答錄機；視訊會議裝置；傳真電報設備；傳真機；置放手機和智慧手機用儀表板止滑墊；置放行動電話和智慧手機用儀表板止滑墊；蜂巢型電話；<text:span text:style-name="T30">電信設備</text:span>；電報交換機；電報機；電視對講機；電視遙控會談裝置；電傳真設備；電話交換機；電話免持裝置；電話答錄機；電話對講機；電話機；電話機外殼；電話聽筒；<text:span text:style-name="T30">網路通訊設備</text:span>；<text:span text:style-name="T30">網際網路設備</text:span>；網際網路電話；影音傳真機；影像通訊器；<text:span text:style-name="T30">影像傳送器具</text:span>；影像電話；<text:span text:style-name="T30">聲音傳送裝置</text:span>；<text:span text:style-name="T30">聲音傳送器具</text:span>；<text:span text:style-name="T30">觸控面板</text:span></text:p>
      <text:p text:style-name="P5"><text:span text:style-name="T19">備註</text:span><text:span text:style-name="T19">：</text:span><text:span text:style-name="T23">「電話機；傳真機」組群所有商品需檢索0962「穿戴式電子裝置」組群所有商品</text:span></text:p>
      <text:p text:style-name="P3"><text:span text:style-name="T16">#</text:span><text:span text:style-name="T11">0939</text:span><text:span text:style-name="T11"> <text:s/></text:span><text:span text:style-name="T13">電子訊號器材（此標題涵義廣泛，不可列為商品名稱）</text:span></text:p>
      <text:p text:style-name="P14">Ｘ射線管；二極體；三極管；<text:span text:style-name="T30">內部通訊設備</text:span>；分頻器；匹配器；反針孔攝影偵測器；天線；天線固定座；天線架；手機螢幕保護膜；功率因數調整器；功率放大器；用戶載波器；石英濾波器；交通工具用無線電設備；交通工具用導航裝置；光電管；光線<text:soft-page-break/>拾音器；光學拾訊器；光學雷達裝置；光纖信號傳輸機；光纖訊號接收機；全球定位系統設備；全球定位衛星信號接收器；全球定位衛星信號發射器；同軸電纜載波器；多工器；<text:span text:style-name="T30">多功能數位傳輸機</text:span>；多功離合器；收音機真空管；有機發光二極體；行動電話螢幕保護膜；汽車天線；車用抬頭顯示裝置；車輛倒車雷達；防止竊聽用語音擾亂器；防無線電干擾電子設備；使用在陰極射線管上之偏向軛；使用者身分驗證之動態簡訊密碼器；放大管；<text:span text:style-name="T30">放大器</text:span>；阻抗扼流線圈；非照明用放電管；<text:span text:style-name="T30">非醫療用監視裝置</text:span>；映像管；科學用人造衛星；穿戴式視訊顯示器；飛彈預警系統設備；<text:span text:style-name="T30">首飾形式的通訊設備</text:span>；<text:span text:style-name="T30">家庭自動化中心</text:span>；射頻濾波器；振盪器；真空管；脈碼調變載波器；脈衝產生器；<text:span text:style-name="T30">航海裝置</text:span>；<text:span text:style-name="T30">航海儀器</text:span>；衰化器；訊號收發器；訊號發送機；訊號增強器；訊號耦合器；訊號轉換器；高頻儀器；強波天線；強波器；彩色顯像管；液晶顯示器；混波器；船舶自主導航系統設備；<text:span text:style-name="T30">通訊設備</text:span>；<text:span text:style-name="T30">通訊器材</text:span>；陰極射線管；智慧手機保護膜；<text:span text:style-name="T30">智慧家庭中心</text:span>；無線電天線杆；無線電收發器；無線電限幅器；無線電基地台；無線電接收器；無線電發射器；發光二極體；發光二極體指示燈；發光二極體顯示器；發射機；<text:span text:style-name="T30">等化器</text:span>；量子點發光二極體；解碼機；雷達天線；雷達裝置；電子信號發射器；電子振盪器；電子無段抑振器；電子監聽儀器；電子管；電子數字顯示器；電子衛星通訊處理機；電功率轉換器；<text:span text:style-name="T30">電信設備</text:span>；電信發射機組；電信號插樣器；電晶體；電視上網機；電視盒；電視棒；電視遊樂器之轉發器；<text:span text:style-name="T30">電腦工作站</text:span>；電腦網路路由器；電腦螢幕保護膜；電話中斷器；電話受話器；電話記憶撥號器；電話送話器；電話傳話器；電話擴大器；電磁線圈；電線圈架；電纜載波器；圖型等化器；<text:span text:style-name="T30">監控器</text:span>；<text:span text:style-name="T30">監視器</text:span>；磁性編碼器；碟形天線；網路中樞機；網路分享器；<text:span text:style-name="T30">網路伺服器</text:span>；<text:span text:style-name="T30">網路防火牆</text:span>；網路訊號中繼器；網路訊號增強器；網路訊號轉接器；<text:span text:style-name="T30">網路通訊設備</text:span>；網路集線器；網路路由器；網路閘道器；網路橋接器；網路轉接器；<text:span text:style-name="T30">網際網路設備</text:span>；增波器；增幅器；<text:span text:style-name="T30">影像傳送器具</text:span>；撥號盤；數位至類比轉換器；數據機；熱離子管；熱離子閥；熱離子燈；編碼器；線圈；線圈座；衛星天線；衛星天線座；衛星信號通訊處理機；衛星訊號接收器；衛星導航裝置；調頻訊號產生器；調變解調器；導航儀器；機上盒；機頂盒；螢光幕；螢幕光學保護膜；螢幕保護玻璃貼；螢幕保護貼；螢幕保護膜；螢幕顯示器；頭戴顯示裝置；<text:span text:style-name="T30">嬰兒監視器</text:span>；<text:span text:style-name="T30">聲音傳送裝置</text:span>；<text:span text:style-name="T30">聲音傳送器具</text:span>；擴頻器；濾波器；雜訊過濾器；類比至數位轉換器；<text:span text:style-name="T30">觸控面板</text:span>；觸控螢幕；譯碼器；讀碼機；變頻器；顯示器；<text:span text:style-name="T30">顯示器用透明導電薄膜</text:span>；顯示器偏光膜；顯示器轉盤；饋波器</text:p>
      <text:p text:style-name="P15"><text:span text:style-name="T19">備註</text:span><text:span text:style-name="T19">：一</text:span><text:span text:style-name="T31">、</text:span><text:span text:style-name="T23">「電子訊號器材（此標題涵義廣泛，不可列為商品名稱）」組群所有商品需檢索0917「電腦硬體；電腦軟體；電腦用介面卡；電腦應用產品（此標題涵義廣泛，不可列為商品名稱）」組群、0962「穿戴式電子裝置」組群所有商品</text:span></text:p>
      <text:p text:style-name="P6"><text:span text:style-name="T19">二</text:span><text:span text:style-name="T31">、</text:span><text:span text:style-name="T23">「機上盒」、「機頂盒」、「電視盒」、「電視棒」商品需檢索092002「電視機；音響」小類組中之「隨選視訊盒」商品</text:span></text:p>
      <text:p text:style-name="P2"><text:span text:style-name="T11">0940</text:span><text:span text:style-name="T11"> <text:s/></text:span><text:span text:style-name="T13">晶片；半導體；積體電路</text:span></text:p>
      <text:p text:style-name="P14">大型積體電路；介面卡；主機板；半導體；半導體元件；半導體基板；半導體晶片；半導體裝置；光罩；印刷電路板；印刷電路基板；矽晶片；矽晶體；玻璃基板；氧化<text:soft-page-break/>鋁基板；晶片；晶圓；超大型積體電路；微晶片；微電路；電子電路；電路板；積體電路；積體電路用晶圓；積體電路板；積體電路腳座</text:p>
      <text:p text:style-name="P5"><text:span text:style-name="T19">備註</text:span><text:span text:style-name="T19">：</text:span><text:span text:style-name="T23">「晶片；半導體；積體電路」組群所有商品需檢索091702「電腦用介面卡」小類組所有商品</text:span></text:p>
      <text:p text:style-name="P3"><text:span text:style-name="T16">#</text:span><text:span text:style-name="T11">0943</text:span><text:span text:style-name="T11"> <text:s/></text:span><text:span text:style-name="T13">電氣機械器具（此標題涵義廣泛，不可列為商品名稱）</text:span></text:p>
      <text:p text:style-name="P14">三相電流之電壓轉換器；三相電流之頻率轉換器；三極閘流體；工業操作遙控電氣設備；不斷電供電器；不斷電電源供應器；中央處理器散熱片；中央處理器散熱扇；中央處理器散熱器；分流器；分電盤；分電箱；切換開關；升壓變壓器；反相器；手機充電器；比壓器；水塔水位控制器；充電座；充電樁；充電盤；充電器；充磁機；卡式錄放影機控制器；可程式控制器；可攜式電源充電器；可變速度控制器；可變電阻碳膜片；可變電感器；永久磁鐵；用於能源管理的電氣控制裝置；交直流電壓轉換器；交通工具用穩壓器；光電偵測器；光電開關；光電感應器；光調節器；光纖連接器；同軸電纜接頭；安定器；自動定時開關；自動門開關控制器；自動控制器；自動捲門控制器；自動旋轉柵門控制裝置；自動脫磁器；<text:span text:style-name="T30">行動電源裝置</text:span>；行動電話充電器；串並聯轉換器；伺服馬達用放大器；伺服馬達用電子控制器；伺服馬達控制器；作為音訊介面之樂器數位介面控制器；均溫板；抗流器；投幣啟動停車場柵門裝置；投幣啟動設備之機械裝置；汽車第三剎車燈控制器；車輛恆溫器；車輛電壓調整器；定時器；空氣門控制器；近接開關；長途電話控制器；非空氣或水處理電離設備；<text:span text:style-name="T30">非醫療用監視裝置</text:span>；信號遙控電動設備；保險絲支撐器；保險絲座；保護電驛；恆溫空調數顯溫控器；恆溫器；恆濕器；按鈕開關；按鍵；架置聚光燈用電軌；流量控制開關；玻璃破裂偵測器；玻璃破裂感應器；省電器；科學儀器用控光裝置；突波吸收器；紅外線感應器；紅外線遙控器；致動器；限制開關；校正用臭氧產生器；氣笛警報器；消磁用裝置；消磁器；脈波率變直流轉換器；衰減器；逆變器；退磁機；迴路控制器；配電板；配電控制台；配電盤；配電箱；配線盒；閃光控制器；除濕自動控制器；馬達控制器；馬達過載保護器；高壓受電盤；高壓陽極帽；停車場內自動管理停車控制器；控制面板；控制設備；控制盤；接地棒；接地線夾；接電箱；接線板；液體偵測器；液體感應器；軟質鐵氧磁鐵；連接器；閉路器；陰極；陰極防腐蝕裝置；陶瓷製避突波器；報警電鈴；插座；插座蓋板；插頭；減速器（電流）；無段變速腳踏控制開關；無熔絲開關；無線充電器；短路片；硬質鐵氧磁鐵；筆記型電腦用散熱墊；虛擬實境控制器；超音波感應器；開關；開關面板；開關護蓋；陽極；集中式交換維護控制機；集電器；匯流排；匯流排槽；微波感應器；微動開關；感電夾頭；感應器；溫度控制器；溫度開關；溫度調節器；照明設備用安定器；節能器；蜂鳴器；閘控交流開關；雷射碟影機控制器；雷射燈光音響控制器；電力限制器；電力耦合器；電力適配器；電力轉換器；電子共振器；電子防銹器；電子減光器；電子煙用充電器；電子零件用散熱風扇；電子警報器；電子鑰匙用遙控裝置；電池充電器；電池扣；電池活化器；電池開關；電位器；電抗器；電阻；電阻器；電阻變直流電轉換器；電流保護器；電流控制器；電容器；電氣分線盒；電氣控制板；電氣控制箱；電氣接線柱；電氣接點；<text:soft-page-break/>電氣液壓轉換器；電氣開關箱；<text:span text:style-name="T30">電氣導體</text:span>；電氣觸點；電動致動器；電動捲門輔助限制器；電動線性致動器；電動調節設備；電捲門安全保護器；電接頭；電接觸器；電梯按鈕；電插座；電插頭；電感應圈支架；電感應器；電極；電源供應器；電源保護器；電源控制器；電源接頭；電源貫入器；電源減壓器；電源輸入模組；電源轉換器；電源穩定器；電腦內部用冷卻風扇；電腦自動車床數值控制器；電腦冷卻扇；電腦按鍵開關；電腦控制器；電解電容器；電話線接頭；電話線路接線盒；電話機用插接器；電鈴；電鈴按鈕；電磁閥；電磁閥外殼；電磁導閥；電磁轉動閥；電磁鎖定開關；電樞；電熱保護套；電線接線器；電線接頭；電線連接器；電耦合器；電器接插件；電器接頭板；電壓突波保護器；電壓調整器；對陰極；漏油偵測器；漏油感應器；漏電安全保護器；<text:span text:style-name="T30">監控器</text:span>；監視盤面板；<text:span text:style-name="T30">監視器</text:span>；磁芯；磁流釋放器；磁帶消磁用裝置；磁簧門窗開關；端子；端子夾；端子板；端子盤；端子護套；舞台燈光調節器；蓄電池充電器；遠距離點火用電子點火裝置；遠距離點火用電氣設備；遙控設備；遙控器；熱效應控制器；熱電偶；調光器；調相器；遮斷器；整流用電氣裝置；整流器；激磁器；燈光控制器；燈光點滅控制器；積體電路插座；靜電消除器；靜電產生器；壓力控制器；聲音警報器；聯鎖門用電子存取控制裝置；薄膜開關；避雷針；鍋爐控制儀器；斷路器；轉接插頭；雜音電流產生器；穩壓器；繼電器；觸摸開關；警報器；警鈴；鐵道岔遙控電動設備；變阻器；變流器；變相器；變電器；變壓器；<text:span text:style-name="T30">顯示器用透明導電薄膜</text:span>；纜線夾</text:p>
      <text:p text:style-name="P15"><text:span text:style-name="T25">備註：一</text:span><text:span text:style-name="T25">、</text:span><text:span text:style-name="T23">「電氣機械器具（此標題涵義廣泛，不可列為商品名稱）」組群所有商品需檢索0729「不屬別類之機械零件（此標題涵義廣泛，不可列為商品名稱）」組群中之「機械式控制器」商品</text:span></text:p>
      <text:p text:style-name="P6"><text:span text:style-name="T19">二</text:span><text:span text:style-name="T19">、</text:span><text:span text:style-name="T23">「電磁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1206「汽車；汽車零組件；機車；機車零組件」組群中之「排氣閥」商品</text:span></text:p>
      <text:p text:style-name="P2"><text:span text:style-name="T11">0947</text:span><text:span text:style-name="T11"> <text:s/></text:span><text:span text:style-name="T13">電鎖</text:span><text:span text:style-name="T13">；</text:span><text:span text:style-name="T13">電子鎖</text:span></text:p>
      <text:p text:style-name="P14">密碼鎖；晶片鎖；電子掛鎖；電子鎖；電防盜鎖；電鎖；磁卡鎖；<text:span text:style-name="T30">編碼鑰匙卡</text:span></text:p>
      <text:p text:style-name="P5"><text:span text:style-name="T19">備註</text:span><text:span text:style-name="T19">：</text:span><text:span text:style-name="T23">「電鎖；電子鎖」組群所有商品需檢索0623「非電氣式金屬製鎖具」組群、2027「非金屬製鎖具」組群所有商品</text:span></text:p>
      <text:p text:style-name="P2"><text:span text:style-name="T11">0949</text:span><text:span text:style-name="T11"> <text:s/></text:span><text:span text:style-name="T13">電子防盜設備</text:span></text:p>
      <text:p text:style-name="P14">防盜警報主機；防盜警報器；非車輛用防盜警報器；電子防盜設備；電子圍籬</text:p>
      <text:p text:style-name="P5"><text:soft-page-break/><text:span text:style-name="T19">備註</text:span><text:span text:style-name="T19">：</text:span><text:span text:style-name="T23">「非車輛用防盜警報器」、「防盜警報器」商品需檢索1215「車輛用防盜裝置」組群所有商品</text:span></text:p>
      <text:p text:style-name="P2"><text:span text:style-name="T11">0950</text:span><text:span text:style-name="T11"> <text:s/></text:span><text:span text:style-name="T13">直尺；圓規（測量儀器）</text:span></text:p>
      <text:p text:style-name="P14">三角板；內徑量規；分角器；分度規；分厘卡；尺（測量儀器）；方眼定規；木工尺；木工用劃線規；比例尺；比例規；牙規；卡尺；卡規；布尺；平行尺；皮尺；曲線定規；米達尺；角度規；定規；直尺；直尺（測量儀器）；柱規；計算尺；捲尺；斜度規；規尺；游標尺；游標卡尺；測量用丁字尺；測量用角尺；測量用直角尺；測量用計算盤；測量用圓規；測量圓規用針頭；測微規；測隙規；裁縫用尺；量尺；量角尺；量規；圓形計算尺；摺尺；<text:span text:style-name="T30">數學儀器</text:span>；碼尺；鋼尺；鋼捲尺；縮尺；螺紋牙規；雙角規</text:p>
      <text:p text:style-name="P5"><text:span text:style-name="T19">備註</text:span><text:span text:style-name="T19">：</text:span><text:span text:style-name="T23">「直尺；圓規（測量儀器）」組群所有商品需檢索1624「繪圖用尺；製圖用儀器」組群所有商品</text:span></text:p>
      <text:p text:style-name="P2"><text:span text:style-name="T11">0951</text:span><text:span text:style-name="T11"> <text:s/></text:span><text:span text:style-name="T13">衡器</text:span></text:p>
      <text:p text:style-name="P14">天平；台秤；吊秤；地秤；地磅；自動指示彈簧秤；具有身體質量分析計量之磅秤；信件秤；浴室磅秤；砝碼；秤；秤重裝置；秤重儀器；桿秤；提秤；電子秤；精密天平；磅秤；衡器；嬰兒磅秤；體重計；體重器</text:p>
      <text:p text:style-name="P2"><text:span text:style-name="T11">#0952</text:span><text:span text:style-name="T11"> <text:s/></text:span><text:span text:style-name="T13">檢測儀器（此標題涵義廣泛，不可列為商品名稱）</text:span></text:p>
      <text:p text:style-name="P14">二極體檢測器；八分儀；三用電錶；三次元座標測定儀；千分表；中心點機；六分儀；分光計；分貝計；分度儀；化油器測試台；<text:span text:style-name="T30">化學裝置</text:span>；<text:span text:style-name="T30">化學儀器</text:span>；引力儀；方向儀；方位儀；方位羅盤；比例取景器；比流計；比重計；比較測定儀；水中懸浮固體測量計；水平儀；水平檢波器；水位計；水脈探測棒；水深測量儀器及機器；水溫表；水準儀；水準標尺；水準標尺（測量儀器）；水銀水平儀；水質分析機；水錶；水壓表；加速度計；功率因數表；功率表；卡路里計；可攜式超細粉塵儀；平板儀；平面度測試器；平衡儀器；瓦特計；瓦斯表；用於測量和分析電力消耗的設備；用於測試測量之仿真器；皮托管；皮厚度測量儀器；示壓器；立體放大器自動測定器；交流電電位計；交流磁束檢測器；交通工具用里程表；交通工具用里程記錄器；交通工具測速裝置；伏特計；光束計；光度計；光密計；光量計；光源對色檢測儀；光學測距器；光學感測器；光學儀器用測微螺栓；印刷電路板電路自動測定器；同步測試錶；合成網路分析器；回路計；多頻道粒子大小測量器；<text:span text:style-name="T30">宇宙學儀器</text:span>；安培計；百分表；自動比濁計；自動光學檢測機；自動定量計；色彩計；色譜儀；位準計；位置測定器；低頻波形分析器；免焊電路設計測試板；冷媒計；冷煤計；冷熱衝擊試驗器；尿比重計；戒圍量測器；抗張力試驗機；折射計；折射率計；材料試驗機；材料檢驗儀器；材料檢驗機器；步數計；汽車電腦檢測儀器；汽車電路偵測器；汽油計；角度計；赤道儀；<text:soft-page-break/>身高器；車速測量器；車輛計程儀；車輪定位儀；里程表；里程計費表；乳比重計；乳脂計；亞硫酸鹽測定計；呼氣式酒精檢測儀；坡度指示器；奈米粒徑分析儀；岩層變位測定儀；拉力計；拉力測試機；拉力試驗機；放射量測定器；析譜儀；波長計；油量表；油量錶；油溫計；油壓表；泛用振動檢測器；物料高度指示器；<text:span text:style-name="T30">物理學裝置</text:span>；<text:span text:style-name="T30">物理學儀器</text:span>；空氣分析儀器；空氣流動測試器；空壓表；金屬反應測試儀；金屬探測器；長度計；阻抗計；雨量計；非醫療用密度計；非醫療用溫度指示標籤；非醫療用溫度計；非醫療或獸醫用母乳檢測儀器；信號雜音對比計；厚度計；室內光度測試儀；指示風向用風向袋；指南針；流速計；流量計；泵錶；科學用探針；紅外線探測器；紅外線熱像儀；紅外線熱影像儀；耐壓試驗機；胎壓表；胎壓偵測器；計步器；計球器；計程儀（測量儀器）；計量儀表；計數器；計頻器；面積計；音位計；音量表；風向袋；風向儀；風速計；食物分析儀；修車廠測驗台；容量計；展開圖用測量器具；振動水平測量器；振動計；校準口徑圈；校準用氣體產生裝置；氣象氣球；氣象資料分析處理儀；<text:span text:style-name="T30">氣象儀器</text:span>；氣量計（測量儀器）；氣壓計；氣體分析器；氣體比重計；氣體流量指示器；氣體測漏器；氣體檢測儀；氧氣偵測器；氧氣濃度計；海洋測深器；海洋資料分析處理儀；真空表；真空計；粉塵測量裝置；紙幣鑑定機；紙漿稠度計；能源耗損量測量機；<text:span text:style-name="T30">航海裝置</text:span>；<text:span text:style-name="T30">航海儀器</text:span>；航海羅盤；迴轉計；迴轉偏差計；酒精比重計；酒精含量計；酒精計；酒精濃度測量器；高度計；高度測量儀；高溫計；高爾夫球量角器；偽幣檢測器；停車計時收費表；偏光計；偏振計；偏移檢測器；動態電子負載測試器；唱頭角度校正器；張力表；張力測量釣環；探針；探測器；探經紗檢測器；斜度指示器；液位計；液柱計壓表；液面計；液面高度測量計；液體計量錶；混合式積體電路自動檢測器；深度計；球徑計；船向測定器；速度表；速度指示器；透水汽率測量器；最大氧氣攝取量計；智慧電表；棒針粗細測量器；游標計；游標測徑計；測力計；測功計；測光計；測杆；測角器；測重計；測徑計；測海深機；測矩儀；測高計；測深索；測深鉛錘；測深儀器；測距設備；測量用鉛錘；測量用鏈；測量桿；測量桿（測量儀器）；測量繩；測微計；測酸計；測寬計；測標計；測震器；測壓計；硬度計；硬度試驗機；絕緣耐壓試驗器；紫外線強度計；距離記錄儀器；郵戳檢查裝置；郵戳檢驗器；量坡儀；量杯；量匙；量瓶；量筒；量管；傳感器；傾斜計；微量水銀計；微量電流歐姆計；感測器；溶存氧量測值器；溼度計；溫度計；溫濕度指示錶；溫濕度計；照準儀；經緯儀；腳踏車用計程計速器；鉛錘；鉛錘線；電力系統相位計；電子式二氧化碳量測器（醫療用除外）；電子扭力測試器；電子脈衝測量器；電子測距儀；電子微量計測器；電子機械之振動檢測器；電池用測酸計；電池用酸液比重計；電位計；電表；電阻計；電流計；電流量測量計；電負載量測量計；電容計；電感計；電感電容電阻測試器；電損指示器；電路自動測定器；電路測試器；電導度計；電錶；電錶箱；電壓表；電壓探測筆；漏電指示器；漏電檢測器；磁力定位器；精密測量儀器；網球拍弦線調整測量器；蓋章計數器；酸液比重計；酸鹼度測試器；酸鹼值測定探桿；酸鹼值溫度同測器；閥用壓力指示器栓塞；廢氣測定計；<text:span text:style-name="T30">數位氣象站裝置</text:span>；數值孔徑計；數量指示器；歐姆表；熱量計；線性電路測試器；線計數器；衛星尋星儀；輪胎平衡器；輪胎校正器；墨斗；凝固點之測量計；噪音計；導電度計；機電水平測量器；濃度計；燃油流率指示器；積體電路測試器；糖度計；螢光光譜計；螢光計；輻射計；靜力水平測量器；頻閃儀；頻率計；頻譜分析儀；壓力<text:soft-page-break/>指示器；壓力計；壓力量測儀器；壓電感測器；檢乳器；檢波器；檢波器用方鉛晶體；檢漏器；濕度表；聲波定位儀器；聲納深度探測儀；聲納魚群探測儀；聲納器；聲頻響應測試器；聯成計；螺栓計；黏度計；擺動波形分析器；斷緯紗檢測器；織品分析器；轉速計；轉數計；曝光表；曝光計（測光儀）；羅盤；類比網路分析儀；鐘錶用測試器；鐵粉濃度檢測器；變壓器絕緣油中含有瓦斯之分析儀；邏輯電路測試器；鹽分計；觀星儀</text:p>
      <text:p text:style-name="P5"><text:span text:style-name="T19">備註</text:span><text:span text:style-name="T19">：</text:span><text:span text:style-name="T19">「檢測</text:span><text:span text:style-name="T23">儀器</text:span><text:span text:style-name="T19">（此標題涵義廣泛，不可列為商品名稱）」組群所有商品需檢索0962「穿</text:span><text:span text:style-name="T19"> <text:s text:c="5"/></text:span><text:span text:style-name="T19">戴式電子裝置」組群所有商品</text:span></text:p>
      <text:p text:style-name="P2"><text:span text:style-name="T11">0954</text:span><text:span text:style-name="T11"> <text:s/></text:span><text:span text:style-name="T13">電子設備專用櫃</text:span><text:span text:style-name="T13">；</text:span><text:span text:style-name="T13">電氣設備專用櫃</text:span></text:p>
      <text:p text:style-name="P14">光纖收容箱；電子設備專用架；電子設備專用櫃；電氣設備專用架；電氣設備專用櫃</text:p>
      <text:p text:style-name="P2"><text:span text:style-name="T11">0956</text:span><text:span text:style-name="T11"> <text:s/></text:span><text:span text:style-name="T13">非醫療用Ｘ</text:span><text:span text:style-name="T13">光</text:span><text:span text:style-name="T13">設備</text:span></text:p>
      <text:p text:style-name="P14">工業用Ｘ光機械設備；工業用放射屏幕；工業用放射設備；已曝光Ｘ光膠片；非醫療用Ｘ光產生裝置；非醫療用Ｘ光設備；非醫療用Ｘ光照片；非醫療用Ｘ光管</text:p>
      <text:p text:style-name="P2"><text:span text:style-name="T11">0957</text:span><text:span text:style-name="T11"> <text:s/></text:span><text:span text:style-name="T13">信用卡；電話卡；金融卡</text:span></text:p>
      <text:p text:style-name="P14">ＩＣ卡；加密貨幣硬體錢包；可下載的電子錢包；金融卡；信用卡；晶片儲值卡；智慧卡；電腦識別卡；電話卡；磁性編碼身分識別手環；磁性編碼身分識別腕帶；磁性儲值卡；磁性識別卡；磁條卡；磁條儲值卡；<text:span text:style-name="T30">編碼鑰匙卡</text:span></text:p>
      <text:p text:style-name="P2"><text:span text:style-name="T11">0958</text:span><text:span text:style-name="T11"> <text:s/></text:span><text:span text:style-name="T13">時間記錄器具</text:span></text:p>
      <text:p text:style-name="P14">打卡鐘；印時鐘；巡邏鐘；時間記錄器；時間記錄器具；記時器</text:p>
      <text:p text:style-name="P3"><text:span text:style-name="T16">#</text:span><text:span text:style-name="T11">0959</text:span><text:span text:style-name="T11"> <text:s/></text:span><text:span text:style-name="T13">不屬別類之機械器具（此標題涵義廣泛，不可列為商品名稱）</text:span></text:p>
      <text:p text:style-name="P14">公共資訊站；文具用磁鐵；叫狗哨子；交通工具自動駕駛儀器；行動電話充電站裝置；衣裙下擺貼邊標示器；沙漏；防游離設備；附有筆之雷射指示器；非醫療用雷射設備；非醫療用劑量分配器（測量儀器）；信號哨子；急救訓練用模特兒；指揮牲畜用動物信號搖鈴；美髮練習用假人頭（教學設備）；氧氣轉換裝置；訓練動物用電子項圈；迴旋加速器；探空火箭；減壓艙；發光電子指示器；照蛋器；節拍器；裝飾用磁鐵；運動哨子；雷射指示棒；電動車用充電站裝置；滴漏計時器；撞擊測試用假人；熱調節儀器</text:p>
      <text:p text:style-name="P5"><text:span text:style-name="T19">備註：</text:span><text:span text:style-name="T23">「運動哨子」商品需檢索2801「玩具」組群中之「玩具哨子」商品</text:span></text:p>
      <text:p text:style-name="P2"><text:soft-page-break/><text:span text:style-name="T11">0960</text:span><text:span text:style-name="T11"> <text:s/></text:span><text:span text:style-name="T13">電力轉換用太陽能吸收器</text:span></text:p>
      <text:p text:style-name="P14">電力產生用太陽能集電板；電力轉換用太陽能吸收器；電力轉換用太陽能集電板</text:p>
      <text:p text:style-name="P5"><text:span text:style-name="T19">備註</text:span><text:span text:style-name="T19">：</text:span><text:span text:style-name="T23">「電力轉換用太陽能吸收器」組群所有商品需檢索1126「加熱用太陽能吸收器」組群所有商品</text:span></text:p>
      <text:p text:style-name="P12"><text:span text:style-name="T1">#</text:span>0961 <text:span text:style-name="T17">不屬別類之機器人（此標題涵義廣泛，不可列為商品名稱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20">說明：</text:span><text:span text:style-name="T23">有特定用途者，應與相關類別、組群相互檢索。如：「防盜保全機器人」須檢索0949「電子防盜設備」組群。</text:span></text:p>
          </table:table-cell>
        </table:table-row>
      </table:table>
      <text:p text:style-name="P14">人形機器人；未設定之使用者可程式設計的人形機器人；用於協助和接待之具有溝通和學習功能的人形機器人；安全監視機器人；具人工智慧之家庭清潔和洗衣用人形機器人；科學研究用具人工智慧之人形機器人；娛樂用機械臂；娛樂用機器人；教學機器人；實驗室機器人；遠端臨場機器人；調製飲料用具人工智慧的人形機器人</text:p>
      <text:p text:style-name="P2"><text:span text:style-name="T11">096</text:span><text:span text:style-name="T11">2 <text:s/></text:span><text:span text:style-name="T13">穿戴式電子裝置</text:span></text:p>
      <text:p text:style-name="P14">非醫療用體感衣；穿戴式活動追蹤裝置；穿戴式電子裝置；<text:span text:style-name="T30">家庭自動化中心</text:span>；智能手錶；智慧手錶；智慧手環（測量儀器）；智慧戒指；<text:span text:style-name="T30">智慧家庭中心</text:span>；智慧眼鏡；虛擬實境眼鏡；擴增實境眼鏡</text:p>
      <text:p text:style-name="P5"><text:span text:style-name="T23">備註：「穿戴式電子裝置」組群所有商品需檢索0917「電腦硬體；電腦軟體；電腦用介面卡；電腦應用產品（此標題涵義廣泛，不可列為商品名稱）」組群、0938「電話機；傳真機」組群、0939「電子訊號器材（此標題涵義廣泛，不可列為商品名稱）」組群、0952「檢測儀器（此標題涵義廣泛，不可列為商品名稱）」組群所有商品及351935「電腦軟體零售批發；電腦硬體零售批發；電腦周邊配備零售批發」小類組所有服務及250102「西服；大衣；外套；運動服」小類組中之「智慧服裝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9-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4:45:00</meta:creation-date>
    <dc:creator>00381李宗仁</dc:creator>
    <dc:date>2024-12-10T15:02:00</dc:date>
    <meta:print-date>2023-06-23T15:15:00</meta:print-date>
    <meta:editing-cycles>3</meta:editing-cycles>
    <meta:editing-duration>PT8M</meta:editing-duration>
    <meta:document-statistic meta:table-count="2" meta:image-count="0" meta:object-count="0" meta:page-count="18" meta:paragraph-count="136" meta:word-count="19648" meta:character-count="20177" meta:non-whitespace-character-count="20078"/>
    <meta:generator>LibreOffice/7.2.7.2$Windows_X86_64 LibreOffice_project/8d71d29d553c0f7dcbfa38fbfda25ee34cce99a2</meta:generator>
  </office:meta>
</office:document-meta>
</file>