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top="0.953cm" fo:margin-bottom="0cm" style:contextual-spacing="false" fo:line-height="0.706cm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8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size-complex="14pt" loext:padding="0cm" loext:border="0.51pt solid #000000" loext:shadow="none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新細明體"/>
    </style:style>
    <style:style style:name="T25" style:family="text">
      <style:text-properties style:font-name-complex="細明體"/>
    </style:style>
    <style:style style:name="T2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11類</text:span></text:p>
      <text:p text:style-name="P2"><text:span text:style-name="T9">1101</text:span><text:span text:style-name="T9"> <text:s/></text:span><text:span text:style-name="T11">燈籠；燈泡；照明器具</text:span></text:p>
      <text:p text:style-name="P6">110101 <text:s/>燈籠</text:p>
      <text:p text:style-name="P8">燈籠；蠟燭燈籠；照明用燈籠；火把；照明用火把；火炬；瓦斯燈；煤油燈；油燈燃燒器；乙炔照明燈；化學發光照明棒；煤氣燈；電池螢光棒；照明用螢光棒</text:p>
      <text:p text:style-name="P3"><text:span text:style-name="T17">110102 <text:s/>燈泡</text:span><text:span text:style-name="T17">；</text:span><text:span text:style-name="T17">照明器具</text:span></text:p>
      <text:p text:style-name="P11">燈泡；省電燈泡；智慧燈泡；電燈泡；吊燈；枝形吊燈；檯燈；宮燈；燈串；帽燈；嵌燈；日光燈；水銀燈；霓虹燈；安全燈；裝飾燈；手電筒；小型手電筒；美術燈；聖誕燈；聖誕樹用電燈；探照燈；白熱燈；製圖燈；落地燈；水底燈；弧光燈；螢光燈；舞台照明燈；鹵素燈；小夜燈；水晶燈；投光燈；美工燈；投射燈；鈉氣燈；走馬燈；吸頂燈；殺菌燈泡；太陽能燈；車內照明燈；車輛用照明燈；緊急照明燈；手電筒燈泡；立體風景畫燈；汽車用燈泡；機車用燈泡；停電自動照明燈；跳動光束裝飾燈；手提式電子螢光燈；燈架；燈座；燈管；燈蕊；燈絲；照明用鎂燈絲；燈罩；玻璃燈罩；煤油燈罩；球形燈罩；燈頭；桌燈；照明燈；實驗室照明燈；電燈；壁燈；充電式照明燈；防爆燈；石英燈；水族箱用照明燈；水晶燈串；吊扇燈；潛水燈；照明器具；照明設備；弧光燈用碳棒；燈光擴散器；照明用放電管；照明用發光管；礦工用照明燈；發光式門牌；路燈；燈桿；發光二極體照明燈；發光二極體照明器具；發光二極體燈泡；燈用反射器；節慶用裝飾小燈；節慶用裝飾串燈；頭燈；可攜式頭燈；立燈；工作燈；交通工具轉向信號用燈泡；燈罩座</text:p>
      <text:p text:style-name="P9"><text:span text:style-name="T19">備註：一</text:span><text:span text:style-name="T20">、</text:span><text:span text:style-name="T21">「燈泡；照明器具」小類組所有商品需檢索0930「日光燈起動器」組群所有商品及351951「照明器具零售批發」小類組所有服務</text:span></text:p>
      <text:p text:style-name="P4"><text:span text:style-name="T23">二、</text:span><text:span text:style-name="T21">「汽車用燈泡」、「機車用燈泡」商品需檢索1102「交通工具用照明裝置」組群所有商品</text:span></text:p>
      <text:p text:style-name="P2"><text:span text:style-name="T9">1102</text:span><text:span text:style-name="T9"> <text:s/></text:span><text:span text:style-name="T11">交通工具用照明裝置</text:span></text:p>
      <text:p text:style-name="P8">車燈；摩托車車燈；車輛行車燈；霧燈；剎車燈；倒車燈；交通工具用前燈；交通工具用後燈；交通工具用邊燈；汽車用頭燈；車頭燈；自行車方向燈；緊急剎車警示燈；自行車摩電燈；自行車燈；停止指示燈；車輛用燈反射器；車輛燈具遮光裝置；交通工具用照明裝置；航空器用照明設備；發光二極體車燈</text:p>
      <text:p text:style-name="P5"><text:span text:style-name="T19">備註：</text:span><text:span text:style-name="T21">「交通工具用照明裝置」組群所有商品需檢索1204「軌道車輛；軌道車輛零組件」組群、1205「自行車；自行車零組件」組群、1206「汽車；汽車零組件；機車；機車零組件」組群所有商品及110102「燈泡；照明器具」小類組中之「汽車用燈泡」、「機車用燈泡」商品</text:span></text:p>
      <text:p text:style-name="P2"><text:soft-page-break/><text:span text:style-name="T9">1104</text:span><text:span text:style-name="T9"> <text:s/></text:span><text:span text:style-name="T11">爐台；洗濯台；洗濯槽；流理台；調理台</text:span></text:p>
      <text:p text:style-name="P11">流理台；調理台；料理台；爐台；不銹鋼洗濯槽；洗濯台；洗濯槽；流理台面板；洗滌槽；附有流理台檯面的廚房水槽；具保溫功能之切肉菜用台架</text:p>
      <text:p text:style-name="P2"><text:span text:style-name="T9">#1105</text:span><text:span text:style-name="T9"> <text:s/></text:span><text:span text:style-name="T11">電器用品（此標題涵義廣泛，不可列為商品名稱）</text:span></text:p>
      <text:p text:style-name="P8">電壺；電碗；電火鍋；電油炸鍋；電咖啡壺；電咖啡爐；過濾式電咖啡壺；電咖啡機；附有淨水器的咖啡機；電動咖啡壺；泡茶專用之自動給水茶具機；自動控制中藥煎熬器；電湯匙；烤麵包機；吹風機；吊扇；電扇；電風扇；電鍋；電子鍋；電冰箱；醫療貯藏用之冰箱；智慧型電冰箱；吊扇中圈；電扇扇葉；吊扇扇葉；電熱水瓶；電保溫鍋；電磁煎盤；電磁炊鍋；烘鞋機；壁扇；調溫電氣鍋；電氣煮蛋器；電熱溫奶器；電炒鍋；電燉鍋；冷風扇；熱風扇；水冷扇；烘被機；電動紙巾供給機；烘碗機；電動咖啡過濾器；奶瓶電熱器；電烤鍋；電蒸鍋；乾衣機；烘衣機；家用製麵包機；家庭用電動酸酪乳製造機；製作酸酪乳用電動機；電動製優酪乳機；蒸臉器；臉部三溫暖機；烹調用電壓力鍋；電壓力鍋；電奶泡機；織物蒸汽掛燙機；全能電氣鍋；美甲光療燈；電動低溫慢煮機；家用電動搗麻糬機；氣炸鍋；電動古斯鍋；電動塔吉鍋；電熱水壺；電動豆漿機；電動咖啡機用空咖啡膠囊；電動飲料桶；自動感應式給皂機；快煮壺；寵物吹水機；立扇；電烹飪鍋；電熱馬克杯；家用電動啤酒釀造機；電煎鍋</text:p>
      <text:p text:style-name="P9"><text:span text:style-name="T19">備註：一、</text:span><text:span text:style-name="T21">「電器用品（此標題涵義廣泛，不可列為商品名稱）」組群所有商品需檢索0738「家庭或廚房用電機裝置（此標題涵義廣泛，不可列為商品名稱）」組群所有商品</text:span></text:p>
      <text:p text:style-name="P4"><text:span text:style-name="T23">二、</text:span><text:span text:style-name="T21">「電熱水瓶」商品需</text:span><text:span text:style-name="T22">檢索</text:span><text:span text:style-name="T21">2123「食物保溫容器；飲料隔熱容器」組群所有商品</text:span></text:p>
      <text:p text:style-name="P2"><text:span text:style-name="T9">1109</text:span><text:span text:style-name="T9"> <text:s/></text:span><text:span text:style-name="T11">衛浴設備</text:span><text:span text:style-name="T11">；</text:span><text:span text:style-name="T11">水箱給水零件</text:span></text:p>
      <text:p text:style-name="P6">110901 <text:s/>衛浴設備</text:p>
      <text:p text:style-name="P8">浴缸；按摩浴缸；水療按摩浴缸設備；坐式浴缸；小便池；小便斗；盥洗台；洗面槽；洗臉台；洗手台；洗滌用銅鍋；馬桶座；馬桶蓋；抽水馬桶；馬桶；自動化糞馬桶；沖洗式馬桶；免治馬桶；馬桶水箱；淋浴器；污物沖洗盆；電話式蓮蓬頭；淋浴蓮蓬頭；附沖洗之馬桶座；附烘乾裝置之馬桶座；小便池自動沖水器；馬桶自動沖水器；化糞池；附烘乾裝置式化糞池；屎尿淨化池；預鑄裝置式化糞池；盥洗室用烘手機；已設衛生器具之流動廁所；浴室隔板；淋浴隔間；淋浴間用消毒劑散發器；盥洗器具沖水裝置；沖水槽；馬桶蓋自動掀開器；移動式廁所；蓮蓬頭；坐浴式洗身盆；美式浴室拉門；浴室淋浴拉門；沐浴用噴射漩渦設備；衛浴設備；衛浴設備用落水頭；衛浴設備用濾水頭；沖水裝置；沖水設備；浴缸用微氣泡產生器；衛浴配管裝置；洗澡機；淋浴柱；全身烘乾裝置</text:p>
      <text:p text:style-name="P6">110902 <text:s/>水箱給水零件</text:p>
      <text:p text:style-name="P8"><text:soft-page-break/>水龍頭；管道用龍頭；管道用栓；管道用旋塞；止水栓；雙口龍頭；冷熱水混合水龍頭；給水栓；水龍頭過濾器；灌溉用自動灑水裝置；滴水灌溉噴射器；施肥灌溉設備；水箱給水零件；農業用自動灑水器；水龍頭防濺噴嘴；水龍頭墊圈；水耕栽培裝置；自動感應式洗手機；水龍頭用省水器</text:p>
      <text:p text:style-name="P2"><text:span text:style-name="T9">1112</text:span><text:span text:style-name="T9"> <text:s/></text:span><text:span text:style-name="T11">噴水池</text:span><text:span text:style-name="T11">；</text:span><text:span text:style-name="T11">高壓水箱</text:span></text:p>
      <text:p text:style-name="P11">噴水池；噴水器；裝飾用噴泉；高壓水箱；壓力水箱</text:p>
      <text:p text:style-name="P2"><text:span text:style-name="T9">1114</text:span><text:span text:style-name="T9"> <text:s/></text:span><text:span text:style-name="T11">冷凍冷卻裝置</text:span></text:p>
      <text:p text:style-name="P8">冷凍機；醫療貯藏用之冷凍機；冷凍櫃；冷藏庫；冷藏櫃；冷藏室；血庫用冷凍儲存櫃；醫院用冷凍儲存櫃；冷卻器；冷卻裝置；醫療貯藏用之冷卻裝置；冷卻塔；膠布冷卻機；冷凍庫；步入式冷藏庫；冷卻機；工具冷卻機；製冰機；電貯冰櫃；冰水主機；非機械零件用氣體冷凝器；冷藏展示櫃；煙草冷卻設備；冷凍塔；冰淇淋製造機；製冰淇淋機；雪泥冰機；霜淇淋機；炒冰機；空氣冷卻裝置；熔爐用冷卻器；熔爐用冷卻槽；液體冷卻設備；牛乳冷卻設備；冷凍冷卻裝置；飲料冷卻裝置；水冷卻設備；水冷卻塔；冷藏機；電動冷藏箱；電動製冰和冰淇淋設備</text:p>
      <text:p text:style-name="P2"><text:span text:style-name="T9">1115</text:span><text:span text:style-name="T9"> <text:s/></text:span><text:span text:style-name="T11">飲水機；濾水器；開飲機</text:span></text:p>
      <text:p text:style-name="P8">飲水機；淨水器；淨水機；淨水設備；濾水器；濾水機；純水器；純水機；軟水機；軟水器；反滲透式純水器；紫外線殺菌生飲機；飲水機之濾心；濾水器之濾心；開飲機；開水機；蒸餾水開飲機；電子冷熱開飲機；家庭用礦泉水製造機；軟水機金屬外殼；蒸餾水機；電解離子水生飲機；水質平衡轉換器；活水器；活水機；鈣離子水生成器；電解水生成器；電解水生成器之濾心；反滲透式純水機；蒸餾水製造機；逆滲透純水機；電解水機；飲用水過濾器；飲水機用除臭器；逆滲透裝置用薄膜；水處理設備用薄膜過濾裝置；濾水裝置用過濾器；水過濾設備用薄膜；濾水裝置用濾膜；水處理用逆滲透薄膜過濾器；逆滲透裝置</text:p>
      <text:p text:style-name="P2"><text:span text:style-name="T9">1116</text:span><text:span text:style-name="T9"> <text:s/></text:span><text:span text:style-name="T11">飲料供應機</text:span></text:p>
      <text:p text:style-name="P11">啤酒供應機；啤酒飲用機；生啤酒冷飲機；果汁循環機；湯類供應機；飲料機；具加熱和冷卻功能的飲料機；飲料供應機</text:p>
      <text:p text:style-name="P2"><text:span text:style-name="T9">1117</text:span><text:span text:style-name="T9"> <text:s/></text:span><text:span text:style-name="T11">熱水器；瓦斯爐；排油煙機；烤箱；食品保溫箱；電磁爐；微波爐</text:span></text:p>
      <text:p text:style-name="P11">熱水器；浴室用熱水器；熱水爐；電熱水器；太陽能熱水器；熱水器之爐火調整器；瓦斯爐之爐火調整器；熱水器金屬外殼；烤爐；輕便烤爐；製麵包用烤爐；煙燻烤爐；<text:soft-page-break/>壁爐；家庭用壁爐；炭爐；爐灶；醱酵爐；烤肉爐；快速爐；烤餅爐；瓦斯爐；瓦斯點火器；瓦斯點火槍；點燃瓦斯用摩擦點火器；瓦斯爐開關；溫酒爐；煤油爐；煤氣爐；電油炸機；飲食店用煮麵機；吸油煙機；抽油煙機；排油煙機；排油煙機金屬外殼；廚房用排油煙機罩；電爐；電爐用導熱板；烤箱；熱風烤箱；烘焙用烤箱；烤箱的結構框架；電烤盤；煎烤機；串烤機；電烤箱；蒸烤箱；瓦斯烤箱；電烤餅箱；電子微波烤箱；蒸氣牛排烤架；烤肉用風箱；食品保溫箱；食品加熱箱；微波爐；電磁爐；電保溫爐；電磁爐傳熱導盤；煤油烤箱；電烘烤器；製鬆餅用電烘烤器；烤肉用鐵叉旋轉器；電動旋轉式烤肉器；烤肉用鐵叉；爐架；電煎烤器；電子點火槍；烤肉用熔石塊；煤氣爐灶托架；水果烘烤機；麥芽烘焙機；餐盤加溫器；烤爐用烤盤；烹調用環；加熱展示櫃；燃氣爐；酒精爐；電動玉米餅機；電動巧克力噴泉機；咖啡豆烘乾器；咖啡豆烘焙器；油爐用芯；電陶爐；ＵＳＢ充電保溫加熱杯墊；瓦斯熱水器；排油煙機濾網；工業用發酵裝置</text:p>
      <text:p text:style-name="P2"><text:span text:style-name="T9">1118</text:span><text:span text:style-name="T9"> <text:s/></text:span><text:span text:style-name="T11">空調設備</text:span></text:p>
      <text:p text:style-name="P8">冷氣機；冷風機；冷暖風機；熱風機；除濕機；增濕機；中央暖氣設備用散熱器的增濕器；加濕器；通風機；排風機；送風機；抽風機；暖氣機；空氣淨化機；空氣淨化設備；空氣淨化過濾器；空氣調節機；汽車空氣調節機；太陽能冷暖空調機；空調用乾燥機；車用冷氣；抽送風機；冷暖氣機；中央系統型冷氣機；空氣清香淨化機；空調箱；汽車用空氣調節器；空氣清香機；冷暖空調機；汽車冷暖氣機；交通工具用暖氣機；調濕機；通風櫃；通風調節器；空調用空氣過濾器；空氣調節用過濾器；空氣過濾設備；空氣乾燥器；空氣或水處理用電離器；交通工具用通風裝置；車輛除霜器；車窗除霜用加熱器；風扇鼓風機（空調零件）；電子空氣芳香器；空氣殺菌除臭機；電子防潮箱；空氣清淨器；攜帶式空氣清淨器；空氣清淨機；空氣淨化臭氧機；空氣消毒臭氧機；消毒用臭氧產生器；全自動電子乾燥置物箱；分離式冷氣機；空調設備；空調裝置；空氣乾燥設備；通風設備；風扇（空調設備零件）；交通工具用空調設備；空氣除臭裝置；空氣殺菌器；通風罩；實驗室用通風罩；通風用蓋；空氣再加熱器；暖氣裝置用調溫閥；中央暖氣設備用散熱器；煙囪用風箱；煙囪煙道；空氣淨化用殺菌燈；電動酒窖；地板下供暖設備和裝置；空氣淨化水氧機；空調設備濾網；循環扇；空調用風扇</text:p>
      <text:p text:style-name="P2"><text:span text:style-name="T9">1119</text:span><text:span text:style-name="T9"> <text:s/></text:span><text:span text:style-name="T11">蒸氣浴器；日曬床機；三溫暖機</text:span></text:p>
      <text:p text:style-name="P8">蒸汽浴器；蒸汽浴設備；日曬床機；三溫暖機；蒸氣浴器；可移動式土耳其浴機</text:p>
      <text:p text:style-name="P2"><text:span text:style-name="T9">1121</text:span><text:span text:style-name="T9"> <text:s/></text:span><text:span text:style-name="T11">保暖器</text:span></text:p>
      <text:p text:style-name="P11">暖爐；懷爐；保暖器；電暖器；電暖爐；電暖腳；電暖腳套；非電動暖腳套；暖床器；長柄暖床爐；電暖足器；非電暖足器；非醫療用電毯；非醫療用電熱毯；非醫療用電<text:soft-page-break/>熱墊；電熱地毯；化學物質反應式保溫包；暖暖包；化學物質反應式保冷包；取暖用火盆；熱水袋；ＵＳＢ充電暖手器；非醫療用電靠墊；非醫療用個人冰袋</text:p>
      <text:p text:style-name="P2"><text:span text:style-name="T9">1122</text:span><text:span text:style-name="T9"> <text:s/></text:span><text:span text:style-name="T11">工業用爐；鍋爐；蒸氣處理裝置；加熱處理裝置</text:span></text:p>
      <text:p text:style-name="P8">蓄熱器；散熱器；蓄熱機；空壓加熱機；燃料加熱器；瓦斯紅外線加熱器；鍋爐；蒸氣鍋爐；非機械零件之鍋爐；加熱用鍋爐；非機械零件之蒸氣鍋爐；燃氣鍋爐；工業用爐；太陽能爐；燃油汽化爐；燃油器；反應爐；電熔爐；廢金屬回收電熔爐；金屬回收電熔爐；垃圾焚化爐；蒸氣產生器；蒸氣產生機；蒸氣產生設備；蒸氣溜水器；蒸餾機；蒸餾裝置；蒸餾塔底盤座；精餾盤；分餾盤；蒸餾盤；礦物油分餾器；汽油蒸氣回收機；特殊氣體再蒸發機；空氣預熱器；高週波預熱機；工業用燃燒機；高週波熱處理機；分餾機；浸入式加熱器；熨斗用加熱器；固體燃料的加熱裝置；液體燃料的加熱裝置；氣體燃料的加熱裝置；熱交換器；蓄熱式熱交換器；瓦斯紅外線燃燒器；燃燒機；窯用支架；汽化爐；汽油爐；火葬爐；坩堝爐；回熱器；非機械零件之熱交換器；蒸氣儲存器；輕便鍛爐；洗衣房用鍋爐燃燒器；洗衣房用鍋爐；燒油鍋爐；瓦斯鍋爐；蒸餾塔；蒸餾器；蒸發器；精煉蒸餾塔；煤氣淨化器；瓦斯淨化器；油淨化器；爐灰槽；氫氧燃燒器；熱泵；磁牙用烤箱；牙科用烤箱；蒸氣處理裝置；加熱處理裝置；爐用儲灰槽；加熱裝置；爐用灰箱；爐灰渣自動排出裝置；加熱設備用鍋爐內部管道；加熱設備用鍋爐管（管）；加熱鍋爐用暖氣管；鍋爐管（機械零件）；實驗室用燃燒器；加熱用電熱絲；蒸餾設備用內部旋管；工業加熱設備用內部旋管；冷卻設備用內部旋管；加熱元件；中央加熱設備用膨脹水箱；爐用格柵；石油工業用火舌管；鍋爐加熱用暖氣管；爐用金屬架；燃料節約裝置；節油器；非實驗室用爐；非實驗室用烘箱；工業用爐設備；熔膠加熱裝置；電熱煮膠鍋；氣體淨化器；精煉石油用燃燒煙囪；散熱器蓋；電熱線；電熱管；電熱片；工業用微波爐；非醫療用紫外線燈；非機器用卻水器；乙炔產生器；加熱板；熱氣鍋爐用供水裝置；加熱槍；煙霧機；產生氣體用吸附裝置；產生氣體用薄膜裝置；造雪機；雪炮；加熱裝置用耐熱聚丙烯管；乙炔燃燒器；工業用層析裝置</text:p>
      <text:p text:style-name="P5"><text:span text:style-name="T22">備註：</text:span><text:span text:style-name="T21">「工業用爐；鍋爐；蒸氣處理裝置；加熱處理裝置」組群所有商品需檢索0717「修理車輛用機械」組群中之「組合式汽車噴烤兩用爐」、「自動化汽車烤漆房」商品</text:span></text:p>
      <text:p text:style-name="P2"><text:span text:style-name="T9">1123</text:span><text:span text:style-name="T9"> <text:s/></text:span><text:span text:style-name="T11">核能機械</text:span></text:p>
      <text:p text:style-name="P11">核能燃料處理機；核能燃料儲存機；核能燃料製造機；用於處理核能廢料之脫水機械器具；核子反應爐；原子反應堆；核燃料和核中和材料加工設備；聚合反應設備；核能機械；原子爐</text:p>
      <text:p text:style-name="P2"><text:span text:style-name="T9">1125</text:span><text:span text:style-name="T9"> <text:s/></text:span><text:span text:style-name="T11">廢水處理裝置</text:span><text:span text:style-name="T11">；</text:span><text:span text:style-name="T11">廢氣處理裝置</text:span></text:p>
      <text:p text:style-name="P8">廢氣處理機；水垢處理器；超磁波水垢器；污水污泥淨化槽；廢水處理機；污水處理<text:soft-page-break/>器；污水淨化設備；廢水過濾分離處理機；廢氣收集器；廢水淨化器；廢水處理裝置；廢氣處理裝置；下水道淨化設備；廢水處理用除臭器；廢水處理用生物反應器；廢棄物處理用生物反應器；文式洗滌器；工業用濾水設備；雨水淨化再利用處理設備；廢水處理用曝氣設備</text:p>
      <text:p text:style-name="P5"><text:span text:style-name="T22">備註</text:span><text:span text:style-name="T22">：</text:span><text:span text:style-name="T21">「廢水處理裝置；廢氣處理裝置」組群所有商品需檢索0714「廢棄物處理機；廢棄物回收機」組群所有商品</text:span></text:p>
      <text:p text:style-name="P2"><text:span text:style-name="T9">1126</text:span><text:span text:style-name="T9"> <text:s/></text:span><text:span text:style-name="T11">加熱用太陽能吸收器</text:span></text:p>
      <text:p text:style-name="P11">加熱用太陽能吸收器；加熱用太陽能集電板；加熱用太陽能集熱器</text:p>
      <text:p text:style-name="P5"><text:span text:style-name="T22">備註</text:span><text:span text:style-name="T22">：</text:span><text:span text:style-name="T21">「加熱用太陽能吸收器」組群所有商品需檢索0960「電力轉換用太陽能吸收器」組群所有商品</text:span></text:p>
      <text:p text:style-name="P2"><text:span text:style-name="T9">1127</text:span><text:span text:style-name="T9"> <text:s/></text:span><text:span text:style-name="T11">海水淡化設備</text:span></text:p>
      <text:p text:style-name="P8"><text:span text:style-name="T3">海水淡化設備</text:span></text:p>
      <text:p text:style-name="P10"><text:span text:style-name="T6">1129</text:span><text:span text:style-name="T3"> <text:s/></text:span><text:span text:style-name="T7">給水用閥</text:span><text:span text:style-name="T8">；</text:span><text:span text:style-name="T7">氣體燃料管道用閥</text:span></text:p>
      <text:p text:style-name="P8">水箱水位調節閥門；水箱用水位控制閥；煤氣管道調節器；瓦斯流量控制閥；瓦斯壓力調整器；瓦斯流量自動切斷器；乙炔調整器；瓦斯調整器；瓦斯壓力調節閥；煤氣管道調整器；瓦斯流量自動安全閥；給水用閥；給水管道用安全附件；水管用閥；氣體燃料管道用閥；蒸氣暖房設備用空氣閥；給水管道調節用器具；瓦斯管道調節用器具；給水管道調節器用附件；瓦斯管道調節器用附件；瓦斯管道調節及安全用閥；給水裝置調節及安全用閥；瓦斯器具調節及安全用閥；瓦斯器具調節用附件；瓦斯器具安全用附件；瓦斯管道用調節附件；瓦斯管道用安全附件；給水器具調節用附件；給水器具安全用附件；蒸氣加熱設備用空氣閥；調節閥（加熱用）</text:p>
      <text:p text:style-name="P5"><text:span text:style-name="T22">備註</text:span><text:span text:style-name="T22">：</text:span><text:span text:style-name="T21">「給水用閥；氣體燃料管道用閥」組群所有商品需檢索0627「非機械零件之金屬製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2"><text:span text:style-name="T9">1130</text:span><text:span text:style-name="T9"> <text:s/></text:span><text:span text:style-name="T11">魚缸水箱淨水裝置</text:span><text:span text:style-name="T11">；</text:span><text:span text:style-name="T11">魚缸水箱加熱裝置</text:span></text:p>
      <text:p text:style-name="P8">魚缸水箱保溫器；魚缸水箱過濾器；魚缸水箱加熱器；水族箱用加熱器；魚缸水箱淨水器；水族箱用水質調節器；魚缸水箱冷卻加熱器；水族箱之水質用蛋白質分離器；<text:soft-page-break/>水族箱之水質用冷卻降溫器；魚缸水箱淨水裝置；魚缸水箱加熱裝置；水族箱用過濾裝置</text:p>
      <text:p text:style-name="P5"><text:span text:style-name="T22">備註：</text:span><text:span text:style-name="T21">「魚缸水箱淨水裝置；魚缸水箱加熱裝置」組群所有商品需檢索0734「魚缸用機械（此標題涵義廣泛，不可列為商品名稱）」組群、2130「魚缸」組群所有商品</text:span></text:p>
      <text:p text:style-name="P2"><text:span text:style-name="T9">1131</text:span><text:span text:style-name="T9"> <text:s/></text:span><text:span text:style-name="T11">工業用乾燥機</text:span></text:p>
      <text:p text:style-name="P11">食物有機物質脫水裝置；食物脫水裝置；工業用乾燥機；工業用乾燥裝置；稻穀烘乾機；農用烘乾機；茶葉用乾燥機；牧草乾燥機；煙草烘乾機；煙草乾燥機；飼料乾燥裝置；草料乾燥裝置；非醫療用固化燈；電動食品乾燥機；廚餘脫水裝置；廚餘乾燥裝置</text:p>
      <text:p text:style-name="P2"><text:span text:style-name="T9">1132 <text:s/></text:span><text:span text:style-name="T11">消毒裝置；殺菌裝置</text:span></text:p>
      <text:p text:style-name="P8">餐具高溫高壓殺菌消毒櫃；水殺菌消毒器；水消毒用殺菌器；水消毒器；非工業用殺菌器；游泳池加氯消毒裝置；殺菌燃燒器；工業用高溫殺菌機；牛奶滅菌器；非醫療用燻蒸消毒器具；巴氏殺菌器；非醫療用消毒裝置；非醫療用殺菌裝置；殺菌裝置；書籍消毒裝置；醫療用消毒裝置；消毒裝置；外科用器械消毒機；醫療器械消毒器；電氣奶瓶消毒器；殺菌器；將預製溶液注入衛生設備輸水管中之消毒裝置；消毒噴霧器</text:p>
      <text:p text:style-name="P2"><text:span text:style-name="T9">1133 <text:s/></text:span><text:span text:style-name="T11">電熱襪；</text:span><text:span text:style-name="T11">電熱衣服</text:span></text:p>
      <text:p text:style-name="P11">電熱襪；電熱衣服</text:p>
      <text:p text:style-name="P2"><text:span text:style-name="T9">1134 <text:s/></text:span><text:span text:style-name="T11">烘髮機</text:span><text:span text:style-name="T11">；</text:span><text:span text:style-name="T11">燙髮機</text:span></text:p>
      <text:p text:style-name="P8"><text:span text:style-name="T25">烘髮機；頭髮烘乾機；燙髮機；護髮機；電熱護髮帽；護髮蒸氣機；燙髮用燈；洗髮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1-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50:00</meta:creation-date>
    <dc:creator>00381李宗仁</dc:creator>
    <dc:date>2025-06-27T09:50:00</dc:date>
    <meta:print-date>2023-06-22T18:49:00</meta:print-date>
    <meta:editing-cycles>2</meta:editing-cycles>
    <meta:document-statistic meta:table-count="0" meta:image-count="0" meta:object-count="0" meta:page-count="7" meta:paragraph-count="66" meta:word-count="6375" meta:character-count="6595" meta:non-whitespace-character-count="6539"/>
    <meta:generator>LibreOffice/7.2.7.2$Windows_X86_64 LibreOffice_project/8d71d29d553c0f7dcbfa38fbfda25ee34cce99a2</meta:generator>
  </office:meta>
</office:document-meta>
</file>