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2類</text:span></text:p>
      <text:p text:style-name="P2"><text:span text:style-name="T6">1201</text:span><text:span text:style-name="T6"> <text:s/></text:span><text:span text:style-name="T8">船舶</text:span><text:span text:style-name="T8">；</text:span><text:span text:style-name="T8">船舶零組件</text:span></text:p>
      <text:p text:style-name="P6">小艇；水上交通工具；水上運載工具；水翼船；平底船；<text:span text:style-name="T14">交通工具用臥舖</text:span>；帆船；尾槳；汽艇；油輪；客船；挖泥船；<text:span text:style-name="T14">氣墊交通工具</text:span>；氣墊船；浮箱；航空母艦；救難艇；疏浚船；舷窗；船；船用吊艇架；船用桅桿；船用傾斜板；船舵；船舵裝置；船舶；船舶下水台；船舶用支材；船舶用煙囪；船舶用螺旋槳（推進器）；船舶用護舷；船舶吊杆；船舶弦窗；船舶起航裝置；船舶脫鉤裝置；船舶揚帆起航裝置；船舶登陸板；船舶煙囪；船舶零組件；船舶操縱桿；船舶螺旋槳；船舶繫繩栓；船鉤；船槳架；船錨；船體；貨船；渡船；遊艇；電動船；駁船；槳；槳座；輪船；戰艦；橡皮艇；機動艙門；獨木舟；獨木舟（加拿大式艇）；獨木舟（愛斯基摩艇）；獨木舟用槳；繫纜墩；護舷板</text:p>
      <text:p text:style-name="P2"><text:span text:style-name="T6">1202</text:span><text:span text:style-name="T6"> <text:s/></text:span><text:span text:style-name="T8">飛機</text:span><text:span text:style-name="T8">；</text:span><text:span text:style-name="T8">飛機零組件</text:span></text:p>
      <text:p text:style-name="P6">水上飛機；水陸兩用飛機；民用無人機；自轉旋翼機；直升機；<text:span text:style-name="T14">空中運載工具</text:span>；<text:span text:style-name="T14">非玩具用遙控交通工具</text:span>；軍用無人機；飛行船；飛艇；飛機；飛機用彈射座椅；飛機起落架；飛機零組件；氣球（艇）；航空交通工具；航空運輸裝置；航空運輸器；航空器；無人送貨機；無人機；電動航空器；噴射機；熱汽球；熱氣球；螺旋槳；螺旋槳（推進器）；攝影空拍機</text:p>
      <text:p text:style-name="P2"><text:span text:style-name="T6">1203</text:span><text:span text:style-name="T6"> <text:s/></text:span><text:span text:style-name="T8">太空飛行器</text:span></text:p>
      <text:p text:style-name="P6">人工衛星騰空火箭；太空飛行器；太空船；宇宙飛行器；<text:span text:style-name="T14">空中運載工具</text:span></text:p>
      <text:p text:style-name="P2"><text:span text:style-name="T6">1204</text:span><text:span text:style-name="T6"> <text:s/></text:span><text:span text:style-name="T8">軌道車輛</text:span><text:span text:style-name="T8">；</text:span><text:span text:style-name="T8">軌道車輛零組件</text:span></text:p>
      <text:p text:style-name="P6">人力軌道車；手搖軌道車；火車；火車用煙囪；火車車廂聯結器；火車頭；火車餐車廂；台車；<text:span text:style-name="T14">交通工具用臥舖</text:span>；有軌電車；<text:span text:style-name="T14">自動駕駛陸上交通工具</text:span>；臥舖車廂；軌道車輛；軌道車輛車輪緣；軌道車輛零組件；氫燃料火車；<text:span text:style-name="T14">陸上交通工具</text:span>；<text:span text:style-name="T14">陸上交通工具用連結器</text:span>；<text:span text:style-name="T14">陸上運載工具</text:span>；<text:span text:style-name="T14">陸路機動車輛</text:span>；單軌車；電車；電動火車；<text:span text:style-name="T14">電動交通工具</text:span>；電動軌道車輛；<text:span text:style-name="T14">電動陸上交通工具</text:span>；電動無軌電車；磁浮電車；鐵路用冷凍貨車廂；鐵路用車輛；鐵路冷凍貨車廂；鐵路車箱；鐵路車輛用車輪的凸緣；鐵路車輛用連結器；鐵路車輛用緩衝器；鐵路車輛用轉向架；鐵路車輛車輪緣；鐵路車輛剎車；鐵路車輛緩衝器；鐵路車輛轉向器；鐵路客車廂；鐵路運載工具；鐵路餐車；纜索鐵道車輛</text:p>
      <text:p text:style-name="P3"><text:span text:style-name="T17">備註：</text:span><text:span text:style-name="T21">「軌道車輛；軌道車輛零組件」組群所有商品需檢索1102「交通工具用照明裝置」組群所有商品</text:span></text:p>
      <text:p text:style-name="P2"><text:soft-page-break/><text:span text:style-name="T6">1205</text:span><text:span text:style-name="T6"> <text:s/></text:span><text:span text:style-name="T8">自行車</text:span><text:span text:style-name="T8">；</text:span><text:span text:style-name="T8">自行車零組件</text:span></text:p>
      <text:p text:style-name="P6">五通主軸組件；平衡車；立管（豎管）；<text:span text:style-name="T14">交通工具用懸吊避震器</text:span>；自行車；自行車手把；自行車手把豎管；自行車水壺架；自行車打氣邦浦；自行車打氣筒；自行車用打氣邦浦；自行車用坐墊；自行車用馬鞍袋；自行車用置物籃；自行車用齒輪；自行車用籃；自行車用護衣裝置；自行車曲柄；自行車曲軸；自行車坐墊；自行車坐墊套；自行車車架；自行車車桿接頭；自行車剎車；自行車前叉套管；自行車後拖車；自行車飛輪；自行車馬達；自行車停車支架；自行車專用掛袋；自行車專用維修架；自行車握把套；自行車傳動齒輪組；自行車鈴；自行車零組件；自行車踏板；自行車輪；自行車輪圈；自行車輪轂；自行車擋泥板；自行車輻條；自行車邊車；自行車鏈條；自行車懸吊系統；自行車變速器；快速拆卸裝置；車頭組件；兒童騎乘用自行車；花鼓；前叉；前煞車器；後煞車；座桿；<text:span text:style-name="T14">陸上交通工具</text:span>；<text:span text:style-name="T14">陸上運載工具</text:span>；<text:span text:style-name="T14">陸路機動車輛</text:span>；握把；搬運用三輪車；滑板自行車；滑板車；煞車握把；腳踏車；<text:span text:style-name="T14">電動交通工具</text:span>；電動折疊腳踏車；<text:span text:style-name="T14">電動陸上交通工具</text:span>；電動單輪平衡車；電動單輪滑板車；電動滑板；電動滑板車；電動腳踏車；電動輔助自行車；踏板車（交通工具）；競賽用自行車架；護裙網</text:p>
      <text:p text:style-name="P7"><text:span text:style-name="T23">備註：一</text:span><text:span text:style-name="T23">、</text:span><text:span text:style-name="T21">「自行車；自行車零組件」組群所有商品需檢索1102「交通工具用照明裝置」組群所有商品及351922「自行車零售批發；自行車零件配備零售批發」小類組所有服務</text:span></text:p>
      <text:p text:style-name="P4"><text:span text:style-name="T18">二、</text:span><text:span text:style-name="T21">「滑板車」、「電動滑板車」、「電動滑板」、「電動單輪滑板車」商品需檢索2802「運動用具」組群所有商品</text:span></text:p>
      <text:p text:style-name="P2"><text:span text:style-name="T6">1206</text:span><text:span text:style-name="T6"> <text:s/></text:span><text:span text:style-name="T8">汽車；汽車零組件；機車；機車零組件</text:span></text:p>
      <text:p text:style-name="P6">十字接頭；十字接頭（汽車零件）；三輪機車；小型摩托車；內燃機；公共汽車；化油器；升降式後擋板（陸上交通工具零件）；巴士；引擎冷卻風扇；引擎架；方向盤；水陸兩用車；水箱；水箱架；水箱蓋；水箱護欄；火星塞；火星塞電導線；代步車；凸輪；凸輪蓋；加力箱；卡丁車；卡車；卡車傾卸車斗；平穩桿；交通工具用行李架；交通工具用防眩光裝置；交通工具用底盤；交通工具用油箱蓋；<text:span text:style-name="T14">交通工具用臥舖</text:span>；交通工具用剎車；交通工具用座椅安全帶；交通工具用液壓迴路；交通工具用輪胎防滑裝置；交通工具用輪軸；交通工具用避震彈簧；交通工具用擾流板；交通工具用懸吊彈簧；<text:span text:style-name="T14">交通工具用懸吊避震器</text:span>；交通工具剎車環；休旅車；全地形車；吉甫車；回油器；曲柄；曲柄軸；曲軸；有邊車的機車；自走式電動汽車；自動駕駛汽車；<text:span text:style-name="T14">自動駕駛陸上交通工具</text:span>；行李箱蓋；冷卻器；冷凍車；冷藏車；扭力桿；汽化器；汽車；汽車中控鎖；汽車天窗；汽車天線球；汽車引擎蓋；汽車方向盤；汽車用引擎蓋；汽車用行李架；汽車用兒童安全座椅；汽車用底盤；汽車用煙灰缸；汽車用置物網袋；汽車用電動驅動器；汽車用遮陽板；汽車安全氣囊；汽車扶手箱；汽車車體；汽車兩側腳踏板；汽車底盤；汽車空氣濾清器；汽車保險桿；汽車剎車片；汽車座椅；汽車座椅頭靠；汽車專用置物袋；汽車專用置物箱；汽車飲料置放架；汽車電動馬達；汽車零件固定用夾具；汽車零組件；汽車儀表板；汽車熱交換器；汽車輪胎輔助器；汽車<text:soft-page-break/>輪轂用螺母；汽車遮陽板；汽車遮陽裝置；汽車鋁圈；汽車橫駛裝置；汽車嬰兒座椅；汽車避震器；汽車點煙器；汽門；汽缸；汽缸保護器；汽缸套；汽缸襯；汽機車超馬力加速器；車用曲柄軸箱；車用扭距變速器；車用杯架；車用散熱器蓋；車用滑雪板架；車前大燈雨刷；車架；車座安全帶；車速限制器；車頂架；車頂篷（折疊式車頂）；車窗（門）把手；車軸；車軸軸頸；車軸頸；車輛引擎；車輛引擎控制器；車輛引擎蓋插銷；車輛方向盤；車輛水箱；車輛用扭力桿；車輛用車軸；車輛用防污染排氣系統；車輛用阻尼器；車輛用剎車來令；車輛用剎車蹄片；車輛用置物網；車輛用噴射引擎；車輛防眩裝置；車輛防撞裝置；車輛防鎖死剎車裝置；車輛底盤；車輛油箱；車輛空氣幫浦；車輛信號指示器；車輛剎車盤；車輛座位用頭靠；車輛閃光器；車輛馬達；車輛側後視鏡；車輛專用偵測塔；車輛專用無障礙輪椅用升降機；車輛專用輪椅用升降台；車輛專用輪椅用升降機；車輛液壓系統；車輛喇叭；車輛發電機；車輛腳踏板；車輛電力發動機；車輛電動機；車輛履帶；車輛導線；車輛操縱桿；車輛懸吊裝置；車輛變速箱；車輪；車輪用平衡塊；車輪用輪輻夾；車輪輻；車體；車體塑膠護邊條；車體墊板；防滑差速器；防滑鏈；兩輪搬運車；制動器；垃圾車；定速器；拖車；拖車連結裝置；沼澤行駛車輛；油槽車；油箱；長途巴士；雨刷；雨刷桿；雨刷頂高器；<text:span text:style-name="T14">非玩具用遙控交通工具</text:span>；保險桿；剎車分幫；剎車引動器；剎車卡鉗；剎車來令；剎車鼓；剎車碟；剎車盤；剎車踏板；剎車器持住器；剎車導線；剎車蹄片；剎車總幫；前變速器；孩童用安全座椅（交通工具用）；客車；後視鏡；後變速器；活動房車；活塞；活塞環；省油器；軍車；重型機車；風扇帶；倒車警示器；旅行車；氣門嘴；<text:span text:style-name="T14">氣墊交通工具</text:span>；氣壓式減震器；氣壩；消音器；消音器護板；起動桿；起動裝置；送貨用自動駕駛機器人；配合汽車儀表板外型的避光墊；高爾夫球車；高爾夫球車（車輛）；側視鏡；動力式後擋板（陸上交通工具零件）；排氣歧管；排氣管；排氣閥；救援拖車；救護車；氫能汽車；氫燃料汽車；液櫃車；混合動力汽車；混凝土預拌車；牽引車；貨車；貨車車架；貨車傾卸車斗；貨櫃車；貨櫃車底盤；連桿；連桿（原動機部分除外）；連結器；<text:span text:style-name="T14">陸上交通工具</text:span>；陸上交通工具用引擎；陸上交通工具用曲軸箱；陸上交通工具用扭矩變換器；陸上交通工具用非引擎和馬達之連桿；陸上交通工具用飛輪；陸上交通工具用氣動或液壓線性致動器；陸上交通工具用馬達電動換檔設備；陸上交通工具用推進裝置；<text:span text:style-name="T14">陸上交通工具用連結器</text:span>；陸上交通工具用減速齒輪；陸上交通工具用渦輪機；陸上交通工具用發動機支架；陸上交通工具用傳動軸；陸上交通工具用傳動裝置；陸上交通工具用傳動機械；陸上交通工具用傳動鏈條；陸上交通工具用電動馬達；陸上交通工具用電動馬達驅動器；陸上交通工具用電動推進裝置；陸上交通工具用電動驅動馬達；陸上交通工具用電動驅動器；陸上交通工具用噴射引擎；陸上交通工具用齒輪箱；陸上交通工具用離合器；<text:span text:style-name="T14">陸上運載工具</text:span>；陸地車輛懸吊系統；<text:span text:style-name="T14">陸路機動車輛</text:span>；雪地車；雪地摩托車；雪鏈；備胎護罩；插電式油電混合汽車；插電式電動汽車；散熱器；散熱器護欄；減速齒輪；減速器；無人駕駛汽車（自主汽車）；無障礙輪椅用升降機（陸上交通工具零件）；發動機；跑車；軸承；軸承（車輛零件）；進氣歧管；黃油嘴；傳動軸；傾卸車；傾卸裝置（鐵路貨車廂零件）；傾斜式卡車；圓盤剎車；微型電動二輪車；搖臂桿；滑動齒輪；萬向接頭；葉子板；裝甲車；裝有起重機的卡車；農業搬運車；運馬拖車；運馬廂型貨車；運輸用軍車；運輸自行車用拖車；道路救援車；電子點火器；電動巴士；電動卡<text:soft-page-break/>車；<text:span text:style-name="T14">電動交通工具</text:span>；電動汽車；電動車；電動牽引車；<text:span text:style-name="T14">電動陸上交通工具</text:span>；電動摩托車；電動機車；碟式剎車來令片；碟式剎車來令盤；管路搬運車；輕型機車；鉸接式公車用摺箱；儀表板；增壓器；彈藥車（交通工具）；摩托車；摩托車引擎；摩托車手把；摩托車用掛袋；摩托車坐墊；摩托車車架；摩托車停車支架；摩托車鏈條；澆斗車；澆鑄車；潤滑油過濾器；緩衝器；踏板機車；輪圈；輪圈蓋；輪椅升降台（陸上交通工具零件）；輪椅用升降機（陸上交通工具零件）；輪殼蓋；輪轂；輪轂用傳動帶；輪轂蓋；齒輪；齒輪箱；齒輪纜線導引器；導流板；擋泥板；擋風玻璃；機車；機車支架；機車用曲軸；機車用剎車；機車用儀表板；機車用箱袋；機車用緩衝器；機車用輪圈；機車用齒輪；機車用擋泥板；機車用擋風板；機車用鏈；機車用護衣裝置；機車坐墊；機車坐墊套；機車把手；機車車架；機車後架；機車座墊；機車停車支架；機車軸部；機車鈴；機車零組件；機車箱架；機車擋風鏡；機車整流罩；機車輻條；機車聲音警示裝置；機車邊車；機油箱蓋；機油濾清器；燃料電池汽車；燃料噴射器；燃料箱蓋；聯結桿；聯結器；賽車；轂蓋；點火線圈；點火器；擾流板；濾油器；轉矩變換器；離合器；離合器蓋；懸吊桿；礦石搬運車的車輪；觸媒轉換器；攜車架；護檔曲軸；露營車；露營房車；露營拖車；灑水車；襯套；變速箱；變速齒輪；變速擋桿</text:p>
      <text:p text:style-name="P7"><text:span text:style-name="T23">備註：一</text:span><text:span text:style-name="T23">、</text:span><text:span text:style-name="T21">「汽車；汽車零組件；機車；機車零組件」組群所有商品需檢索0724「動力機械；傳動機械（此標題涵義廣泛，不可列為商品名稱）」組群、0729「不屬別類之機械零件（此標題涵義廣泛，不可列為商品名稱）」組群、1102「交通工具用照明裝置」組群、1208「汽車椅套；手把套；方向盤套；貨車帳篷；汽車篷套；機車篷套」組群所有商品及351913「汽車零售批發；汽車零件配備零售批發」小類組、351921「機車零售批發；機車零件配備零售批發」小類組所有服務</text:span></text:p>
      <text:p text:style-name="P4"><text:span text:style-name="T18">二、</text:span><text:span text:style-name="T21">「汽車」、「氫燃料汽車」、「混合動力汽車」、「插電式油電混合汽車」、「插電式電動汽車」、「燃料電池汽車」、「氫能汽車」、「電動汽車」、「電動車」、「自走式電動汽車」商品需檢索270202「浴墊；門墊；踏墊」小類組中之「汽車腳踏墊」、「車輛用腳踏墊」、「汽車用地毯」商品</text:span></text:p>
      <text:p text:style-name="P4"><text:span text:style-name="T18">三</text:span><text:span text:style-name="T18">、</text:span><text:span text:style-name="T21">「車輪」、「輪圈」商品需檢索1210「輪胎；內胎；外胎；補胎膠片；胎面帶（環）」組群中之「輪胎」商品</text:span></text:p>
      <text:p text:style-name="P4"><text:span text:style-name="T18">四、</text:span><text:span text:style-name="T21">「排氣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</text:span></text:p>
      <text:p text:style-name="P4"><text:span text:style-name="T18">五、</text:span><text:span text:style-name="T21">「汽車中控鎖」商品需檢索1215「車輛用防盜裝置」組群所有商品</text:span></text:p>
      <text:p text:style-name="P2"><text:span text:style-name="T6">1207</text:span><text:span text:style-name="T6"> <text:s/></text:span><text:span text:style-name="T8">水上摩托車</text:span></text:p>
      <text:p text:style-name="P6">水上摩托車；水上摩托車（個人船隻）</text:p>
      <text:p text:style-name="P2"><text:soft-page-break/><text:span text:style-name="T6">1208</text:span><text:span text:style-name="T6"> <text:s/></text:span><text:span text:style-name="T8">汽車椅套；手把套；方向盤套；貨車帳篷；汽車篷套；機車篷套</text:span></text:p>
      <text:p text:style-name="P6">手把套；方向盤套；方向盤罩；交通工具用椅套；汽車防晒罩；汽車椅套；汽車篷套；車窗遮陽簾；車輛用椅套；貨車帳篷；機車篷套</text:p>
      <text:p text:style-name="P3"><text:span text:style-name="T17">備註</text:span><text:span text:style-name="T17">：</text:span><text:span text:style-name="T21">「汽車椅套；手把套；方向盤套；貨車帳篷；汽車篷套；機車篷套」組群所有商品需檢索1206「汽車；汽車零組件；機車；機車零組件」組群所有商品</text:span></text:p>
      <text:p text:style-name="P2"><text:span text:style-name="T6">1209</text:span><text:span text:style-name="T6"> <text:s/></text:span><text:span text:style-name="T8">降落傘</text:span></text:p>
      <text:p text:style-name="P9">降落傘</text:p>
      <text:p text:style-name="P2"><text:span text:style-name="T6">1210</text:span><text:span text:style-name="T6"> <text:s/></text:span><text:span text:style-name="T8">輪胎；內胎；外胎；補胎膠片；胎面帶（環）</text:span></text:p>
      <text:p text:style-name="P6">內胎；內胎修補用品套件；充氣輪胎；充氣輪胎內胎；充氣輪胎的外胎；外胎；交通工具用胎面（牽引車式）；交通工具用胎面（輸送帶式）；交通工具用輪胎氣閥；自行車內胎；自行車用無內胎式輪胎；自行車輪胎；汽車輪胎；車輛用實心輪胎；泡沫填充輪胎；胎面帶；胎面環；修補內胎用膠片；套胎；除雪機輪胎；補胎條；補胎膠片；輪胎；輪胎毛刺；輪胎防滑栓；輪胎防滑釘；輪胎氣門嘴；機車輪胎；翻新輪胎用胎面</text:p>
      <text:p text:style-name="P3"><text:span text:style-name="T21">備註</text:span><text:span text:style-name="T17">：</text:span><text:span text:style-name="T21">「輪胎」商品需檢索1206「汽車；汽車零組件；機車；機車零組件」組群中之「車輪」、「輪圈」商品</text:span></text:p>
      <text:p text:style-name="P2"><text:span text:style-name="T6">1211</text:span><text:span text:style-name="T6"> <text:s/></text:span><text:span text:style-name="T8">車輛傳動膠帶</text:span><text:span text:style-name="T8">；</text:span><text:span text:style-name="T8">車輛傳動皮帶</text:span></text:p>
      <text:p text:style-name="P6">Ｖ形傳動膠帶；三角傳動膠帶；車輛平面膠帶；車輛傳動皮帶；車輛傳動膠帶；車輪軸部用皮帶；扁平傳動膠帶；圓狀傳動膠帶；輸送皮帶</text:p>
      <text:p text:style-name="P3"><text:span text:style-name="T17">備註</text:span><text:span text:style-name="T17">：</text:span><text:span text:style-name="T21">「車輛傳動膠帶；車輛傳動皮帶」組群所有商品需檢索0737「機器用平面膠帶；輸送膠帶；傳動膠帶；機械用皮帶」組群所有商品</text:span></text:p>
      <text:p text:style-name="P2"><text:span text:style-name="T6">1212</text:span><text:span text:style-name="T6"> <text:s/></text:span><text:span text:style-name="T8">纜車</text:span></text:p>
      <text:p text:style-name="P6">升降纜椅；用於載重的空中纜車；空中纜椅；索道纜車；滑雪升降纜車；裝卸用架空索道；電纜車；電纜車（架空纜車）；電纜車車廂；電纜車車箱；電纜車廂；鋼索纜車；纜車；纜車輸送設備及裝置；纜椅</text:p>
      <text:p text:style-name="P2"><text:span text:style-name="T6">1213</text:span><text:span text:style-name="T6"> <text:s/></text:span><text:span text:style-name="T8">手推車</text:span></text:p>
      <text:p text:style-name="P6"><text:span text:style-name="T16">手推台車；手推車；手推車腳輪（交通工具）；行李手推車；兩輪手推車；物流台車；</text:span><text:soft-page-break/><text:span text:style-name="T16">高爾夫球用手推車；商品裝卸手推車；採礦手推車的車輪；採礦用手推車；清潔用具手推車；釣魚手推車；</text:span><text:span text:style-name="T15">陸上交通工具</text:span><text:span text:style-name="T16">；</text:span><text:span text:style-name="T15">陸上運載工具</text:span><text:span text:style-name="T16">；菜籃車；搬運用手推車；置放清潔用具之手推車；運貨推車；獨輪手推車；購物用手推車；翻斗手推車；礦車；攜帶軟管專用手推車</text:span></text:p>
      <text:p text:style-name="P2"><text:span text:style-name="T6">1214</text:span><text:span text:style-name="T6"> <text:s/></text:span><text:span text:style-name="T8">獸力車輛</text:span></text:p>
      <text:p text:style-name="P6">馬車；救援雪橇；<text:span text:style-name="T14">陸上交通工具</text:span>；<text:span text:style-name="T14">陸上運載工具</text:span>；雪橇車；運輸用船型雪橇；篷馬車；獸力車輛</text:p>
      <text:p text:style-name="P2"><text:span text:style-name="T6">1215</text:span><text:span text:style-name="T6"> <text:s/></text:span><text:span text:style-name="T8">車輛用防盜裝置</text:span></text:p>
      <text:p text:style-name="P6">汽車防盜警報器；車輛用防盜裝置；車輛用防盜警報器；機車防盜警報器</text:p>
      <text:p text:style-name="P3"><text:span text:style-name="T17">備註</text:span><text:span text:style-name="T17">：</text:span><text:span text:style-name="T21">「車輛用防盜裝置」組群所有商品需檢索0949「電子防盜設備」組群中之「非車輛用防盜警報器」、「防盜警報器」商品及1206「汽車；汽車零組件；機車；機車零組件」組群中之「汽車中控鎖」商品</text:span></text:p>
      <text:p text:style-name="P2"><text:span text:style-name="T6">1216</text:span><text:span text:style-name="T6"> <text:s/></text:span><text:span text:style-name="T8">叉式起重車；棧板車；托板車</text:span></text:p>
      <text:p text:style-name="P6">叉式起重車；叉車；托板車；<text:span text:style-name="T14">陸上運載工具</text:span>；棧板車；跨載機</text:p>
      <text:p text:style-name="P2"><text:span text:style-name="T11">121</text:span><text:span text:style-name="T11">7 <text:s/></text:span><text:span text:style-name="T13">水中檢查</text:span><text:span text:style-name="T4">用遙控車</text:span><text:span text:style-name="T5">；</text:span><text:span text:style-name="T4">海底檢查用自動潛航器</text:span></text:p>
      <text:p text:style-name="P8">水中檢查用遙控車；海底檢查用自動潛航器；潛水鐘</text:p>
      <text:p text:style-name="P2"><text:span text:style-name="T6">121</text:span><text:span text:style-name="T6">8 <text:s/></text:span><text:span text:style-name="T8">嬰兒車</text:span></text:p>
      <text:p text:style-name="P10">四輪嬰兒車；折疊式娃娃車；折疊式嬰兒車；折疊式嬰兒車用車篷；折疊式嬰兒車用蚊帳；折疊式嬰兒車用篷套；折疊式嬰兒車蓋；兒童手推車頂篷；摺疊式嬰兒車用暖腳套；嬰兒手推車；嬰兒車；嬰兒車用車篷；嬰兒車用暖腳套；嬰兒車用置物袋；嬰兒車用遮蓋；嬰兒車用篷套；寵物手推車；寵物推車</text:p>
      <text:p text:style-name="P3"><text:span text:style-name="T17">備註</text:span><text:span text:style-name="T17">：</text:span><text:span text:style-name="T21">「嬰兒車」組群所有商品需檢索2001「家具；碗櫥」組群中之「幼兒學步車」商品</text:span></text:p>
      <text:p text:style-name="P2"><text:span text:style-name="T6">121</text:span><text:span text:style-name="T6">9 <text:s/></text:span><text:span text:style-name="T8">輪椅</text:span></text:p>
      <text:p text:style-name="P6">電動輪椅；電動輪椅代步車；輪椅；輪椅用電動車頭；輪椅用電動輔助輪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2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16:00</meta:creation-date>
    <dc:creator>00381李宗仁</dc:creator>
    <dc:date>2024-12-10T15:21:00</dc:date>
    <meta:print-date>2024-07-01T10:20:00</meta:print-date>
    <meta:editing-cycles>3</meta:editing-cycles>
    <meta:editing-duration>PT3M</meta:editing-duration>
    <meta:document-statistic meta:table-count="0" meta:image-count="0" meta:object-count="0" meta:page-count="6" meta:paragraph-count="53" meta:word-count="6064" meta:character-count="6249" meta:non-whitespace-character-count="6211"/>
    <meta:generator>LibreOffice/7.2.7.2$Windows_X86_64 LibreOffice_project/8d71d29d553c0f7dcbfa38fbfda25ee34cce99a2</meta:generator>
  </office:meta>
</office:document-meta>
</file>