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 fo:break-before="pag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3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size-complex="14pt"/>
    </style:style>
    <style:style style:name="T8" style:family="text">
      <style:text-properties style:font-name-complex="細明體"/>
    </style:style>
    <style:style style:name="T9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第13類</text:span></text:p>
      <text:p text:style-name="P2"><text:span text:style-name="T3">1301</text:span><text:span text:style-name="T3"> <text:s/></text:span><text:span text:style-name="T5">焰火</text:span><text:span text:style-name="T5">；</text:span><text:span text:style-name="T5">爆竹</text:span></text:p>
      <text:p text:style-name="P6">焰火；爆竹；煙火；玩砲；沖天砲；水鴛鴦炮；連珠炮；電光炮；龍炮；單響炮；摔炮；爆竹用導火線；蜂炮；表演用火炬；慶典用聲響炮；信號煙火；煙火產品；火花棒；鞭炮</text:p>
      <text:p text:style-name="P3"><text:span text:style-name="T3">1302</text:span><text:span text:style-name="T3"> <text:s/></text:span><text:span text:style-name="T5">彈藥</text:span><text:span text:style-name="T5">；</text:span><text:span text:style-name="T5">軍火器</text:span><text:span text:style-name="T5">；</text:span><text:span text:style-name="T5">爆裂物</text:span></text:p>
      <text:p text:style-name="P5">彈藥；子彈；砲彈；魚雷；地雷（炸藥）；水雷；手榴彈；照明彈；爆炸性或煙火式之救援照明彈；煙幕彈；火箭筒；火箭砲；飛彈；巡弋飛彈；雷管；彈袋；砲架；槍盒；步槍槍盒；槍袋；槍套；來福槍；手槍；左輪手槍；槍管；步槍槍管；彈匣；扳機；槍砲上之準星；槍砲瞄準用表尺；槍砲照尺；彈夾；穿甲彈；武器型空氣槍；炸裂品；砲塔；機關槍；炸藥；通槍器；炸彈；彈殼；引爆器；建築土木工程用火藥筒；步槍；火器；加農砲；高射砲；催淚瓦斯武器；散彈槍；卡賓槍；乙炔硝化棉；大砲；彈藥箱；槍砲清潔刷；導向飛彈；步槍扳機保險；槍托；子彈盒；起爆栓；槍撞針；獵槍；火藥；硝酸銨炸藥；彈道飛彈；兵器用子彈帶；彈藥帶；自動武器用彈藥帶；自動槍枝彈藥帶；彈藥用子彈帶；槍身；子彈帶充填裝置；彈藥裝填裝置；彈藥筒；炸藥彈藥筒；來福槍盒；火藥棉；非玩具用雷管；爆炸物引線；引爆栓；炸藥粉；砲台；爆炸性煙霧信號彈；爆炸用引信；地雷用引信；催淚彈；槍膛；彈藥粉；槍用擊鎚；步槍用擊鎚；槍及步槍用擊鎚；魚叉槍；槍用瞄準器；槍用瞄準鏡；槍及步槍用瞄準鏡；步槍用瞄準鏡；槍；火藥包；狩獵用鉛彈；迫擊砲；槍用消音器；角製火藥筒；引線用點火藥；可鎔硝棉；左輪槍；來福槍用擊鎚；來福槍用瞄準器；來福槍用扳機護圈；火箭發射器；信號火箭照明彈；火箭；兵器用肩帶；非望遠瞄準器用火器瞄準器；運動用槍；槍砲後膛；戰車；槍用扳機護圈；重兵器用砲耳；攜帶用武器；軍火器；爆裂物；彈藥袋；火藥筒；火砲用瞄準鏡以外的瞄準器；隨身武器（火器）；信號槍；導彈（武器）；腰間武器固定帶；發令槍；起跑槍；魚叉槍用魚叉</text:p>
      <text:p text:style-name="P3"><text:span text:style-name="T3">1303</text:span><text:span text:style-name="T3"> <text:s/></text:span><text:span text:style-name="T5">個人防護用噴霧器</text:span></text:p>
      <text:p text:style-name="P6">個人防護用噴霧器；防身噴霧器；防身瓦斯槍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3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5-06-27T09:52:00</meta:creation-date>
    <dc:creator>00381李宗仁</dc:creator>
    <dc:date>2025-06-27T09:52:00</dc:date>
    <meta:editing-cycles>2</meta:editing-cycles>
    <meta:document-statistic meta:table-count="0" meta:image-count="0" meta:object-count="0" meta:page-count="2" meta:paragraph-count="8" meta:word-count="793" meta:character-count="812" meta:non-whitespace-character-count="806"/>
    <meta:generator>LibreOffice/7.2.7.2$Windows_X86_64 LibreOffice_project/8d71d29d553c0f7dcbfa38fbfda25ee34cce99a2</meta:generator>
  </office:meta>
</office:document-meta>
</file>