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 fo:break-before="page"/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5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style:font-name="標楷體" fo:font-weight="bold" style:font-name-asian="標楷體" style:font-weight-asian="bold" style:font-name-complex="新細明體1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15類</text:span></text:p>
      <text:p text:style-name="P5"><text:span text:style-name="T4">1501</text:span><text:span text:style-name="T4"> <text:s/></text:span><text:span text:style-name="T6">樂器</text:span><text:span text:style-name="T7">；</text:span><text:span text:style-name="T6">演奏補助器</text:span></text:p>
      <text:p text:style-name="P6">樂器；弦樂器；鍵盤樂器；簧樂器；管樂器；低音樂器；電子樂器；簫；笙；嗩吶；鑼；磬；鐃鈸；銅鈸；胡琴；古箏；琵琶；月琴；風琴；口風琴；小風琴；管風琴；手風琴；六角形手風琴；手搖風琴；鋼琴；自動演奏鋼琴；電子琴；豎琴；里拉琴；曼陀林；齊特琴；洋琴；低音提琴；大提琴；中提琴；小提琴；吉他；電吉他；烏克麗麗；夏威夷四弦琴；樂器風箱；風琴用風管；樂器鍵盤；鋼琴鍵盤；樂器用鍵；鋼琴鍵；鋼琴弦；琴弦；豎琴弦；吉他弦；樂器用弦；樂器用腸線；琴撥；弦樂器用弦撥子；鋼琴用捲譜器；穿孔捲譜器；機械式鋼琴強度調節器；樂器弓用馬毛；樂器弓杆；樂器用弓；樂器用弓根；樂器用琴馬；樂器弦鈕；小提琴腮托；吉他用背帶；樂器背帶；口琴；單簧口琴；橫笛；長笛；直笛；小鵝笛；洋壎；風笛；蘆笛；竹笛；豎笛；單簧管；黑管；雙簧管；號；小號；短號；小喇叭；長號；伸縮喇叭；中低音號；薩克斯風；布契那號；樂器吹口；管樂器用通條；鐘琴；鐵琴；木琴；鼓；自動演奏鼓；定音鼓；手鼓；鈴鼓；沙鈴；樂器用鈴帽；樂器用手搖鈴；響板；樂器用三角鐵；鼓架；定音鼓架；鈸架；樂器支架；鼓面；鼓皮；鼓棒；樂器用槌；樂器用踏板；電子音樂合成器；樂器用弱音器；樂器制音器；樂器用調音器；樂器活栓；樂譜架；指揮棒；活頁樂譜翻頁器；音叉；樂器盒；調音鎚；弦樂器用松香；演奏補助器；音樂盒；巴拉萊卡琴；斑究琴；頌缽；鼓聲音源器；兒童樂器</text:p>
      <text:p text:style-name="P2"><text:span text:style-name="T8">備註：</text:span><text:span text:style-name="T9">「樂器；演奏補助器」組群所有商品需檢索351948「樂器零售批發」小類組所有服務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5-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09:55:00</meta:creation-date>
    <dc:creator>00381李宗仁</dc:creator>
    <dc:date>2025-06-27T09:55:00</dc:date>
    <meta:print-date>2023-06-22T18:58:00</meta:print-date>
    <meta:editing-cycles>2</meta:editing-cycles>
    <meta:document-statistic meta:table-count="0" meta:image-count="0" meta:object-count="0" meta:page-count="2" meta:paragraph-count="5" meta:word-count="634" meta:character-count="648" meta:non-whitespace-character-count="646"/>
    <meta:generator>LibreOffice/7.2.7.2$Windows_X86_64 LibreOffice_project/8d71d29d553c0f7dcbfa38fbfda25ee34cce99a2</meta:generator>
  </office:meta>
</office:document-meta>
</file>