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15類</text:span></text:p>
      <text:p text:style-name="P4"><text:span text:style-name="T4">1501</text:span><text:span text:style-name="T4"> <text:s/></text:span><text:span text:style-name="T6">樂器</text:span><text:span text:style-name="T7">；</text:span><text:span text:style-name="T6">演奏補助器</text:span></text:p>
      <text:p text:style-name="P5">口風琴；口琴；大提琴；小風琴；小喇叭；小提琴；小提琴腮托；小號；小鵝笛；中低音號；中提琴；六角形手風琴；巴拉萊卡琴；手風琴；手搖風琴；手鼓；月琴；木琴；古箏；布契那號；吉他；吉他用背帶；吉他弦；竹笛；自動演奏鼓；自動演奏鋼琴；伸縮喇叭；低音提琴；低音樂器；沙鈴；里拉琴；兒童樂器；定音鼓；定音鼓架；弦樂器；弦樂器用弦撥子；弦樂器用松香；直笛；長笛；長號；指揮棒；洋琴；洋壎；活頁樂譜翻頁器；穿孔捲譜器；胡琴；音叉；音樂盒；風笛；風琴；風琴用風管；夏威夷四弦琴；烏克麗麗；曼陀林；笙；單簧口琴；單簧管；斑究琴；琵琶；琴弦；琴撥；短號；黑管；號；鈸架；嗩吶；鈴鼓；電子音樂合成器；電子琴；電子樂器；電吉他；頌缽；鼓；鼓皮；鼓架；鼓面；鼓棒；鼓聲音源器；演奏補助器；管風琴；管樂器；管樂器用通條；銅鈸；齊特琴；樂器；樂器弓用馬毛；樂器弓杆；樂器支架；樂器用三角鐵；樂器用弓；樂器用弓根；樂器用手搖鈴；樂器用弦；樂器用弱音器；樂器用琴馬；樂器用腸線；樂器用鈴帽；樂器用槌；樂器用調音器；樂器用踏板；樂器用鍵；樂器吹口；樂器制音器；樂器弦鈕；樂器活栓；樂器背帶；樂器風箱；樂器盒；樂器鍵盤；樂譜架；調音鎚；豎笛；豎琴；豎琴弦；橫笛；機械式鋼琴強度調節器；磬；鋼琴；鋼琴用捲譜器；鋼琴弦；鋼琴鍵；鋼琴鍵盤；鍵盤樂器；簫；簧樂器；薩克斯風；雙簧管；蘆笛；鐘琴；鐃鈸；鐵琴；響板；鑼</text:p>
      <text:p text:style-name="P2"><text:span text:style-name="T9">備註：</text:span><text:span text:style-name="T10">「樂器；演奏補助器」組群所有商品需檢索351948「樂器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25:00</meta:creation-date>
    <dc:creator>00381李宗仁</dc:creator>
    <dc:date>2024-12-10T16:25:00</dc:date>
    <meta:editing-cycles>2</meta:editing-cycles>
    <meta:editing-duration>PT1M</meta:editing-duration>
    <meta:document-statistic meta:table-count="0" meta:image-count="0" meta:object-count="0" meta:page-count="1" meta:paragraph-count="5" meta:word-count="634" meta:character-count="648" meta:non-whitespace-character-count="646"/>
    <meta:generator>LibreOffice/7.2.7.2$Windows_X86_64 LibreOffice_project/8d71d29d553c0f7dcbfa38fbfda25ee34cce99a2</meta:generator>
  </office:meta>
</office:document-meta>
</file>