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889cm" table:align="left" style:writing-mode="lr-tb"/>
    </style:style>
    <style:style style:name="表格1.A" style:family="table-column">
      <style:table-column-properties style:column-width="1.655cm"/>
    </style:style>
    <style:style style:name="表格1.B" style:family="table-column">
      <style:table-column-properties style:column-width="15.235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3" style:family="paragraph" style:parent-style-name="Standard">
      <style:paragraph-properties fo:margin-left="1.496cm" fo:margin-right="0cm" fo:margin-top="0.318cm" fo:margin-bottom="0cm" style:contextual-spacing="false" fo:line-height="0.706cm" fo:orphans="2" fo:widows="2" fo:text-indent="-1.496cm" style:auto-text-indent="false"/>
    </style:style>
    <style:style style:name="P4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5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6" style:family="paragraph" style:parent-style-name="Standard">
      <style:paragraph-properties fo:margin-top="0.318cm" fo:margin-bottom="0cm" style:contextual-spacing="false" fo:line-height="0.706cm" fo:orphans="2" fo:widows="2"/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P7" style:family="paragraph" style:parent-style-name="Standard">
      <style:paragraph-properties fo:margin-top="0.318cm" fo:margin-bottom="0cm" style:contextual-spacing="false" fo:line-height="0.706cm" fo:orphans="2" fo:widows="2"/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P8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新細明體"/>
    </style:style>
    <style:style style:name="P10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-0.423cm" style:auto-text-indent="false">
        <style:tab-stops>
          <style:tab-stop style:position="8.712cm" style:type="center"/>
          <style:tab-stop style:position="10.781cm"/>
        </style:tab-stops>
      </style:paragraph-properties>
    </style:style>
    <style:style style:name="P11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2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13" style:family="paragraph" style:parent-style-name="純文字">
      <style:paragraph-properties fo:margin-top="0.826cm" fo:margin-bottom="0cm" style:contextual-spacing="false" fo:line-height="0.706cm" style:vertical-align="middle"/>
    </style:style>
    <style:style style:name="P14" style:family="paragraph" style:parent-style-name="純文字">
      <style:paragraph-properties fo:line-height="0.706cm" style:vertical-align="middle"/>
    </style:style>
    <style:style style:name="P15" style:family="paragraph" style:parent-style-name="純文字">
      <style:paragraph-properties fo:line-height="0.706cm" fo:text-align="justify" style:justify-single-word="false"/>
    </style:style>
    <style:style style:name="P16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7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P18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complex="新細明體"/>
    </style:style>
    <style:style style:name="T4" style:family="text">
      <style:text-properties style:letter-kerning="false" style:font-name-complex="新細明體"/>
    </style:style>
    <style:style style:name="T5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name-complex="Times New Roman"/>
    </style:style>
    <style:style style:name="T9" style:family="text">
      <style:text-properties fo:font-size="14pt" style:font-size-asian="14pt" style:font-name-complex="Times New Roman"/>
    </style:style>
    <style:style style:name="T10" style:family="text">
      <style:text-properties fo:font-size="14pt" style:font-size-asian="14pt" style:font-name-complex="Times New Roman" loext:padding="0cm" loext:border="0.51pt solid #000000" loext:shadow="none"/>
    </style:style>
    <style:style style:name="T11" style:family="text">
      <style:text-properties fo:font-size="14pt" style:font-size-asian="14pt" style:font-name-complex="Times New Roman" loext:padding="0cm" loext:border="0.51pt solid #000000" loext:shadow="none"/>
    </style:style>
    <style:style style:name="T12" style:family="text">
      <style:text-properties fo:font-size="14pt" style:font-size-asian="14pt" style:font-name-complex="細明體" loext:padding="0cm" loext:border="0.51pt solid #000000" loext:shadow="none"/>
    </style:style>
    <style:style style:name="T13" style:family="text">
      <style:text-properties fo:font-size="14pt" fo:font-weight="bold" style:font-size-asian="14pt" style:font-weight-asian="bold" style:font-name-complex="Times New Roman"/>
    </style:style>
    <style:style style:name="T14" style:family="text">
      <style:text-properties style:font-name="細明體" fo:font-size="14pt" style:font-name-asian="細明體" style:font-size-asian="14pt"/>
    </style:style>
    <style:style style:name="T15" style:family="text">
      <style:text-properties style:font-name="細明體" fo:font-size="14pt" style:font-name-asian="細明體" style:font-size-asian="14pt" loext:padding="0cm" loext:border="0.51pt solid #000000" loext:shadow="none"/>
    </style:style>
    <style:style style:name="T16" style:family="text">
      <style:text-properties loext:padding="0cm" loext:border="0.51pt solid #000000" loext:shadow="none"/>
    </style:style>
    <style:style style:name="T17" style:family="text">
      <style:text-properties style:font-name="標楷體" fo:font-size="14pt" fo:font-weight="bold" style:font-name-asian="標楷體" style:font-size-asian="14pt" style:font-weight-asian="bold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20" style:family="text">
      <style:text-properties style:font-name="標楷體" fo:font-size="14pt" fo:font-weight="bold" style:font-name-asian="標楷體" style:font-size-asian="14pt" style:font-weight-asian="bold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4" style:family="text">
      <style:text-properties style:font-name="標楷體" fo:font-weight="bold" style:font-name-asian="標楷體" style:font-weight-asian="bold" style:font-name-complex="新細明體"/>
    </style:style>
    <style:style style:name="T25" style:family="text">
      <style:text-properties style:font-name="標楷體" fo:font-weight="bold" style:font-name-asian="標楷體" style:font-weight-asian="bold" style:font-name-complex="新細明體"/>
    </style:style>
    <style:style style:name="T26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27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28" style:family="text">
      <style:text-properties style:font-name="標楷體" fo:font-weight="bold" style:font-name-asian="標楷體" style:font-weight-asian="bold" style:font-name-complex="標楷體"/>
    </style:style>
    <style:style style:name="T29" style:family="text">
      <style:text-properties style:font-name="標楷體" fo:font-weight="bold" style:font-name-asian="標楷體" style:font-weight-asian="bold" style:font-name-complex="標楷體"/>
    </style:style>
    <style:style style:name="T30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31" style:family="text">
      <style:text-properties style:font-name-complex="細明體"/>
    </style:style>
    <style:style style:name="T32" style:family="text">
      <style:text-properties style:font-name-complex="細明體"/>
    </style:style>
    <style:style style:name="T3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3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細明體"/>
    </style:style>
    <style:style style:name="T35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5">第16類</text:span></text:p>
      <text:p text:style-name="P3"><text:span text:style-name="T14">1601</text:span><text:span text:style-name="T6"> <text:s/></text:span><text:span text:style-name="T15">事務用紙；噴出式紙帶；果實保護紙</text:span></text:p>
      <text:p text:style-name="P6">160101 <text:s/>事務用紙</text:p>
      <text:p text:style-name="P11">棉紙；宣紙；萱紙；竹紙；色紙；紙板；紙帶；非服飾或頭髮裝飾用之紙帶；紙捲；芯紙；紙管；毛邊紙；複寫紙；道林紙；牛皮紙；單光紙；包裝紙；瓦楞紙；銅版紙；柏油紙；玻璃紙；打字紙；印刷紙；白報紙；書面紙；影描紙；燙印紙；反光紙；壁報紙；模造紙；硬柏紙；記錄紙；充皮紙；鋁箔紙；纖維紙；吸油紙；植絨紙；完稿紙；浮花紙；離型紙；防油紙；鈦粉紙；塑膠紙；背景紙；描圖紙；手繪動畫用描圖紙；亮光紙；圖畫紙；美術紙；皺紋紙；硬紙板；壓花紙；光面紙；硬紙管；圖樣紙；防鏽紙；防銹紙；合成紙；聖經紙；拭鏡紙；矽質紙；透明紙；透印紙；羊皮紙；經文用羊皮紙；仿羊皮紙；纖維箔紙；仿藤紙網；鋁箔背紙；假革紙板；玻璃防墊紙；非碳複寫紙；植絨轉印紙；電子製版紙；電蝕鋁箔紙；樹脂皮革紙；塑膠淋膜紙；排版印刷紙；浪狀纖維紙板；靜電清除紙片；包裝用波狀紙板；事務機用捲筒紙；事務機用紙；影印紙；厚紙板；製圖紙；銅版西卡紙；吸墨紙；新聞用紙；工業用紙；塗布紙；螢光紙；油畫紙；再生紙；傳真機用紙；傳真紙；心電圖用紙；文具用木漿板；木漿紙；書寫用紙；記錄器用紙；硫酸紙；無線電報用紙；謄寫機用墨紙；複寫機用墨紙；蠟紙；油印蠟紙（文具）；鑄型紙；瓶包裝用紙板；瓶包裝用紙；電光紙；混凝紙；防水紙；熱印紙；噴墨印表機用紙；紙製包裝用襯墊；包裝用紙襯墊；包裝禮品用紙；防塵紙；壓印箔紙；燙金箔紙；烘焙紙；冷凍用包裝紙；噴墨印表機用相紙；事務用紙；包裝用再生纖維紙；書衣紙；紙或塑料製食品包裝用吸收紙；紙或塑料製食品包裝用濕度調節紙；和紙；繪圖及書法用紙；摺紙藝術用摺紙；種植用種子紙（文具）</text:p>
      <text:p text:style-name="P4"><text:span text:style-name="T24">備註</text:span><text:span text:style-name="T24">：</text:span><text:span text:style-name="T28">「噴墨印表機用相紙」商品需檢索0105「相紙；感光紙；晒圖紙；膠捲；未曝光底片；照相用化學品」組群中之「相紙」、「照片紙」商品</text:span></text:p>
      <text:p text:style-name="P2"><text:span text:style-name="T18">160102 <text:s/>皺紋紙帶</text:span><text:span text:style-name="T18">；</text:span><text:span text:style-name="T18">噴出式紙帶</text:span></text:p>
      <text:p text:style-name="P17">皺紋紙帶；噴出式紙帶</text:p>
      <text:p text:style-name="P6">160104 <text:s/>果實保護紙</text:p>
      <text:p text:style-name="P18">果實保護紙 </text:p>
      <text:p text:style-name="P6">160105 <text:s/>濾紙</text:p>
      <text:p text:style-name="P17">咖啡濾紙；過濾用濾紙；濾油紙；過濾紙；濾紙</text:p>
      <text:p text:style-name="P12"><text:span text:style-name="T8">1602</text:span><text:span text:style-name="T8"> <text:s/></text:span><text:span text:style-name="T10">衛生用紙；紙製餐巾；紙製桌布；紙製手帕</text:span></text:p>
      <text:p text:style-name="P6">160201 <text:s/>衛生用紙</text:p>
      <text:p text:style-name="P17"><text:soft-page-break/>面紙；吸油面紙；紙巾；擦拭用紙巾；擦拭紙；衛生紙；化粧紙；餐巾紙；濕紙巾；溼紙巾；馬桶衛生墊紙；衛生用紙；除塵紙；卸粧用紙巾；寵物用衛生墊紙；擦手紙；免蹲紙尿器</text:p>
      <text:p text:style-name="P2"><text:span text:style-name="T18">160202 <text:s/>紙餐巾；紙桌巾；紙手帕</text:span></text:p>
      <text:p text:style-name="P11">紙製餐巾；紙製手帕；紙製圍裙；紙毛巾；紙浴巾；紙圍巾；紙抹布；不織布紙抹布；紙製杯墊；紙餐巾；紙手帕；紙桌布；紙桌巾；紙製洗面巾；紙製桌布；紙製桌墊；紙製啤酒杯墊；紙餐墊；紙杯墊；啤酒紙杯墊；餐桌紙墊；抽屜襯墊紙；紙圍兜；紙製有袖圍兜；醫學檢查台用紙</text:p>
      <text:p text:style-name="P4"><text:span text:style-name="T24">備註</text:span><text:span text:style-name="T24">：</text:span><text:span text:style-name="T28">「紙抹布」、「不織布紙抹布」商品需檢索211901「抹布」小類組所有商品</text:span></text:p>
      <text:p text:style-name="P12"><text:span text:style-name="T8">1603</text:span><text:span text:style-name="T8"> <text:s/></text:span><text:span text:style-name="T10">貼紙</text:span></text:p>
      <text:p text:style-name="P6">160301 <text:s/>貼紙</text:p>
      <text:p text:style-name="P17">貼紙；塑膠貼紙；音樂貼紙；汽車裝飾用貼紙；廣告用塑膠貼紙；裝飾用塑膠貼紙；廣告用之自黏性塑膠貼片；塑膠製車身裝飾用反光貼紙；塑膠製車身裝飾用反光貼帶；紙製車身裝飾用反光貼紙；紙製車身裝飾用反光貼帶；移印用圖樣；轉印圖樣；轉印貼紙；可壓式之裝飾圖案貼帶；紙製或塑膠製車身裝飾用反光貼紙；地板貼紙</text:p>
      <text:p text:style-name="P2"><text:span text:style-name="T18">160303 <text:s/>紋身貼紙</text:span></text:p>
      <text:p text:style-name="P17">紋身貼紙</text:p>
      <text:p text:style-name="P12"><text:span text:style-name="T8">1604</text:span><text:span text:style-name="T8"> <text:s/></text:span><text:span text:style-name="T10">香冥紙</text:span><text:span text:style-name="T12">；</text:span><text:span text:style-name="T10">祭祀用紙製假禮品</text:span></text:p>
      <text:p text:style-name="P17">香冥紙；祭祀用紙製假禮品；祭祀用紙元寶；十字架；金紙；銀紙</text:p>
      <text:p text:style-name="P4"><text:span text:style-name="T24">備註</text:span><text:span text:style-name="T24">：</text:span><text:span text:style-name="T28">「香冥紙；祭祀用紙製假禮品」組群所有商品需檢索0309「線香；香末」組群、2110「香爐；燒冥紙用金爐；燭台；點香器」組群所有商品</text:span></text:p>
      <text:p text:style-name="P12"><text:span text:style-name="T8">1607</text:span><text:span text:style-name="T8"> <text:s/></text:span><text:span text:style-name="T10">書籍；雜誌；圖畫；照片；印刷品</text:span></text:p>
      <text:p text:style-name="P2"><text:span text:style-name="T18">160701 <text:s/>卡片；信封；信紙；票據</text:span></text:p>
      <text:p text:style-name="P11">卡片；信封；信紙；信箋；名片；賀卡；書籤；請帖；謝帖；發票；支票；傳票；報表；禮券；票券；報紙；地圖；印刷地圖；目錄；型錄；菜單；稿紙；便條；便條紙；可黏性便條；自黏性便條；便條本；稅單；講義；表格；印製的表格；便箋；郵簡；封條；明信片；美術明信片；索引卡；水道圖；價目表；說明書；功課表；座右銘；宣傳單；傳單；時刻表；紙製識別證；貴賓卡；會員卡；掛號卡；生日卡；結婚卡；音樂卡；集郵卡；集郵封；考試卷；計劃表；記錄表；收費單；流程圖；航海圖；書籤卡片；計畫圖表；統計圖表；打卡鐘卡片；旅行支票；塑膠卡片；廣告印刷物；程<text:soft-page-break/>式卡片；電腦程式用紙卡；票據；賀年卡；聖誕卡；證書；病歷卡；方格紙；十行紙；橫行紙；活頁紙；記分卡；單據；入場券；兌換券；資料卡；識字卡；位置卡；留言卡；通知卡；食譜卡；履歷表；訂購單；簡介；色卡；結婚喜帖；節目表；集郵用郵票；優惠卡；印製之時間表；考勤卡；封口紙條；計算表；算術表；索引卡片；索引用卡片（文具）；問候卡；問候用音樂卡；票；郵票；圖表；藍圖；紙製名牌；名牌（事務用品）；生日卡片；相片卡；紙製自行車名牌；春聯；紙製席次牌；<text:span text:style-name="T33">印刷品</text:span>；電腦程式記錄用紙卡；電腦程式記錄用紙帶；電腦程式記錄用卡片；平面圖；紙製識別腕帶；紅包袋；非遊戲用交換卡；紙鈔；印刷優惠券；籤詩條；紀念鈔票</text:p>
      <text:p text:style-name="P4"><text:span text:style-name="T24">備註</text:span><text:span text:style-name="T24">：</text:span><text:span text:style-name="T24">「報紙」商品需</text:span><text:span text:style-name="T28">檢索</text:span><text:span text:style-name="T24">3801「通訊社服務」組群所有服務</text:span></text:p>
      <text:p text:style-name="P2"><text:span text:style-name="T18">160702 <text:s/>書籍；簿本；手冊；廣告畫刊</text:span></text:p>
      <text:p text:style-name="P11">期刊；季刊；公報；年報；樂譜；印刷樂譜；歌本；字帖；日誌；帳簿；書刊；漫畫；連環圖畫冊；簿本；辭典；手冊；字典；通訊本；故事書；卡通書；地圖集；寫生簿；相簿；名片簿；筆記本；日記簿；記事簿；記事本；支票簿；簽名簿；複寫簿；圖畫簿；繪圖簿；繪圖本；估價簿；作業簿；收據簿；銷貨簿；著色簿；著色本；著色圖；剪貼簿；資料簿；收支簿；集郵冊；集幣冊；紀念冊；廣告畫刊；工商日誌；使用手冊；操作手冊；指導手冊；資料手冊；日曆手冊；旅行指南；書籤卡片簿；現金登錄簿；活頁資料簿；電話號碼簿；幻燈片存放冊；書籍；雜誌；集郵簿；備忘錄；曆書；宣傳冊；收集冊；工作手冊；醫學指南；食譜集；禮簿；登記簿；小冊子；畫冊；圖畫印刷品；維修手冊；訓練手冊；時事通訊本；快訊；百科全書；行事曆；圖書；素描簿；簡訊；便箋簿；帳本；習字本；畫本；歌曲集；漫畫書；臨摹用字帖；口袋書；試題測驗集；參考書；貼紙收集簿；貼紙簿；週刊；月刊；印刷出版品；<text:span text:style-name="T33">印刷品</text:span>；印刷出版物；印刷刊物；刊物；練習簿；寫真集；有聲書籍；有聲故事書；年鑑；論文集；繪本；教科書；小說</text:p>
      <text:p text:style-name="P4"><text:span text:style-name="T24">備註</text:span><text:span text:style-name="T24">：</text:span><text:span text:style-name="T28">「書籍；簿本；手冊；廣告畫刊」小類組所有商品需檢索4101「各種書刊雜誌文獻之編輯出版查詢訂閱翻譯」組群所有服務及091703「電腦應用產品（此標題涵義廣泛，不可列為商品名稱）」小類組中之「電子書」、「從網際網路下載之書籍」、「可下載之電子出版品」、「可下載之電子樂譜」、「電子手冊」、「電子出版品」、「電子出版物」、「電子刊物」商品</text:span></text:p>
      <text:p text:style-name="P2"><text:span text:style-name="T18">160703 <text:s/>日曆；月曆；萬年曆</text:span></text:p>
      <text:p text:style-name="P11"><text:span text:style-name="T31">竹曆；日曆；月曆；桌曆；萬年曆；週曆；年曆；</text:span><text:span text:style-name="T34">印刷品</text:span></text:p>
      <text:p text:style-name="P2"><text:span text:style-name="T18">160704 <text:s/>畫；海報；圖片</text:span></text:p>
      <text:p text:style-name="P11">海報；油畫；石版畫；立體圖片；風景壁畫；雷射影畫；電腦刻製之圖片；圖畫；國畫；圖片；西洋畫；壁畫；照片；照片（印刷物）；水彩畫；石印油畫；版畫；彩色石版畫；描繪用圖樣；有框畫；無框畫；畫像；蝕刻畫；複製版畫；複製畫；複製圖；複製圖畫；砂畫；畫；蝕刻版畫；肖像圖；石版美術品；版畫印刷品；<text:span text:style-name="T33">印刷品</text:span>；平版印刷藝術品；書畫掛軸；掛圖</text:p>
      <text:p text:style-name="P4"><text:soft-page-break/><text:span text:style-name="T24">備註：</text:span><text:span text:style-name="T28">「畫；海報；圖片」小類組所有商品需檢索091703「電腦應用產品（此標題涵義廣泛，不可列為商品名稱）」小類組中之「從網際網路下載之圖片」、「可下載之手機圖形」、「可下載之手機表情符號」、「可下載之電子貼圖」、「可下載之行動電話圖形」、「可下載之行動電話表情符號」、「由非同質化代幣（ＮＦＴｓ）驗證的可下載圖形」商品及4101「各種書刊雜誌文獻之編輯出版查詢訂閱翻譯」組群中之「提供電子圖片線上瀏覽服務」服務及4106「娛樂服務」組群中之「提供不可下載之線上影像」、「由非同質化代幣（ＮＦＴｓ）驗證的數位影像檔案之租賃」服務</text:span></text:p>
      <text:p text:style-name="P6">160705 <text:s/>紙型</text:p>
      <text:p text:style-name="P11">縫紉圖案；編織紙型；紙型；提花織機用打洞卡；針織機用空白打孔卡；提花織機用打洞紙板；繡花圖樣</text:p>
      <text:p text:style-name="P6">160706 <text:s/>相片架</text:p>
      <text:p text:style-name="P18">相片架 </text:p>
      <text:p text:style-name="P4"><text:span text:style-name="T24">備註</text:span><text:span text:style-name="T24">：</text:span><text:span text:style-name="T28">「相片架」商品需檢索2008「圖框；相框」組群所有商品</text:span></text:p>
      <text:p text:style-name="P13"><text:span text:style-name="T8">1608</text:span><text:span text:style-name="T8"> <text:s/></text:span><text:span text:style-name="T10">紙製容器</text:span></text:p>
      <text:p text:style-name="P11">紙袋；紙箱；紙筒；紙盒；紙製垃圾袋；紙板製瓶套；紙製瓶套；紙板製帽盒；紙製乳品容器；紙製包裝袋；紙製盆栽罩；紙板箱；厚紙板箱；圓錐型紙袋；紙製花盆套；紙製購物袋；紙購物袋；狗用排泄紙袋；紙板製包裝瓶用封套；紙製包裝瓶用封套；紙製容器；紙板製瓶口封套；紙製瓶口封套；醫療器械消毒用紙袋；紙製牙科托盤蓋；紙製杯套；紙製食物袋</text:p>
      <text:p text:style-name="P13"><text:span text:style-name="T8">1609</text:span><text:span text:style-name="T8"> <text:s/></text:span><text:span text:style-name="T10">塑膠袋</text:span></text:p>
      <text:p text:style-name="P11">塑膠袋；培養菌菇類用塑膠袋；包裝用塑膠收縮膜；塑膠製垃圾袋；包裝用塑膠膜；包裝用纖維膜；塑膠製包裝袋；微波專用透氣袋；包裝用塑膠網袋；封口用塑膠膜；飲料杯口用之封口膠膜；運貨拖板包裝用塑膠收縮膜；包裝用塑膠氣泡袋；包裝用塑膠氣泡紙；塑膠製防水袋；寵物排泄物處置用塑膠袋；塑膠夾鏈袋；塑膠保鮮袋；塑膠購物袋；包裝用海藻基薄膜；包裝用塑膠泡罩；包裝用塑膠泡殼；塑膠製食物袋</text:p>
      <text:p text:style-name="P4"><text:span text:style-name="T24">備註</text:span><text:span text:style-name="T24">：</text:span><text:span text:style-name="T28">「塑膠袋」組群所有商品需檢索200902「塑膠製包裝容器」小類組所有商品</text:span></text:p>
      <text:p text:style-name="P9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<text:span text:style-name="T13">#</text:span><text:span text:style-name="T8">1610</text:span><text:span text:style-name="T8"> <text:s/></text:span></text:p>
          </table:table-cell>
          <table:table-cell table:style-name="表格1.B1" office:value-type="string">
            <text:p text:style-name="P15"><text:span text:style-name="T8">膠紙；膠帶；膠水；漿糊等事務用具（此標題涵義廣泛，不可列為商品名稱）</text:span></text:p>
          </table:table-cell>
        </table:table-row>
      </table:table>
      <text:p text:style-name="P11">膠紙；膠帶；雙面膠帶；紙膠帶；膠水；漿糊；印泥；黑板；板擦；書寫板用板擦；筆座；筆筒；筆架；圖釘；信插；書帶；圖章；印章；色帶；條碼色帶；書套；票夾；報夾；書夾；畫板；畫架；卷宗夾；公文夾；活頁夾；粉筆夾；打孔機；訂書機；釘<text:soft-page-break/>書機；夾卷機；日戳機；號碼機；標價機；簽字機；手提貼標機；訂書針；釘書針；大頭針；迴紋針；拔釘器；閱書架；橡皮筋；拆信刀；便條盒；打印台；護貝機；事務用文件護貝機；改錯帶；議事槌；文具夾；習字板；黑板架；蓋印機；點鈔蠟；速讀機；檔案夾；撕標機；膠帶台；打號器；修正液；修正筆；修正液用之稀釋液；公文箱；公文架；褪色墨水；削鉛筆刀；削鉛筆機；削鉛筆器；化粧筆用削筆器；日期戳印；記事簿夾；改錯色帶；附有紙夾的書寫板；迴紋針盒；磁性黑板；辦公用磁性黑白板；支票繕寫機；電動擦字器；膠帶切斷器；手動裁紙機；切紙機（事務用品）；桌上型書架；自動膠帶機；標籤印字器；名片置放座；支票背書器；紙製公佈欄；紙板製公佈欄；軟木製公佈欄；電話號碼索引器；事務用品置放座；橡皮擦屑清除器；黏貼用立體字形；黑板板擦除灰器；打字機用之碳帶；油墨帶；資料夾；文件夾；便條夾；桌上型檔案架；留言板；電動拆信機；桌曆座；電腦報表夾；拆信器；索引卡座；卷宗繩切斷器；製圖板夾；郵戳機；辦公室用郵資蓋印機；教學棒；非電子的圖表指示器；文件箱；潤指海綿盒；裝訂簿本用加強圈；折紙機；辦公室用摺紙機；電腦用紙邊緣切離器；資料索引器；識別證夾；打字機用色帶夾；文字處理機用色帶夾；印表機用導紙夾；色帶上墨機；辦公室用封口機；大頭針放置盒；冷裱機；活頁打孔裝訂機；辦公室用碎紙機；吸墨器；指套；手提標籤機；支票簿夾；文具用黏膠；家庭用黏膠；文具用魚膠；家庭用魚膠；文具用漿糊；家庭用漿糊；文具用膠帶；家庭用膠帶；文具用膠水；家庭用膠水；文具盒；文具箱；桌上用文具箱（辦公室用品）；事務用打孔器；打字機色帶；印章架；印章掛架；戳記印章盒；印章墊；自黏性標籤；色帶捲軸；事務用打孔機；事務用信封封口機；事務用封口機；事務用釘書機；郵票戳記印章；封印；封印戳記章；封套；拭筆具；美術用水彩畫板；照相製版用修正液；文件裝訂機；桌上型文件盒；文件架（文具）；消印器；索引卡標籤；紙夾；硬幣分類及計算用收納托盤；硬幣分類用盤；硬幣計數用盤；裝訂書用裝訂帶；電腦印表機用色帶；事務用膠帶分配器；事務用膠帶機；擦字板；事務用濕潤器；繪畫用畫架；辦公用指套；事務用護指套；護照套；印台；印章袋；圖章袋；印章套；名牌用貼夾；名牌用吊夾；名牌套；蓋印墊；裁紙刀（拆信件用）；卡片護套；打字用原稿架；桌上型旋轉式卡片架；桌上事務墊；書寫墊；藏書標籤；膠帶分配器；書擋；裝訂書用裝訂布；書籍裝訂布；裝訂書用裝訂線；標籤；紙製或紙板製標籤；支票機；風琴夾；置筆盤；隨意貼噴膠；碟片護套；口紅膠；筆型膠補充膠條；文具袋；文件盤；修正帶；修正帶（辦公用品）；文具用黏著劑；家庭用黏著劑；書籍裝訂材料；筆插；書寫用石板；文具用膠布；非電子式信用卡刷卡機；固定書寫工具用腕帶；碟片存放冊；錢夾；白板；手壓釘書機；地址戳印；文件套；文件盒；背膠面濕潤器；印章箱；畫具箱；印章保管盒；畫具盒；辦公室用郵資機；書頁夾；印記清除器；摺紙棒（事務用品）；識別證套（事務用品）；識別證套用伸縮拉扣（事務用品）；識別證套用夾（事務用品）；用於裝飾食品和飲料的噴花模板；文具用亮粉；便利貼；證件套；門框經文盒</text:p>
      <text:p text:style-name="P16"><text:span text:style-name="T30">備註：一、</text:span><text:span text:style-name="T28">「膠紙；膠帶；膠水；漿糊等事務用具（此標題涵義廣泛，不可列為商品名稱）」組群所有商品需檢索1612「書寫用具」組群所有商品</text:span></text:p>
      <text:p text:style-name="P5"><text:span text:style-name="T26">二</text:span><text:span text:style-name="T26">、</text:span><text:span text:style-name="T28">「折紙機」、「辦公室用摺紙機」商品需檢索0709「紙業機械」組群中之「摺紙機」商品</text:span></text:p>
      <text:p text:style-name="P5"><text:soft-page-break/><text:span text:style-name="T26">三、</text:span><text:span text:style-name="T28">「文件裝訂機」商品需檢索0709「紙業機械」組群中之「書本裝訂機」商品</text:span></text:p>
      <text:p text:style-name="P12"><text:span text:style-name="T8">1612</text:span><text:span text:style-name="T8"> <text:s/></text:span><text:span text:style-name="T10">書寫用具</text:span></text:p>
      <text:p text:style-name="P4"><text:span text:style-name="T24">備註</text:span><text:span text:style-name="T24">：</text:span><text:span text:style-name="T28">「書寫用具」組群所有商品需檢索1610「膠紙；膠帶；膠水；漿糊等事務用具（此標題涵義廣泛，不可列為商品名稱）」組群所有商品</text:span></text:p>
      <text:p text:style-name="P2"><text:span text:style-name="T21">161201 <text:s/>筆</text:span><text:span text:style-name="T21">；</text:span><text:span text:style-name="T21">筆刷</text:span></text:p>
      <text:p text:style-name="P11">毛筆；鋼筆；鉛筆；自動鉛筆；彩色鉛筆；粉筆；粉蠟筆；噴霧粉筆；錶筆；石筆；鐵筆；墨筆；噴筆；針筆；畫筆；筆桿；筆管；筆尖；筆珠；筆心；筆套；鉛筆尾部裝飾筆套；筆夾；原子筆；彩色筆；簽字筆；蘸水筆；水彩筆；鴨嘴筆；廣告筆；毛氈筆；螢光筆；製圖筆；粉彩筆；水解筆；麥克筆；馬克筆；記號筆；記號筆（文具）；白板筆；素描筆；鋼珠筆；碳筆；免削鉛筆；自來水筆；油畫筆刷；筆；墨水筆；中性筆；筆刷；石版印刷用粉筆；金製筆尖；原子筆用筆珠；筆芯；製圖用描圖針；標記用粉筆；蠟筆；畫刷；繪畫用滾筒；房屋繪畫用滾筒；附有雷射指示器之筆；書寫用具；貴金屬製筆；鉛筆心</text:p>
      <text:p text:style-name="P2"><text:span text:style-name="T21">161202 <text:s/>筆盒；硯台；墊板；握筆器</text:span></text:p>
      <text:p text:style-name="P17">筆盒；筆袋；墨盤；墨盒；硯台；墨油；印油；印色；印水；墨汁；墨精；墨膏；墨條；墊板；紙鎮；文鎮；橡皮擦；水彩盒；水彩盤；調色盤；調色板；顏料盤；鉛筆盒；硯台盒；握筆器；切割墊板；墨水；油性墨水；墨；白板筆補充液；卡式墨水管；墨水管；彩色筆補充墨水；畫家用腕托；水彩畫盤；事務用橡皮擦；美術用水彩畫盤；書鎮；鉛筆心盒；墨水台；墨水池；鋼筆盒；顏料盒（學生用）；學校用顏料盒；繪畫用調色盤；繪畫用洗筆筒；畫布；描圖布；擦除用擋板；附有操作觸控螢幕筆尖的筆</text:p>
      <text:p text:style-name="P12"><text:span text:style-name="T8">1613</text:span><text:span text:style-name="T8"> <text:s/></text:span><text:span text:style-name="T10">紙製裝飾品</text:span></text:p>
      <text:p text:style-name="P7">161301 <text:s/>紙製裝飾用標語旗</text:p>
      <text:p text:style-name="P17">紙製裝飾用標語旗；紙製彩球</text:p>
      <text:p text:style-name="P4"><text:span text:style-name="T24">備註</text:span><text:span text:style-name="T24">：</text:span><text:span text:style-name="T28">「紙製裝飾用標語旗」小類組所有商品需檢索0633「金屬製旗竿」組群、1404「獎牌；勳章；獎章；紀念章」組群、1914「非金屬製建築結構旗竿」組群、2014「非金屬製手持式旗竿」組群、2409「紡織品製旗；塑膠製旗」組群、2606「緞帶獎章；臂章」組群所有商品</text:span></text:p>
      <text:p text:style-name="P2"><text:span text:style-name="T21">161302 <text:s/>紙製國旗</text:span><text:span text:style-name="T21">；</text:span><text:span text:style-name="T21">紙製旗幟</text:span></text:p>
      <text:p text:style-name="P17">紙製國旗；紙製旗幟；紙旗幟；紙彩旗；紙旗；紙製徽章</text:p>
      <text:p text:style-name="P4"><text:span text:style-name="T24">備註</text:span><text:span text:style-name="T24">：</text:span><text:span text:style-name="T28">「紙製國旗；紙製旗幟」小類組所有商品需檢索0633「金屬製旗竿」組群、1404「獎牌；勳章；獎章；紀念章」組群、1914「非金屬製建築結構旗竿」組群、2014「非金屬製手持</text:span><text:soft-page-break/><text:span text:style-name="T28">式旗竿」組群、2409「紡織品製旗；塑膠製旗」組群、2606「緞帶獎章；臂章」組群所有商品</text:span></text:p>
      <text:p text:style-name="P7">161303 <text:s/>不屬別類之紙製裝飾品</text:p>
      <text:p text:style-name="P11">混凝紙製小雕像；紙製雕像；非服飾或頭髮裝飾用之紙製蝴蝶結；紙製花邊；紙浮雕；紙雕；紙製蛋糕飾牌；紙製門把吊飾；紙製裝飾品；紙製派對裝飾品；紙製花環</text:p>
      <text:p text:style-name="P8">備註：「不屬別類之紙製裝飾品」小類組所有商品需檢索2609「人造花；人造水果」組群所有商品</text:p>
      <text:p text:style-name="P12"><text:span text:style-name="T8">1614</text:span><text:span text:style-name="T8"> <text:s/></text:span><text:span text:style-name="T10">紙製吊牌</text:span><text:span text:style-name="T12">；</text:span><text:span text:style-name="T10">紙製商標牌</text:span></text:p>
      <text:p text:style-name="P17">商標紙標貼；雪茄煙用套環；行李識別紙標籤；紙製行李標籤牌；紙製吊牌；紙製商標牌；紙製商標吊牌；黏紙商標牌；紙製標價吊牌；紙製貨物吊牌</text:p>
      <text:p text:style-name="P4"><text:span text:style-name="T24">備註</text:span><text:span text:style-name="T24">：</text:span><text:span text:style-name="T28">「紙製吊牌；紙製商標牌」組群所有商品需檢索2410「紡織品製標籤」組群所有商品</text:span></text:p>
      <text:p text:style-name="P12"><text:span text:style-name="T8">1615</text:span><text:span text:style-name="T8"> <text:s/></text:span><text:span text:style-name="T10">家庭用保鮮膜</text:span><text:span text:style-name="T12">；</text:span><text:span text:style-name="T10">廚房用保鮮膜</text:span></text:p>
      <text:p text:style-name="P17">家庭用保鮮膜；廚房用保鮮膜；保鮮膜；食品保鮮膜</text:p>
      <text:p text:style-name="P12"><text:span text:style-name="T8">1</text:span><text:span text:style-name="T8">616</text:span><text:span text:style-name="T8"> <text:s/></text:span><text:span text:style-name="T10">鉛字；滾印筒；打字機</text:span></text:p>
      <text:p text:style-name="P11">鉛字；字輪；印輪；滾印筒；壓印紙模；球形字頭；鋼字模；謄寫機；複寫機；滾筒油印機；地址機；姓名地址印寫機；謄寫用鋼板；打字機補助器；打字機；打字機用印字盤；電子打字機箱；打字機滾筒；打字機鍵；印刷用活字盤架；印刷用排字盤；排字用桿；數字鉛字；鉛字（數字及文字）；數字及文字之鉛字；文字（鉛字）；鋼字；鏤花模版盒；鏤花模版；打字機用色帶軸；壓印鋼模；印刷字模；非紡織品製印刷機用墊；印刷排版用木嵌條；石印石；照相凸版；照相凹版；姓名地址印寫機用印版；印刷用行間模板；打字機輥；電鑄版；印刷用膠版；蝕刻針；打印塊；印刷鉛字；排字架（印刷）；地址機用印版</text:p>
      <text:p text:style-name="P12"><text:span text:style-name="T8">1618</text:span><text:span text:style-name="T8"> <text:s/></text:span><text:span text:style-name="T10">封蠟</text:span></text:p>
      <text:p text:style-name="P11"><text:span text:style-name="T3">火漆</text:span><text:span text:style-name="T3">；</text:span><text:span text:style-name="T3">封蠟</text:span></text:p>
      <text:p text:style-name="P12"><text:span text:style-name="T8">1619</text:span><text:span text:style-name="T8"> <text:s/></text:span><text:span text:style-name="T10">自然科學教具</text:span></text:p>
      <text:p text:style-name="P11">自然科學教具；百科益智學習盒；教學用物理實驗教具；組織學剖面圖；地球儀；教學用組織學剖面圖；教學用人體經脈穴道模型；顯微鏡觀察用的生物樣本（教材）；顯微鏡檢查教學用生物切片；教學用紙製模型；教學用模型標本</text:p>
      <text:p text:style-name="P4"><text:soft-page-break/><text:span text:style-name="T24">備註</text:span><text:span text:style-name="T24">：</text:span><text:span text:style-name="T28">「教學用模型標本」商品需檢索2015「動物標本」組群所有商品</text:span></text:p>
      <text:p text:style-name="P12"><text:span text:style-name="T8">1623</text:span><text:span text:style-name="T8"> <text:s/></text:span><text:span text:style-name="T10">縫紉用畫餅</text:span></text:p>
      <text:p text:style-name="P17">縫紉用畫餅；緣粉；鋁粉帶；銀粉帶；鎂粉帶；塊滑石（裁縫用畫餅）</text:p>
      <text:p text:style-name="P4"><text:span text:style-name="T24">備註：</text:span><text:span text:style-name="T28">「縫紉用畫餅」組群所有商品需檢索2031「刺繡框；繡花圈」組群、2608「縫紉編織用針；針線盒；針插」組群所有商品</text:span></text:p>
      <text:p text:style-name="P12"><text:span text:style-name="T8">1624</text:span><text:span text:style-name="T8"> <text:s/></text:span><text:span text:style-name="T10">繪圖用尺</text:span><text:span text:style-name="T12">；</text:span><text:span text:style-name="T10">製圖用儀器</text:span></text:p>
      <text:p text:style-name="P17">曲尺；繪圖用角尺；製圖儀；縮圖器；曲線板；符號板；橢圓板；圓形板；丁字尺；圖樣板；比例繪圖儀；繪畫用圓規；繪圖用尺；製圖用丁字尺；製圖用尺；製圖用直角三角尺；製圖用直角定規；製圖用儀器；製圖板；擦圖孔板；繪圖用量角器；文具用尺；製圖用具；擦線板；繪圖用描字機組；字規；製圖器具</text:p>
      <text:p text:style-name="P4"><text:span text:style-name="T24">備註</text:span><text:span text:style-name="T24">：</text:span><text:span text:style-name="T28">「繪圖用尺；製圖用儀器」組群所有商品需檢索0950「直尺；圓規（測量儀器）」組群所有商品</text:span></text:p>
      <text:p text:style-name="P12"><text:span text:style-name="T8">1625</text:span><text:span text:style-name="T8"> <text:s/></text:span><text:span text:style-name="T10">紙製廣告牌</text:span><text:span text:style-name="T12">；</text:span><text:span text:style-name="T10">厚紙板製指示板</text:span></text:p>
      <text:p text:style-name="P17">紙製廣告牌；紙製指示牌；厚紙板製指示板；紙製廣告板；厚紙板製廣告板；厚紙製廣告牌；紙製告示牌；厚紙板製告示板；紙製標語牌；厚紙板製標語牌；紙製立牌</text:p>
      <text:p text:style-name="P4"><text:span text:style-name="T24">備註</text:span><text:span text:style-name="T24">：</text:span><text:span text:style-name="T28">「紙製廣告牌；厚紙板製指示板」組群所有商品需檢索0625「金屬製告示牌；金屬製指示牌」組群、2033「木製告示牌；塑膠製告示牌；木製指示牌；塑膠製指示牌」組群、2128「玻璃製告示牌；陶製告示板；玻璃製指示牌；瓷製指示板」組群所有商品及2409「紡織品製或塑膠製旗」組群中之「布製廣告牌」、「布製指示牌」商品</text:span></text:p>
      <text:p text:style-name="P12"><text:span text:style-name="T8">1627</text:span><text:span text:style-name="T8"> <text:s/></text:span><text:span text:style-name="T10">製作模型用材料</text:span></text:p>
      <text:p text:style-name="P17">非牙科用製作模型用蠟；建築模型；製作模型用材料；製作模型用黏土；模型用濕黏土；製模型用塑料；藝術家雕塑黏土用模型；紙黏土；軟陶</text:p>
      <text:p text:style-name="P12"><text:span text:style-name="T8">1628 <text:s/></text:span><text:span text:style-name="T10">紙或紙板製緩衝填塞包裝材料</text:span><text:span text:style-name="T3"> </text:span></text:p>
      <text:p text:style-name="P17">紙或紙板製緩衝填塞包裝材料；紙或紙板製填塞材料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16-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09T12:07:00</meta:creation-date>
    <dc:creator>00381李宗仁</dc:creator>
    <dc:date>2024-12-09T12:32:00</dc:date>
    <meta:print-date>2023-06-22T19:00:00</meta:print-date>
    <meta:editing-cycles>3</meta:editing-cycles>
    <meta:editing-duration>PT16M</meta:editing-duration>
    <meta:document-statistic meta:table-count="1" meta:image-count="0" meta:object-count="0" meta:page-count="8" meta:paragraph-count="95" meta:word-count="7332" meta:character-count="7695" meta:non-whitespace-character-count="7614"/>
    <meta:generator>LibreOffice/7.2.7.2$Windows_X86_64 LibreOffice_project/8d71d29d553c0f7dcbfa38fbfda25ee34cce99a2</meta:generator>
  </office:meta>
</office:document-meta>
</file>