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318cm" fo:margin-bottom="0cm" style:contextual-spacing="false" fo:line-height="0.706cm" fo:orphans="2" fo:widows="2" fo:text-indent="-1.496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-0.423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3" style:family="paragraph" style:parent-style-name="純文字">
      <style:paragraph-properties fo:margin-top="0.826cm" fo:margin-bottom="0cm" style:contextual-spacing="false" fo:line-height="0.706cm" style:vertical-align="middl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fo:font-weight="bold" style:font-size-asian="14pt" style:font-weight-asian="bold" style:font-name-complex="Times New Roman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4pt" style:font-name-asian="細明體" style:font-size-asian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新細明體1"/>
    </style:style>
    <style:style style:name="T2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8" style:family="text">
      <style:text-properties style:font-name-complex="細明體"/>
    </style:style>
    <style:style style:name="T29" style:family="text">
      <style:text-properties style:font-name-complex="標楷體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16類</text:span></text:p>
      <text:p text:style-name="P3"><text:span text:style-name="T14">1601</text:span><text:span text:style-name="T6"> <text:s/></text:span><text:span text:style-name="T15">事務用紙；噴出式紙帶；果實保護紙</text:span></text:p>
      <text:p text:style-name="P6">160101 <text:s/>事務用紙</text:p>
      <text:p text:style-name="P11">工業用紙；反光紙；心電圖用紙；手繪動畫用描圖紙；文具用木漿板；木漿紙；毛邊紙；牛皮紙；充皮紙；包裝用再生纖維紙；包裝用波狀紙板；包裝用紙襯墊；包裝紙；包裝禮品用紙；打字紙；瓦楞紙；白報紙；仿羊皮紙；仿藤紙網；光面紙；再生紙；印刷紙；合成紙；竹紙；羊皮紙；色紙；冷凍用包裝紙；吸油紙；吸墨紙；完稿紙；防水紙；防油紙；防塵紙；防鏽紙；防銹紙；事務用紙；事務機用紙；事務機用捲筒紙；和紙；油印蠟紙（文具）；油畫紙；矽質紙；芯紙；非服飾或頭髮裝飾用之紙帶；非碳複寫紙；亮光紙；厚紙板；宣紙；拭鏡紙；柏油紙；玻璃防墊紙；玻璃紙；美術紙；背景紙；書衣紙；書面紙；書寫用紙；浪狀纖維紙板；浮花紙；烘焙紙；紙或塑料製食品包裝用吸收紙；紙或塑料製食品包裝用濕度調節紙；紙板；紙帶；紙捲；紙管；紙製包裝用襯墊；記錄紙；記錄器用紙；假革紙板；排版印刷紙；混凝紙；瓶包裝用紙；瓶包裝用紙板；鈦粉紙；硫酸紙；透印紙；透明紙；單光紙；描圖紙；植絨紙；植絨轉印紙；棉紙；無線電報用紙；硬柏紙；硬紙板；硬紙管；傳真紙；傳真機用紙；塑膠紙；塑膠淋膜紙；塗布紙；新聞用紙；經文用羊皮紙；聖經紙；萱紙；道林紙；電子製版紙；電光紙；電蝕鋁箔紙；圖畫紙；圖樣紙；摺紙藝術用摺紙；種植用種子紙（文具）；製圖紙；銅版西卡紙；銅版紙；噴墨印表機用相紙；噴墨印表機用紙；影印紙；影描紙；模造紙；熱印紙；皺紋紙；複寫紙；複寫機用墨紙；鋁箔背紙；鋁箔紙；壁報紙；樹脂皮革紙；燙印紙；燙金箔紙；螢光紙；錫箔紙；靜電清除紙片；壓印箔紙；壓花紙；謄寫機用墨紙；離型紙；繪圖及書法用紙；蠟紙；鑄型紙；纖維紙；纖維箔紙</text:p>
      <text:p text:style-name="P4"><text:span text:style-name="T22">備註</text:span><text:span text:style-name="T22">：</text:span><text:span text:style-name="T26">「噴墨印表機用相紙」商品需檢索0105「相紙；感光紙；晒圖紙；膠捲；未曝光底片；照相用化學品」組群中之「相紙」、「照片紙」商品</text:span></text:p>
      <text:p text:style-name="P2"><text:span text:style-name="T18">160102 <text:s/>皺紋紙帶</text:span><text:span text:style-name="T18">；</text:span><text:span text:style-name="T18">噴出式紙帶</text:span></text:p>
      <text:p text:style-name="P11">噴出式紙帶；皺紋紙帶</text:p>
      <text:p text:style-name="P6">160104 <text:s/>果實保護紙</text:p>
      <text:p text:style-name="P17">果實保護紙 </text:p>
      <text:p text:style-name="P6">160105 <text:s/>濾紙</text:p>
      <text:p text:style-name="P11">咖啡濾紙；過濾用濾紙；過濾紙；濾油紙；濾紙</text:p>
      <text:p text:style-name="P12"><text:span text:style-name="T8">1602</text:span><text:span text:style-name="T8"> <text:s/></text:span><text:span text:style-name="T10">衛生用紙；紙製餐巾；紙製桌布；紙製手帕</text:span></text:p>
      <text:p text:style-name="P6">160201 <text:s/>衛生用紙</text:p>
      <text:p text:style-name="P11"><text:soft-page-break/>化粧紙；免蹲紙尿器；吸油面紙；卸粧用紙巾；面紙；紙巾；除塵紙；馬桶衛生墊紙；溼紙巾；衛生用紙；衛生紙；餐巾紙；擦手紙；擦拭用紙巾；擦拭紙；濕紙巾；寵物用衛生墊紙</text:p>
      <text:p text:style-name="P2"><text:span text:style-name="T18">160202 <text:s/>紙餐巾；紙桌巾；紙手帕</text:span></text:p>
      <text:p text:style-name="P11">不織布紙抹布；抽屜襯墊紙；紙手帕；紙毛巾；紙抹布；紙杯墊；紙桌巾；紙桌布；紙浴巾；紙圍巾；紙圍兜；紙製手帕；紙製有袖圍兜；紙製杯墊；紙製洗面巾；紙製桌布；紙製桌墊；紙製啤酒杯墊；紙製圍裙；紙製餐巾；紙餐巾；紙餐墊；啤酒紙杯墊；餐桌紙墊；醫學檢查台用紙</text:p>
      <text:p text:style-name="P4"><text:span text:style-name="T22">備註</text:span><text:span text:style-name="T22">：</text:span><text:span text:style-name="T26">「紙抹布」、「不織布紙抹布」商品需檢索211901「抹布」小類組所有商品</text:span></text:p>
      <text:p text:style-name="P12"><text:span text:style-name="T8">1603</text:span><text:span text:style-name="T8"> <text:s/></text:span><text:span text:style-name="T10">貼紙</text:span></text:p>
      <text:p text:style-name="P6">160301 <text:s/>貼紙</text:p>
      <text:p text:style-name="P11">可壓式之裝飾圖案貼帶；地板貼紙；汽車裝飾用貼紙；音樂貼紙；紙製車身裝飾用反光貼紙；紙製車身裝飾用反光貼帶；紙製或塑膠製車身裝飾用反光貼紙；移印用圖樣；貼紙；塑膠貼紙；塑膠製車身裝飾用反光貼紙；塑膠製車身裝飾用反光貼帶；裝飾用塑膠貼紙；廣告用之自黏性塑膠貼片；廣告用塑膠貼紙；轉印貼紙；轉印圖樣</text:p>
      <text:p text:style-name="P2"><text:span text:style-name="T18">160303 <text:s/>紋身貼紙</text:span></text:p>
      <text:p text:style-name="P11">紋身貼紙</text:p>
      <text:p text:style-name="P12"><text:span text:style-name="T8">1604</text:span><text:span text:style-name="T8"> <text:s/></text:span><text:span text:style-name="T10">香冥紙</text:span><text:span text:style-name="T12">；</text:span><text:span text:style-name="T10">祭祀用紙製假禮品</text:span></text:p>
      <text:p text:style-name="P11">十字架；金紙；香冥紙；祭祀用紙元寶；祭祀用紙製假禮品；銀紙</text:p>
      <text:p text:style-name="P4"><text:span text:style-name="T22">備註</text:span><text:span text:style-name="T22">：</text:span><text:span text:style-name="T26">「香冥紙；祭祀用紙製假禮品」組群所有商品需檢索0309「線香；香末」組群、2110「香爐；燒冥紙用金爐；燭台；點香器」組群所有商品</text:span></text:p>
      <text:p text:style-name="P12"><text:span text:style-name="T8">1607</text:span><text:span text:style-name="T8"> <text:s/></text:span><text:span text:style-name="T10">書籍；雜誌；圖畫；照片；印刷品</text:span></text:p>
      <text:p text:style-name="P2"><text:span text:style-name="T18">160701 <text:s/>卡片；信封；信紙；票據</text:span></text:p>
      <text:p text:style-name="P11">入場券；十行紙；支票；方格紙；水道圖；功課表；卡片；可黏性便條；平面圖；打卡鐘卡片；生日卡；生日卡片；目錄；印刷地圖；<text:span text:style-name="T30">印刷品</text:span>；印刷優惠券；印製之時間表；印製的表格；名片；名牌（事務用品）；地圖；收費單；考勤卡；考試卷；自黏性便條；色卡；位置卡；兌換券；明信片；表格；非遊戲用交換卡；信封；信紙；信箋；便條；便條本；便條紙；便箋；型錄；宣傳單；封口紙條；封條；春聯；流程圖；活頁紙；相片卡；紅包袋；紀念鈔票；美術明信片；計畫圖表；計劃表；計算表；訂購單；音樂卡；食譜卡；座右銘；旅行支票；時刻表；書籤；書籤卡片；留言卡；病<text:soft-page-break/>歷卡；索引卡；索引卡片；索引用卡片（文具）；紙鈔；紙製名牌；紙製自行車名牌；紙製席次牌；紙製識別腕帶；紙製識別證；航海圖；記分卡；記錄表；問候卡；問候用音樂卡；掛號卡；票；票券；票據；統計圖表；通知卡；單據；報表；報紙；發票；程式卡片；稅單；結婚卡；結婚喜帖；菜單；賀卡；賀年卡；貴賓卡；郵票；郵簡；集郵卡；集郵用郵票；集郵封；傳票；傳單；塑膠卡片；會員卡；節目表；聖誕卡；資料卡；電腦程式用紙卡；電腦程式記錄用卡片；電腦程式記錄用紙卡；電腦程式記錄用紙帶；圖表；算術表；說明書；價目表；履歷表；廣告印刷物；稿紙；請帖；橫行紙；優惠卡；講義；謝帖；禮券；簡介；藍圖；識字卡；證書；籤詩條</text:p>
      <text:p text:style-name="P4"><text:span text:style-name="T22">備註</text:span><text:span text:style-name="T22">：</text:span><text:span text:style-name="T22">「報紙」商品需</text:span><text:span text:style-name="T26">檢索</text:span><text:span text:style-name="T22">3801「通訊社服務」組群所有服務</text:span></text:p>
      <text:p text:style-name="P2"><text:span text:style-name="T18">160702 <text:s/>書籍；簿本；手冊；廣告畫刊</text:span></text:p>
      <text:p text:style-name="P11">口袋書；小冊子；小說；工作手冊；工商日誌；公報；幻燈片存放冊；手冊；支票簿；日記簿；日誌；日曆手冊；月刊；刊物；卡通書；印刷出版物；印刷出版品；印刷刊物；<text:span text:style-name="T30">印刷品</text:span>；印刷樂譜；名片簿；地圖集；字典；字帖；年報；年鑑；收支簿；收集冊；收據簿；有聲故事書；有聲書籍；百科全書；行事曆；估價簿；作業簿；快訊；使用手冊；季刊；便箋簿；宣傳冊；指導手冊；故事書；活頁資料簿；相簿；紀念冊；食譜集；旅行指南；時事通訊本；書刊；書籍；書籤卡片簿；素描簿；記事本；記事簿；訓練手冊；剪貼簿；參考書；帳本；帳簿；教科書；現金登錄簿；習字本；通訊本；連環圖畫冊；備忘錄；期刊；畫冊；畫本；登記簿；筆記本；著色本；著色圖；著色簿；貼紙收集簿；貼紙簿；週刊；集郵冊；集郵簿；集幣冊；試題測驗集；資料手冊；資料簿；電話號碼簿；圖書；圖畫印刷品；圖畫簿；歌本；歌曲集；漫畫；漫畫書；維修手冊；寫生簿；寫真集；廣告畫刊；樂譜；練習簿；複寫簿；論文集；銷貨簿；操作手冊；曆書；臨摹用字帖；禮簿；簡訊；醫學指南；雜誌；簿本；簽名簿；繪本；繪圖本；繪圖簿；辭典</text:p>
      <text:p text:style-name="P4"><text:span text:style-name="T22">備註</text:span><text:span text:style-name="T22">：</text:span><text:span text:style-name="T26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2"><text:span text:style-name="T18">160703 <text:s/>日曆；月曆；萬年曆</text:span></text:p>
      <text:p text:style-name="P11">日曆；月曆；<text:span text:style-name="T30">印刷品</text:span>；年曆；竹曆；桌曆；週曆；萬年曆</text:p>
      <text:p text:style-name="P2"><text:span text:style-name="T18">160704 <text:s/>畫；海報；圖片</text:span></text:p>
      <text:p text:style-name="P11">水彩畫；平版印刷藝術品；石印油畫；石版美術品；石版畫；立體圖片；<text:span text:style-name="T30">印刷品</text:span>；有框畫；西洋畫；肖像圖；油畫；版畫；版畫印刷品；砂畫；風景壁畫；書畫掛軸；海報；國畫；彩色石版畫；掛圖；描繪用圖樣；無框畫；畫；畫像；照片；照片（印刷物）；雷射影畫；電腦刻製之圖片；圖片；圖畫；蝕刻版畫；蝕刻畫；複製版畫；複製畫；複製圖；複製圖畫；壁畫</text:p>
      <text:p text:style-name="P4"><text:soft-page-break/><text:span text:style-name="T22">備註：</text:span><text:span text:style-name="T26">「畫；海報；圖片」小類組所有商品需檢索091703「電腦應用產品（此標題涵義廣泛，不可列為商品名稱）」小類組中之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160705 <text:s/>紙型</text:p>
      <text:p text:style-name="P11">紙型；針織機用空白打孔卡；提花織機用打洞卡；提花織機用打洞紙板；編織紙型；縫紉圖案；繡花圖樣</text:p>
      <text:p text:style-name="P6">160706 <text:s/>相片架</text:p>
      <text:p text:style-name="P17">相片架 </text:p>
      <text:p text:style-name="P4"><text:span text:style-name="T22">備註</text:span><text:span text:style-name="T22">：</text:span><text:span text:style-name="T26">「相片架」商品需檢索2008「圖框；相框」組群所有商品</text:span></text:p>
      <text:p text:style-name="P13"><text:span text:style-name="T8">1608</text:span><text:span text:style-name="T8"> <text:s/></text:span><text:span text:style-name="T10">紙製容器</text:span></text:p>
      <text:p text:style-name="P11">狗用排泄紙袋；厚紙板箱；紙板製包裝瓶用封套；紙板製瓶口封套；紙板製瓶套；紙板製帽盒；紙板箱；紙盒；紙袋；紙筒；紙製牙科托盤蓋；紙製包裝瓶用封套；紙製包裝袋；紙製乳品容器；紙製垃圾袋；紙製杯套；紙製花盆套；紙製盆栽罩；紙製食物袋；紙製容器；紙製瓶口封套；紙製瓶套；紙製購物袋；紙箱；紙購物袋；圓錐型紙袋；醫療器械消毒用紙袋</text:p>
      <text:p text:style-name="P13"><text:span text:style-name="T8">1609</text:span><text:span text:style-name="T8"> <text:s/></text:span><text:span text:style-name="T10">塑膠袋</text:span></text:p>
      <text:p text:style-name="P11">包裝用海藻基薄膜；包裝用塑膠收縮膜；包裝用塑膠泡殼；包裝用塑膠泡罩；包裝用塑膠氣泡紙；包裝用塑膠氣泡袋；包裝用塑膠網袋；包裝用塑膠膜；包裝用纖維膜；封口用塑膠膜；培養菌菇類用塑膠袋；飲料杯口用之封口膠膜；塑膠夾鏈袋；塑膠保鮮袋；塑膠袋；塑膠製包裝袋；塑膠製防水袋；塑膠製垃圾袋；塑膠製食物袋；塑膠購物袋；微波專用透氣袋；運貨拖板包裝用塑膠收縮膜；寵物排泄物處置用塑膠袋</text:p>
      <text:p text:style-name="P8">備註：「塑膠袋」組群所有商品需檢索200902「塑膠製包裝容器」小類組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3">#</text:span><text:span text:style-name="T8">1610</text:span><text:span text:style-name="T8"> <text:s/></text:span></text:p>
          </table:table-cell>
          <table:table-cell table:style-name="表格1.B1" office:value-type="string">
            <text:p text:style-name="P15"><text:span text:style-name="T8">膠紙；膠帶；膠水；漿糊等事務用具（此標題涵義廣泛，不可列為商品名稱）</text:span></text:p>
          </table:table-cell>
        </table:table-row>
      </table:table>
      <text:p text:style-name="P11">口紅膠；大頭針；大頭針放置盒；公文夾；公文架；公文箱；切紙機（事務用品）；化粧筆用削筆器；手動裁紙機；手提貼標機；手提標籤機；手壓釘書機；支票背書器；支票機；支票繕寫機；支票簿夾；文件夾；文件架（文具）；文件套；文件盒；文件<text:soft-page-break/>裝訂機；文件盤；文件箱；文字處理機用色帶夾；文具用亮粉；文具用魚膠；文具用漿糊；文具用膠水；文具用膠布；文具用膠帶；文具用黏著劑；文具用黏膠；文具夾；文具盒；文具袋；文具箱；日期戳印；日戳機；卡片護套；打孔機；打印台；打字用原稿架；打字機用之碳帶；打字機用色帶夾；打字機色帶；打號器；用於裝飾食品和飲料的噴花模板；白板；印台；印泥；印表機用導紙夾；印記清除器；印章；印章保管盒；印章架；印章套；印章掛架；印章袋；印章墊；印章箱；名片置放座；名牌用吊夾；名牌用貼夾；名牌套；地址戳印；自動膠帶機；自黏性標籤；色帶；色帶上墨機；色帶捲軸；冷裱機；吸墨器；夾卷機；折紙機；改錯色帶；改錯帶；事務用文件護貝機；事務用打孔器；事務用打孔機；事務用信封封口機；事務用品置放座；事務用封口機；事務用釘書機；事務用膠帶分配器；事務用膠帶機；事務用濕潤器；事務用護指套；卷宗夾；卷宗繩切斷器；固定書寫工具用腕帶；拔釘器；拆信刀；拆信器；板擦；油墨帶；門框經文盒；附有紙夾的書寫板；非電子式信用卡刷卡機；非電子的圖表指示器；信插；便利貼；便條夾；便條盒；削鉛筆刀；削鉛筆器；削鉛筆機；封印；封印戳記章；封套；拭筆具；指套；活頁打孔裝訂機；活頁夾；美術用水彩畫板；背膠面濕潤器；訂書針；訂書機；風琴夾；修正帶；修正帶（辦公用品）；修正液；修正液用之稀釋液；修正筆；家庭用魚膠；家庭用漿糊；家庭用膠水；家庭用膠帶；家庭用黏著劑；家庭用黏膠；書夾；書頁夾；書套；書帶；書寫用石板；書寫板用板擦；書寫墊；書擋；書籍裝訂布；書籍裝訂材料；桌上用文具箱（辦公室用品）；桌上事務墊；桌上型文件盒；桌上型書架；桌上型旋轉式卡片架；桌上型檔案架；桌曆座；消印器；留言板；粉筆夾；索引卡座；索引卡標籤；紙夾；紙板製公佈欄；紙製公佈欄；紙製或紙板製標籤；紙膠帶；記事簿夾；迴紋針；迴紋針盒；釘書針；釘書機；教學棒；條碼色帶；票夾；習字板；軟木製公佈欄；速讀機；報夾；畫具盒；畫具箱；畫板；畫架；硬幣分類及計算用收納托盤；硬幣分類用盤；硬幣計數用盤；筆型膠補充膠條；筆架；筆座；筆插；筆筒；裁紙刀（拆信件用）；郵票戳記印章；郵戳機；黑板；黑板板擦除灰器；黑板架；照相製版用修正液；置筆盤；號碼機；裝訂書用裝訂布；裝訂書用裝訂帶；裝訂書用裝訂線；裝訂簿本用加強圈；資料夾；資料索引器；電動拆信機；電動擦字器；電腦用紙邊緣切離器；電腦印表機用色帶；電腦報表夾；電話號碼索引器；圖釘；圖章；圖章袋；摺紙棒（事務用品）；磁性黑板；碟片存放冊；碟片護套；蓋印墊；蓋印機；製圖板夾；撕標機；標價機；標籤；標籤印字器；漿糊；潤指海綿盒；膠水；膠紙；膠帶；膠帶分配器；膠帶切斷器；膠帶台；閱書架；橡皮筋；橡皮擦屑清除器；褪色墨水；辦公用指套；辦公用磁性黑白板；辦公室用封口機；辦公室用郵資蓋印機；辦公室用郵資機；辦公室用碎紙機；辦公室用摺紙機；錢夾；隨意貼噴膠；擦字板；檔案夾；黏貼用立體字形；點鈔蠟；戳記印章盒；藏書標籤；雙面膠帶；簽字機；繪畫用畫架；識別證夾；識別證套（事務用品）；識別證套用伸縮拉扣（事務用品）；識別證套用夾（事務用品）；證件套；議事槌；護貝機；護照套</text:p>
      <text:p text:style-name="P16"><text:span text:style-name="T27">備註：一、</text:span><text:span text:style-name="T26">「膠紙；膠帶；膠水；漿糊等事務用具（此標題涵義廣泛，不可列為商品名稱）」組群所有商品需檢索1612「書寫用具」組群所有商品</text:span></text:p>
      <text:p text:style-name="P5"><text:span text:style-name="T24">二</text:span><text:span text:style-name="T24">、</text:span><text:span text:style-name="T26">「折紙機」、「辦公室用摺紙機」商品需檢索0709「紙業機械」組群中之「摺紙機」商品</text:span></text:p>
      <text:p text:style-name="P5"><text:soft-page-break/><text:span text:style-name="T24">三、</text:span><text:span text:style-name="T26">「文件裝訂機」商品需檢索0709「紙業機械」組群中之「書本裝訂機」商品</text:span></text:p>
      <text:p text:style-name="P12"><text:span text:style-name="T8">1612</text:span><text:span text:style-name="T8"> <text:s/></text:span><text:span text:style-name="T10">書寫用具</text:span></text:p>
      <text:p text:style-name="P4"><text:span text:style-name="T22">備註</text:span><text:span text:style-name="T22">：</text:span><text:span text:style-name="T26">「書寫用具」組群所有商品需檢索1610「膠紙；膠帶；膠水；漿糊等事務用具（此標題涵義廣泛，不可列為商品名稱）」組群所有商品</text:span></text:p>
      <text:p text:style-name="P2"><text:span text:style-name="T20">161201 <text:s/>筆</text:span><text:span text:style-name="T20">；</text:span><text:span text:style-name="T20">筆刷</text:span></text:p>
      <text:p text:style-name="P11">中性筆；毛筆；毛氈筆；水彩筆；水解筆；白板筆；石版印刷用粉筆；石筆；自來水筆；自動鉛筆；免削鉛筆；房屋繪畫用滾筒；油畫筆刷；金製筆尖；附有雷射指示器之筆；原子筆；原子筆用筆珠；書寫用具；粉彩筆；粉筆；粉蠟筆；素描筆；記號筆；記號筆（文具）；針筆；馬克筆；彩色筆；彩色鉛筆；麥克筆；畫刷；畫筆；筆；筆心；筆尖；筆夾；筆刷；筆芯；筆套；筆珠；筆桿；筆管；貴金屬製筆；鉛筆；鉛筆心；鉛筆尾部裝飾筆套；碳筆；製圖用描圖針；製圖筆；噴筆；噴霧粉筆；廣告筆；標記用粉筆；墨水筆；墨筆；螢光筆；錶筆；鋼珠筆；鋼筆；鴨嘴筆；簽字筆；繪畫用滾筒；蠟筆；鐵筆；蘸水筆</text:p>
      <text:p text:style-name="P2"><text:span text:style-name="T20">161202 <text:s/>筆盒；硯台；墊板；握筆器</text:span></text:p>
      <text:p text:style-name="P11">切割墊板；文鎮；水彩盒；水彩畫盤；水彩盤；卡式墨水管；白板筆補充液；印水；印色；印油；事務用橡皮擦；油性墨水；附有操作觸控螢幕筆尖的筆；美術用水彩畫盤；書鎮；紙鎮；彩色筆補充墨水；描圖布；握筆器；畫布；畫家用腕托；硯台；硯台盒；筆盒；筆袋；鉛筆心盒；鉛筆盒；墊板；調色板；調色盤；墨；墨水；墨水台；墨水池；墨水管；墨汁；墨油；墨條；墨盒；墨精；墨膏；墨盤；學校用顏料盒；橡皮擦；鋼筆盒；擦除用擋板；顏料盒（學生用）；顏料盤；繪畫用洗筆筒；繪畫用調色盤</text:p>
      <text:p text:style-name="P12"><text:span text:style-name="T8">1613</text:span><text:span text:style-name="T8"> <text:s/></text:span><text:span text:style-name="T10">紙製裝飾品</text:span></text:p>
      <text:p text:style-name="P7">161301 <text:s/>紙製裝飾用標語旗</text:p>
      <text:p text:style-name="P11">紙製彩球；紙製裝飾用標語旗</text:p>
      <text:p text:style-name="P4"><text:span text:style-name="T22">備註</text:span><text:span text:style-name="T22">：</text:span><text:span text:style-name="T26">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2"><text:span text:style-name="T20">161302 <text:s/>紙製國旗</text:span><text:span text:style-name="T20">；</text:span><text:span text:style-name="T20">紙製旗幟</text:span></text:p>
      <text:p text:style-name="P11">紙彩旗；紙旗；紙旗幟；紙製國旗；紙製旗幟；紙製徽章</text:p>
      <text:p text:style-name="P4"><text:span text:style-name="T22">備註</text:span><text:span text:style-name="T22">：</text:span><text:span text:style-name="T26">「紙製國旗；紙製旗幟」小類組所有商品需檢索0633「金屬製旗竿」組群、1404「獎牌；勳章；獎章；紀念章」組群、1914「非金屬製建築結構旗竿」組群、2014「非金屬製手持</text:span><text:soft-page-break/><text:span text:style-name="T26">式旗竿」組群、2409「紡織品製旗；塑膠製旗」組群、2606「緞帶獎章；臂章」組群所有商品</text:span></text:p>
      <text:p text:style-name="P7">161303 <text:s/>不屬別類之紙製裝飾品</text:p>
      <text:p text:style-name="P11">非服飾或頭髮裝飾用之紙製蝴蝶結；紙浮雕；紙製花環；紙製花邊；紙製門把吊飾；紙製派對裝飾品；紙製蛋糕飾牌；紙製裝飾品；紙製雕像；紙雕；混凝紙製小雕像</text:p>
      <text:p text:style-name="P9">備註：「不屬別類之紙製裝飾品」小類組所有商品需檢索2609「人造花；人造水果」組群所有商品</text:p>
      <text:p text:style-name="P12"><text:span text:style-name="T8">1614</text:span><text:span text:style-name="T8"> <text:s/></text:span><text:span text:style-name="T10">紙製吊牌</text:span><text:span text:style-name="T12">；</text:span><text:span text:style-name="T10">紙製商標牌</text:span></text:p>
      <text:p text:style-name="P11">行李識別紙標籤；紙製吊牌；紙製行李標籤牌；紙製商標吊牌；紙製商標牌；紙製貨物吊牌；紙製標價吊牌；商標紙標貼；雪茄煙用套環；黏紙商標牌</text:p>
      <text:p text:style-name="P4"><text:span text:style-name="T22">備註</text:span><text:span text:style-name="T22">：</text:span><text:span text:style-name="T26">「紙製吊牌；紙製商標牌」組群所有商品需檢索2410「紡織品製標籤」組群所有商品</text:span></text:p>
      <text:p text:style-name="P12"><text:span text:style-name="T8">1615</text:span><text:span text:style-name="T8"> <text:s/></text:span><text:span text:style-name="T10">家庭用保鮮膜</text:span><text:span text:style-name="T12">；</text:span><text:span text:style-name="T10">廚房用保鮮膜</text:span></text:p>
      <text:p text:style-name="P11">保鮮膜；食品保鮮膜；家庭用保鮮膜；廚房用保鮮膜</text:p>
      <text:p text:style-name="P12"><text:span text:style-name="T8">1</text:span><text:span text:style-name="T8">616</text:span><text:span text:style-name="T8"> <text:s/></text:span><text:span text:style-name="T10">鉛字；滾印筒；打字機</text:span></text:p>
      <text:p text:style-name="P11">文字（鉛字）；打印塊；打字機；打字機用印字盤；打字機用色帶軸；打字機補助器；打字機滾筒；打字機輥；打字機鍵；石印石；印刷用行間模板；印刷用活字盤架；印刷用排字盤；印刷用膠版；印刷字模；印刷排版用木嵌條；印刷鉛字；印輪；地址機；地址機用印版；字輪；姓名地址印寫機；姓名地址印寫機用印版；非紡織品製印刷機用墊；排字用桿；排字架（印刷）；球形字頭；照相凹版；照相凸版；鉛字；鉛字（數字及文字）；電子打字機箱；電鑄版；滾印筒；滾筒油印機；蝕刻針；數字及文字之鉛字；數字鉛字；複寫機；鋼字；鋼字模；壓印紙模；壓印鋼模；謄寫用鋼板；謄寫機；鏤花模版；鏤花模版盒</text:p>
      <text:p text:style-name="P12"><text:span text:style-name="T8">1618</text:span><text:span text:style-name="T8"> <text:s/></text:span><text:span text:style-name="T10">封蠟</text:span></text:p>
      <text:p text:style-name="P11"><text:span text:style-name="T3">火漆</text:span><text:span text:style-name="T3">；</text:span><text:span text:style-name="T3">封蠟</text:span></text:p>
      <text:p text:style-name="P12"><text:span text:style-name="T8">1619</text:span><text:span text:style-name="T8"> <text:s/></text:span><text:span text:style-name="T10">自然科學教具</text:span></text:p>
      <text:p text:style-name="P11">地球儀；百科益智學習盒；自然科學教具；教學用人體經脈穴道模型；教學用物理實驗教具；教學用紙製模型；教學用組織學剖面圖；教學用模型標本；組織學剖面圖；顯微鏡檢查教學用生物切片；顯微鏡觀察用的生物樣本（教材）</text:p>
      <text:p text:style-name="P4"><text:soft-page-break/><text:span text:style-name="T22">備註</text:span><text:span text:style-name="T22">：</text:span><text:span text:style-name="T26">「教學用模型標本」商品需檢索2015「動物標本」組群所有商品</text:span></text:p>
      <text:p text:style-name="P12"><text:span text:style-name="T8">1623</text:span><text:span text:style-name="T8"> <text:s/></text:span><text:span text:style-name="T10">縫紉用畫餅</text:span></text:p>
      <text:p text:style-name="P11">塊滑石（裁縫用畫餅）；銀粉帶；緣粉；鋁粉帶；鎂粉帶；縫紉用畫餅</text:p>
      <text:p text:style-name="P4"><text:span text:style-name="T22">備註：</text:span><text:span text:style-name="T26">「縫紉用畫餅」組群所有商品需檢索2031「刺繡框；繡花圈」組群、2608「縫紉編織用針；針線盒；針插」組群所有商品</text:span></text:p>
      <text:p text:style-name="P12"><text:span text:style-name="T8">1624</text:span><text:span text:style-name="T8"> <text:s/></text:span><text:span text:style-name="T10">繪圖用尺</text:span><text:span text:style-name="T12">；</text:span><text:span text:style-name="T10">製圖用儀器</text:span></text:p>
      <text:p text:style-name="P11">丁字尺；文具用尺；比例繪圖儀；字規；曲尺；曲線板；符號板；圓形板；圖樣板；製圖用丁字尺；製圖用尺；製圖用具；製圖用直角三角尺；製圖用直角定規；製圖用儀器；製圖板；製圖儀；製圖器具；橢圓板；擦圖孔板；擦線板；縮圖器；繪畫用圓規；繪圖用尺；繪圖用角尺；繪圖用描字機組；繪圖用量角器</text:p>
      <text:p text:style-name="P4"><text:span text:style-name="T22">備註</text:span><text:span text:style-name="T22">：</text:span><text:span text:style-name="T26">「繪圖用尺；製圖用儀器」組群所有商品需檢索0950「直尺；圓規（測量儀器）」組群所有商品</text:span></text:p>
      <text:p text:style-name="P12"><text:span text:style-name="T8">1625</text:span><text:span text:style-name="T8"> <text:s/></text:span><text:span text:style-name="T10">紙製廣告牌</text:span><text:span text:style-name="T12">；</text:span><text:span text:style-name="T10">厚紙板製指示板</text:span></text:p>
      <text:p text:style-name="P11">厚紙板製告示板；厚紙板製指示板；厚紙板製廣告板；厚紙板製標語牌；厚紙製廣告牌；紙製立牌；紙製告示牌；紙製指示牌；紙製廣告板；紙製廣告牌；紙製標語牌</text:p>
      <text:p text:style-name="P4"><text:span text:style-name="T22">備註</text:span><text:span text:style-name="T22">：</text:span><text:span text:style-name="T26">「紙製廣告牌；厚紙板製指示板」組群所有商品需檢索0625「金屬製告示牌；金屬製指示牌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12"><text:span text:style-name="T8">1627</text:span><text:span text:style-name="T8"> <text:s/></text:span><text:span text:style-name="T10">製作模型用材料</text:span></text:p>
      <text:p text:style-name="P11">非牙科用製作模型用蠟；建築模型；紙黏土；軟陶；製作模型用材料；製作模型用黏土；製模型用塑料；模型用濕黏土；藝術家雕塑黏土用模型</text:p>
      <text:p text:style-name="P12"><text:span text:style-name="T8">1628 <text:s/></text:span><text:span text:style-name="T10">紙或紙板製緩衝填塞包裝材料</text:span><text:span text:style-name="T3"> </text:span></text:p>
      <text:p text:style-name="P11">紙或紙板製填塞材料；紙或紙板製緩衝填塞包裝材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26:00</meta:creation-date>
    <dc:creator>00381李宗仁</dc:creator>
    <dc:date>2024-12-10T16:34:00</dc:date>
    <meta:print-date>2019-12-03T17:25:00</meta:print-date>
    <meta:editing-cycles>3</meta:editing-cycles>
    <meta:editing-duration>PT4M</meta:editing-duration>
    <meta:document-statistic meta:table-count="1" meta:image-count="0" meta:object-count="0" meta:page-count="8" meta:paragraph-count="95" meta:word-count="7336" meta:character-count="7699" meta:non-whitespace-character-count="7618"/>
    <meta:generator>LibreOffice/7.2.7.2$Windows_X86_64 LibreOffice_project/8d71d29d553c0f7dcbfa38fbfda25ee34cce99a2</meta:generator>
  </office:meta>
</office:document-meta>
</file>