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3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5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name-complex="Times New Roman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loext:padding="0cm" loext:border="0.51pt solid #000000" loext:shadow="none"/>
    </style:style>
    <style:style style:name="T8" style:family="text">
      <style:text-properties fo:font-size="14pt" style:font-size-asian="14pt" style:font-name-complex="細明體" loext:padding="0cm" loext:border="0.51pt solid #000000" loext:shadow="none"/>
    </style:style>
    <style:style style:name="T9" style:family="text">
      <style:text-properties fo:font-size="14pt" fo:font-weight="bold" style:font-size-asian="14pt" style:font-weight-asian="bold" style:font-name-complex="Times New Roman"/>
    </style:style>
    <style:style style:name="T10" style:family="text">
      <style:text-properties style:font-name-complex="細明體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8" style:family="text">
      <style:text-properties style:font-name="細明體" fo:font-size="14pt" style:font-name-asian="細明體" style:font-size-asian="14pt" style:font-name-complex="Courier New"/>
    </style:style>
    <style:style style:name="T19" style:family="text">
      <style:text-properties style:font-name="細明體" fo:font-size="14pt" style:font-name-asian="細明體" style:font-size-asian="14pt" style:font-name-complex="Courier New"/>
    </style:style>
    <style:style style:name="T20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21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第17類</text:span></text:p>
      <text:p text:style-name="P5"><text:span text:style-name="T5">1704</text:span><text:span text:style-name="T5"> <text:s/></text:span><text:span text:style-name="T7">隔熱紙</text:span><text:span text:style-name="T8">；</text:span><text:span text:style-name="T7">防爆隔熱膜</text:span></text:p>
      <text:p text:style-name="P6">隔熱紙；防爆隔熱膜；玻璃隔熱膜；窗戶用防強光薄膜；<text:span text:style-name="T11">絕緣膜</text:span></text:p>
      <text:p text:style-name="P5"><text:span text:style-name="T5">1705</text:span><text:span text:style-name="T5"> <text:s/></text:span><text:span text:style-name="T7">橡膠製包裝緩衝填塞材料</text:span><text:span text:style-name="T8">；</text:span><text:span text:style-name="T7">塑膠製包裝緩衝填塞材料</text:span></text:p>
      <text:p text:style-name="P6">橡膠製填塞材料；塑膠製填塞材料；橡膠製包裝緩衝填塞材料；塑膠製包裝緩衝填塞材料；橡膠製緩衝包裝填塞材料；塑膠製緩衝包裝填塞材料；塑膠氣泡布；包裝用橡膠袋；包裝緩衝用泡棉；橡膠製包裝容器；電子元件包裝塑膠載帶；聚氨酯泡棉包裝內襯</text:p>
      <text:p text:style-name="P5"><text:span text:style-name="T5">1706</text:span><text:span text:style-name="T5"> <text:s/></text:span><text:span text:style-name="T7">非文具及非醫療或非家庭用膠帶</text:span><text:span text:style-name="T8">；</text:span><text:span text:style-name="T7">絕緣膠帶</text:span><text:span text:style-name="T8">；</text:span><text:span text:style-name="T7">非包裝用塑膠膜</text:span></text:p>
      <text:p text:style-name="P6">工業用電器絕緣膠帶；工業用電器絕緣膠布；絕緣膠帶；非醫療或家庭用非文具型膠帶；非文具及非醫療或非家庭用膠帶；非包裝用黏膠薄片；危險警告膠帶；工業用膠膜；防刮保護膜；冷裱膜；窗飾膠膜；非包裝用塑膠膜；非包裝用防水塑膠膜；非包裝用賽璐珞薄膜；非包裝用再生纖維素薄膜；非包裝用再生纖維素薄片；農業用塑膠膜；農業用塑膠蓋布；護卡用塑膠膜；汽車烤漆保護塑膠膜；<text:span text:style-name="T11">絕緣帶</text:span>；管道膠帶；製作轉印圖樣用塑膠膜；印刷用聚胺酯轉印膜；<text:span text:style-name="T11">絕緣膜</text:span></text:p>
      <text:p text:style-name="P2"><text:span text:style-name="T13">備註：</text:span><text:span text:style-name="T15">「工業用電器絕緣膠帶」、「工業用電器絕緣膠布」、「絕緣膠帶」商品需檢索1718「不屬別類之絕緣製品（此標題涵義廣泛，不可列為商品名稱）」組群所有商品</text:span></text:p>
      <text:p text:style-name="P5"><text:span text:style-name="T5">1707</text:span><text:span text:style-name="T5"> <text:s/></text:span><text:span text:style-name="T7">未加工雲母</text:span><text:span text:style-name="T8">；</text:span><text:span text:style-name="T7">半加工雲母</text:span></text:p>
      <text:p text:style-name="P7">雲母；未加工雲母；半加工雲母</text:p>
      <text:p text:style-name="P5"><text:span text:style-name="T5">1708</text:span><text:span text:style-name="T5"> <text:s/></text:span><text:span text:style-name="T7">保溫用隔熱材料</text:span><text:span text:style-name="T8">；</text:span><text:span text:style-name="T7">隔音材料</text:span></text:p>
      <text:p text:style-name="P6"><text:span text:style-name="T10">石棉管；石棉瓦；隔熱板；隔音板；冷作工程用防潮氈；石棉；保溫板；保溫管；保溫管墊；發泡板；發泡管；石棉薄板；石棉板；石棉厚紙板；鍋爐隔熱材料；石棉片；石棉織物；石棉覆蓋物；隔熱材料；防熱輻射材料；隔音材料；隔音用樹皮覆蓋物；保溫用隔熱材料；建築用防潮材料；隔熱用熟石膏；隔熱耐火材料；建築用隔熱板；礦渣棉；礦物棉；石棉纖維；石棉製防火幕；石棉填料；石棉製填塞材料；石棉布；石棉氈；石棉紙；石棉鞋底；隔熱用玻璃棉；隔熱用玻璃纖維；</text:span><text:span text:style-name="T12">絕緣體</text:span><text:span text:style-name="T10">；</text:span><text:span text:style-name="T12">絕緣材料</text:span><text:span text:style-name="T10">；石棉安全罩</text:span></text:p>
      <text:p text:style-name="P2"><text:span text:style-name="T13">備註：</text:span><text:span text:style-name="T15">「保溫用隔熱材料；隔音材料」組群所有商品需檢索0602「金屬製建築構件；金屬製建築材料」組群、190101「非金屬建築材料（此標題涵義廣泛，不可列為商品名稱）」小</text:span><text:soft-page-break/><text:span text:style-name="T15">類組、190102「塑膠地板」小類組、190103「建築用木材」小類組、190104「非金屬製預鑄建築物」小類組所有商品</text:span></text:p>
      <text:p text:style-name="P5"><text:span text:style-name="T5">1710</text:span><text:span text:style-name="T5"> <text:s/></text:span><text:span text:style-name="T7">天然橡膠；合成橡膠；半加工塑膠；半加工樹脂纖維</text:span></text:p>
      <text:p text:style-name="P6">橡膠；天然橡膠；塑膠粉；塑膠粒；再生塑膠；合成橡膠；馬來樹膠；泡沫塑料；聚乙烯塑膠；聚丙烯塑膠；熱塑性橡膠；矽橡膠；橡膠膠乳；非紡織用塑膠纖維；翻新輪胎用橡膠；未加工橡膠；半加工橡膠；半加工塑膠；生產時使用之射出成型塑膠；巴拉塔樹膠；半加工丙烯酸樹脂；半加工樹脂纖維；半加工發泡塑膠過濾材料；半加工塑膠薄膜過濾材料；半加工煞車來令片材料；半加工醋酸纖維素；半加工人造樹脂；半加工合成樹脂；未加工樹膠；半加工樹膠；硫化纖維；非紡織用碳纖維；非紡織用彈性紗；非紡織用彈性線；非紡織用彈性紗線；硬橡膠；非紡織用塑膠線；３Ｄ列印用塑膠線材；非紡織用橡膠線；液狀橡膠；橡膠溶液；半加工丙烯酸玻璃；半加工有機玻璃</text:p>
      <text:p text:style-name="P2"><text:span text:style-name="T13">備註：</text:span><text:span text:style-name="T15">「天然橡膠；合成橡膠；半加工塑膠；半加工樹脂纖維」組群所有商品需檢索0110「未加工人造樹脂」組群、0206「未加工天然樹脂」組群所有商品</text:span></text:p>
      <text:p text:style-name="P5"><text:span text:style-name="T9">#</text:span><text:span text:style-name="T5">1712</text:span><text:span text:style-name="T5"> <text:s/></text:span><text:span text:style-name="T7">不屬別類之塑膠或橡膠製品（此標題涵義廣泛，不可列為商品名稱）</text:span></text:p>
      <text:p text:style-name="P6">接合用塑料焊條；非建築用塑膠板；橡膠塞；硬橡膠模；機械零件保護用橡膠套；橡膠製緩衝減震器；製造用聚甲基丙烯酸甲酯板；橡膠碼頭防撞墊；橡膠製防滑墊</text:p>
      <text:p text:style-name="P5"><text:span text:style-name="T5">1713</text:span><text:span text:style-name="T5"> <text:s/></text:span><text:span text:style-name="T7">非金屬製軟管</text:span><text:span text:style-name="T8">；</text:span><text:span text:style-name="T7">非金屬製管接頭配件</text:span></text:p>
      <text:p text:style-name="P7">非金屬製管接頭；非金屬製三通管接頭；非金屬製快速管接頭；非金屬製可撓軟管；非金屬製管帽；非金屬製套管；非金屬製彎頭；非金屬製管套；壓縮空氣導管用非金屬接頭配件；非金屬製套筒；壓縮空氣管道用非金屬配件；管塞；塑料管件；管用非金屬製補強材料；非金屬製軟管；塑膠軟管；灑水軟管；紡織材料製軟管；帆布軟管；交通工具散熱器用連接軟管；非金屬製管接頭配件</text:p>
      <text:p text:style-name="P2"><text:span text:style-name="T13">備註：</text:span><text:span text:style-name="T15">「非金屬製軟管；非金屬製管接頭配件」組群所有商品需檢索0624「金屬管；金屬製管接頭」組群、190105「非金屬製硬管」小類組所有商品</text:span></text:p>
      <text:p text:style-name="P5"><text:span text:style-name="T5">1714</text:span><text:span text:style-name="T5"> <text:s/></text:span><text:span text:style-name="T7">橡膠製墊圈；塑膠製墊圈；橡膠製襯墊；塑膠製襯墊</text:span></text:p>
      <text:p text:style-name="P6">油封；塑膠製油封；橡膠製油封；塑膠製襯墊；橡膠製襯墊；塑膠製墊片；橡膠製墊片；塑膠製墊圈；橡膠製墊圈；塑膠製封環；橡膠製封環；Ｏ型環；塑膠製護油圈；橡膠製護油圈；汽缸密封材料；門窗擋風雨條；門窗擋風雨合成物；防水圈；密封墊；接頭襯墊；瓶蓋用橡膠密封墊圈；填塞墊圈；管用墊圈；管接頭用襯墊；硫化纖維製墊圈；橡膠環；離合器來令片</text:p>
      <text:p text:style-name="P2"><text:soft-page-break/><text:span text:style-name="T13">備註：</text:span><text:span text:style-name="T15">「橡膠製墊圈；塑膠製墊圈；橡膠製襯墊；塑膠製襯墊」組群所有商品需檢索0616「金屬製墊圈；金屬製襯墊」組群所有商品</text:span></text:p>
      <text:p text:style-name="P5"><text:span text:style-name="T5">1715</text:span><text:span text:style-name="T5"> <text:s/></text:span><text:span text:style-name="T7">絕緣油</text:span><text:span text:style-name="T8">；</text:span><text:span text:style-name="T7">絕緣塗料</text:span></text:p>
      <text:p text:style-name="P6"><text:span text:style-name="T10">絕緣油；絕緣劑；變壓器用絕緣油；絕緣塗料；絕緣漆；絕緣清漆；半導體封裝用絕緣膠；半導體封裝樹脂；</text:span><text:span text:style-name="T12">絕緣體</text:span><text:span text:style-name="T10">；</text:span><text:span text:style-name="T12">絕緣材料</text:span><text:span text:style-name="T10">；絕緣油墨</text:span></text:p>
      <text:p text:style-name="P5"><text:span text:style-name="T5">1716</text:span><text:span text:style-name="T5"> <text:s/></text:span><text:span text:style-name="T7">電纜線用絕緣體</text:span></text:p>
      <text:p text:style-name="P6"><text:span text:style-name="T10">電纜線用絕緣體；陶瓷絕緣體；絕緣子；絕緣電介質；電路線用絕緣體；電纜用絕緣體；橡膠繩；鐵道用絕緣體；</text:span><text:span text:style-name="T12">絕緣體</text:span><text:span text:style-name="T10">；</text:span><text:span text:style-name="T12">絕緣材料</text:span></text:p>
      <text:p text:style-name="P5"><text:span text:style-name="T5">1717</text:span><text:span text:style-name="T5"> <text:s/></text:span><text:span text:style-name="T7">填縫密封用化學合成製劑</text:span></text:p>
      <text:p text:style-name="P6">填縫密封用化學合成製劑；填縫用化學合成製劑；膨脹式接縫填料；塑鋼土；密封用補土；填縫用補土；防火填縫泥；填縫用防火泥；填縫用油灰；填縫密封劑；接頭用密封劑；填縫劑；防水填縫劑；防水填料；修補膏；填縫乳膠；填縫膠泥；填隙材料；封泥；變速箱用密封劑</text:p>
      <text:p text:style-name="P2"><text:span text:style-name="T13">備註：</text:span><text:span text:style-name="T15">「填縫密封用化學合成製劑」組群所有商品需檢索0111「工業用黏著劑」組群所有商品及010105「水泥添加用化學劑」小類組中之「磁磚填縫劑」、「牆磚黏合劑」、「瓷磚黏合劑」、「磁磚用黏著劑」商品及0110「未加工人造樹脂」組群中之「矽樹脂」商品</text:span></text:p>
      <text:p text:style-name="P5"><text:span text:style-name="T9">#</text:span><text:span text:style-name="T5">1718</text:span><text:span text:style-name="T5"> <text:s/></text:span><text:span text:style-name="T7">不屬別類之絕緣製品（此標題涵義廣泛，不可列為商品名稱）</text:span></text:p>
      <text:p text:style-name="P6">絕緣用金屬箔；絕緣用玻璃棉；絕緣用玻璃纖維；絕緣用玻璃纖維織物；電木板；絕緣織物；絕緣布；絕緣紙；電容器用紙；絕緣氈；<text:span text:style-name="T11">絕緣體</text:span>；<text:span text:style-name="T11">絕緣材料</text:span>；<text:span text:style-name="T11">絕緣帶</text:span></text:p>
      <text:p text:style-name="P2"><text:span text:style-name="T13">備註：</text:span><text:span text:style-name="T15">「不屬別類之絕緣製品（此標題涵義廣泛，不可列為商品名稱）」組群所有商品需檢索1706「非文具及非醫療或非家庭用膠帶；絕緣膠帶；非包裝用塑膠膜」組群中之「工業用電器絕緣膠帶」、「工業用電器絕緣膠布」、「絕緣膠帶」商品</text:span></text:p>
      <text:p text:style-name="P5"><text:span text:style-name="T5">1720</text:span><text:span text:style-name="T5"> <text:s/></text:span><text:span text:style-name="T7">插花支撐用發泡塑料</text:span></text:p>
      <text:p text:style-name="P7">插花用海綿；插花支撐用發泡塑料；插花用泡棉</text:p>
      <text:p text:style-name="P5"><text:span text:style-name="T5">1723</text:span><text:span text:style-name="T5"> <text:s/></text:span><text:span text:style-name="T7">包裝填隙用棉絮</text:span></text:p>
      <text:p text:style-name="P8">包裝填隙用棉絮</text:p>
      <text:p text:style-name="P5"><text:soft-page-break/><text:span text:style-name="T5">1724</text:span><text:span text:style-name="T5"> <text:s/></text:span><text:span text:style-name="T7">漂浮式防污染屏障</text:span></text:p>
      <text:p text:style-name="P7">漂浮式防污染屏障；攔油索；吸油棉</text:p>
      <text:p text:style-name="P5"><text:span text:style-name="T5">1725</text:span><text:span text:style-name="T5"> <text:s/></text:span><text:span text:style-name="T7">橡膠製閥</text:span><text:span text:style-name="T8">；</text:span><text:span text:style-name="T7">硫化纖維製閥</text:span></text:p>
      <text:p text:style-name="P7">橡膠製閥；硫化纖維製閥；橡膠製瓣閥</text:p>
      <text:p text:style-name="P2"><text:span text:style-name="T13">備註：</text:span><text:span text:style-name="T15">「橡膠製閥；硫化纖維製閥」組群所有商品需檢索0627「非機械零件之金屬製閥」組群、1129「給水用閥；氣體燃料管道用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3"><text:span text:style-name="T18">172</text:span><text:span text:style-name="T18">6 <text:s/></text:span><text:span text:style-name="T20">橡膠製門擋；橡膠製窗擋</text:span></text:p>
      <text:p text:style-name="P6"><text:span text:style-name="T10">橡膠製門擋；橡膠製窗擋</text:span></text:p>
      <text:p text:style-name="P2"><text:span text:style-name="T13">備註：</text:span><text:span text:style-name="T15">「橡膠製門擋；橡膠製窗擋」組群所有商品需檢索0603「金屬製釘子；金屬製螺絲；家具用金屬附件；門用金屬附件；窗用金屬附件；不屬別類之金屬五金零件」組群、2026「非金屬製家具用附件；非金屬製門用附件；非金屬製窗戶用附件；非金屬製釘；非金屬製螺絲；不屬別類之非金屬五金零件」組群所有商品</text:span></text:p>
      <text:p text:style-name="P3"><text:span text:style-name="T18">172</text:span><text:span text:style-name="T18">7 <text:s/></text:span><text:span text:style-name="T20">服裝用縫合式橡膠製標籤</text:span></text:p>
      <text:p text:style-name="P6">服裝用縫合式橡膠製標籤</text:p>
      <text:p text:style-name="P2"><text:span text:style-name="T13">備註：</text:span><text:span text:style-name="T15">「服裝用縫合式橡膠製標籤」組群所有商品需檢索2033「木製告示牌；塑膠製告示牌；木製指示牌；塑膠製指示牌」組群中之「服裝用縫合式塑膠製標籤」商品</text:span></text:p>
      <text:p text:style-name="P3"><text:span text:style-name="T18">172</text:span><text:span text:style-name="T18">8 <text:s/></text:span><text:span text:style-name="T20">電磁干擾屏蔽膜</text:span></text:p>
      <text:p text:style-name="P6">電磁干擾（ＥＭＩ）屏蔽膜；電磁干擾屏蔽膜；防電磁波貼片；防電磁波吸收片；電磁波吸收薄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7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9T12:33:00</meta:creation-date>
    <dc:creator>00381李宗仁</dc:creator>
    <dc:date>2024-12-09T12:38:00</dc:date>
    <meta:print-date>2023-06-23T18:17:00</meta:print-date>
    <meta:editing-cycles>3</meta:editing-cycles>
    <meta:editing-duration>PT3M</meta:editing-duration>
    <meta:document-statistic meta:table-count="0" meta:image-count="0" meta:object-count="0" meta:page-count="4" meta:paragraph-count="52" meta:word-count="3082" meta:character-count="3275" meta:non-whitespace-character-count="3235"/>
    <meta:generator>LibreOffice/7.2.7.2$Windows_X86_64 LibreOffice_project/8d71d29d553c0f7dcbfa38fbfda25ee34cce99a2</meta:generator>
  </office:meta>
</office:document-meta>
</file>