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8" style:family="paragraph" style:parent-style-name="純文字">
      <style:paragraph-properties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2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fo:font-size="14pt" style:font-size-asian="14pt" style:font-name-complex="Times New Roman"/>
    </style:style>
    <style:style style:name="P13" style:family="paragraph" style:parent-style-name="純文字">
      <style:paragraph-properties fo:line-height="0.706cm" fo:text-align="justify" style:justify-single-word="fals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font-size="14pt" fo:font-weight="bold" style:font-size-asian="14pt" style:font-weight-asian="bold" style:font-name-complex="Times New Roman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8類</text:span></text:p>
      <text:p text:style-name="P6"><text:span text:style-name="T4">1802</text:span><text:span text:style-name="T4"> <text:s/></text:span><text:span text:style-name="T6">錢包；書包；手提包；旅行箱</text:span></text:p>
      <text:p text:style-name="P9">皮夾；皮包；手拿包；錢包；鏈式網眼錢包；錢包鏈；背包；書包；腰包；皮箱；鞋袋；手提箱；帶輪手提箱；旅行箱；旅行用衣物袋；手提旅行箱；手提袋；購物網袋；購物袋用握把；可重複使用購物袋；公事包；會議公事包；會議文件包；公事箱；行李箱；行李袋；可騎乘電動行李箱；智慧行李箱；登山袋；露營袋；鑰匙包；化粧包；盥洗包（空）；非配合外型盥洗包；手提包；旅行袋；便當袋；化粧箱；皮包背帶；皮製肩帶；帶輪購物袋；手提包骨架；包袋骨架（包袋構件）；零錢包骨架（零錢包構件）；運動用提背袋；運動包；海灘袋；嬰兒用品置放袋；零錢包；名片皮夾；信用卡皮夾；護照皮夾；證件皮夾；手提箱握把；帆布背包；肩包；旅行皮件套組；樂譜袋；皮製帽盒；包裝用皮袋；包裝用皮製封套；包裝用皮小袋；寵物用品袋；皮革製盒；皮板製盒；皮革製箱；皮板製箱；硫化纖維製盒；獵物袋；瑜伽運動用提背袋；名片匣；商務名片匣；帆布背袋；空的工具袋；日本小學生書包；猶太教經文匣；行李用壓縮袋；行李箱衣物收納袋；行李收納袋組；行李收納袋</text:p>
      <text:p text:style-name="P3"><text:span text:style-name="T9">備註：</text:span><text:span text:style-name="T13">「錢包；書包；手提包；旅行箱」組群所有商品需檢索091704「手提電腦專用袋；筆記型電腦套」小類組所有商品及351930「皮件零售批發」小類組所有服務及1805「寵物衣服；馬具」組群中之「寵物提袋」、「寵物背袋」、「攜帶寵物外出用背包」商品</text:span></text:p>
      <text:p text:style-name="P6"><text:span text:style-name="T4">1803</text:span><text:span text:style-name="T4"> <text:s/></text:span><text:span text:style-name="T6">傘</text:span><text:span text:style-name="T7">；</text:span><text:span text:style-name="T6">手杖</text:span></text:p>
      <text:p text:style-name="P2"><text:span text:style-name="T16">180301 <text:s/></text:span><text:span text:style-name="T16">傘；傘套；傘柄</text:span></text:p>
      <text:p text:style-name="P11">紙傘；陽傘；傘頭；傘骨；自動傘；拐杖傘；海灘傘；遮陽傘；高爾夫球傘；雨傘；傘；傘套；傘環；傘柄；傘用骨架；遮陽傘用骨架</text:p>
      <text:p text:style-name="P2"><text:span text:style-name="T16">180302 <text:s/></text:span><text:span text:style-name="T16">手杖</text:span></text:p>
      <text:p text:style-name="P11">登山手杖；手杖；手杖柄；鐵頭登山杖；可當椅凳的手杖；健走杖</text:p>
      <text:p text:style-name="P7"><text:span text:style-name="T4">1804</text:span><text:span text:style-name="T4"> <text:s/></text:span><text:span text:style-name="T6">皮革</text:span><text:span text:style-name="T7">；</text:span><text:span text:style-name="T6">人造皮革</text:span></text:p>
      <text:p text:style-name="P9">漆皮；獸皮；背皮；毛皮；牛皮；貂皮；人造皮革；人造革；合成皮；塑膠皮；皮革製帶；皮製帶；皮革；皮板；非清潔用麂皮；鞣製皮革；未加工皮革；半加工皮革；生皮；動物皮；皮索；皮條；小山羊皮；金箔加工用腸衣；仿製鼴鼠皮；皮繩；純素皮革；菌絲體基人造皮革</text:p>
      <text:p text:style-name="P3"><text:span text:style-name="T9">備註：</text:span><text:span text:style-name="T13">「漆皮」、「人造皮革」、「人造革」、「合成皮」、「塑膠皮」商品需檢索2401「布料」組群中之「橡膠布」、「塑膠布」、「塑膠材料的布料替代品」、「雨衣布」、「貼合式伸縮布」、「用於熱熔膠黏布」、「非文具用塗膠布」、「飛行熱氣球用不透氣布」商品</text:span></text:p>
      <text:p text:style-name="P6"><text:soft-page-break/><text:span text:style-name="T4">1805</text:span><text:span text:style-name="T4"> <text:s/></text:span><text:span text:style-name="T6">寵物衣服</text:span><text:span text:style-name="T7">；</text:span><text:span text:style-name="T6">馬具</text:span></text:p>
      <text:p text:style-name="P9">寵物衣服；繫狗皮帶；牽繫皮帶；皮鞭；馬鞭；馬鞍；馬韁繩；韁繩；狗鞋；小勒韁；馬用護膝；馬毯；馬鞍扣栓；馬鞍套；動物用覆套；動物口套；馬眼罩；鞍架；馬軛；馬具；鞭子；狗項圈；動物項圈；寵物提袋；寵物背袋；攜帶寵物外出用背包；套在馬鼻下的草料袋；馬勒；馬籠頭；動物用挽具；馬具皮帶；馬鐙皮帶；馬鞍墊；馬用鞍褥；馬鐙橡膠踏墊；馬蹄鐵；馬鐙；馬具配件；動物用皮肚帶；馬鞍囊；寵物用領結；寵物髮用蝴蝶結；與牽繫帶連用之狗排泄物垃圾袋分配器</text:p>
      <text:p text:style-name="P10"><text:span text:style-name="T14">備註：一</text:span><text:span text:style-name="T14">、</text:span><text:span text:style-name="T13">「寵物衣服；馬具」組群所有商品需檢索0612「狗鏈；動物掛鈴」組群所有商品及2033「木製告示牌；塑膠製告示牌；木製指示牌；塑膠製指示牌」組群中之「非金屬製狗牌」商品</text:span></text:p>
      <text:p text:style-name="P4"><text:span text:style-name="T11">二</text:span><text:span text:style-name="T11">、</text:span><text:span text:style-name="T13">「寵物提袋」、「寵物背袋」、「攜帶寵物外出用背包」商品需檢索1802「錢包；書包；手提包；旅行箱」組群、2030「家庭寵物用窩」組群所有商品</text:span></text:p>
      <text:p text:style-name="P6"><text:span text:style-name="T4">1807</text:span><text:span text:style-name="T4"> <text:s/></text:span><text:span text:style-name="T6">抱嬰兒用吊袋</text:span><text:span text:style-name="T7">；</text:span><text:span text:style-name="T6">引導小孩行走用繩</text:span></text:p>
      <text:p text:style-name="P12">嬰兒揹袋；揹嬰兒用背袋；嬰兒揹帶；抱嬰兒用吊袋；抱嬰兒用吊帶；引導小孩行走用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8">#</text:span><text:span text:style-name="T4">1808</text:span></text:p>
          </table:table-cell>
          <table:table-cell table:style-name="表格1.B1" office:value-type="string">
            <text:p text:style-name="P13">不屬別類之皮革製品、人造皮製品（此標題涵義廣泛，不可列為商品名稱）</text:p>
          </table:table-cell>
        </table:table-row>
      </table:table>
      <text:p text:style-name="P9">皮閥門；皮製帽帶；彈簧用皮套；板簧用皮套；溜冰鞋皮帶；家具用皮緣飾；皮製家具套；皮製標籤；服裝用縫合式皮製標籤；袋用黏貼式皮製標籤；士兵裝備用皮帶；行李牌；行李吊牌；行李箱束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8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3:25:00</meta:creation-date>
    <dc:creator>00381李宗仁</dc:creator>
    <dc:date>2024-12-09T13:29:00</dc:date>
    <meta:print-date>2023-06-22T19:03:00</meta:print-date>
    <meta:editing-cycles>3</meta:editing-cycles>
    <meta:editing-duration>PT4M</meta:editing-duration>
    <meta:document-statistic meta:table-count="1" meta:image-count="0" meta:object-count="0" meta:page-count="2" meta:paragraph-count="22" meta:word-count="1466" meta:character-count="1541" meta:non-whitespace-character-count="1527"/>
    <meta:generator>LibreOffice/7.2.7.2$Windows_X86_64 LibreOffice_project/8d71d29d553c0f7dcbfa38fbfda25ee34cce99a2</meta:generator>
  </office:meta>
</office:document-meta>
</file>