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8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38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line-height="0.706cm" style:vertical-align="middl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1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weight="bold" style:letter-kerning="false" style:font-name-asian="新細明體1" style:font-weight-asian="bold" style:font-name-complex="新細明體1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第19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#</text:span><text:span text:style-name="T7">1901</text:span></text:p>
          </table:table-cell>
          <table:table-cell table:style-name="表格1.B1" office:value-type="string">
            <text:p text:style-name="P9"><text:span text:style-name="T7">非金屬建築材料；非金屬製預鑄建築物；非金屬製硬管（此標題涵義廣泛，不可列為商品名稱）</text:span></text:p>
          </table:table-cell>
        </table:table-row>
      </table:table>
      <text:p text:style-name="P3"><text:span text:style-name="T11">備註：</text:span><text:span text:style-name="T13">「非金屬建築材料；非金屬製預鑄建築物；非金屬製硬管（此標題涵義廣泛，不可列為商品名稱）」組群所有商品需檢索0602「金屬製建築構件；金屬製建築材料」組群所有商品</text:span></text:p>
      <text:p text:style-name="P5">#190101 <text:s/>非金屬建築材料（此標題涵義廣泛，不可列為商品名稱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合板；三夾板；木心板；木芯板；柳安夾板；夾板；非金屬製建築用壁板；地板；非金屬製地板；木製地板；木地板；非金屬製浮動地板；非金屬製欄杆；非金屬製扶手；非金屬製門框；非金屬製窗框；非金屬製門框架；非金屬製門扇；非金屬製門板；非金屬製鷹架；非金屬製人孔蓋；非金屬製護牆板；非金屬製隔板；非金屬製天花板；浮雕板；塑合板；非金屬製帷幕牆；建築用油氈；非金屬製水溝蓋；非金屬製採光罩；非金屬製旋轉門；非金屬製旋轉柵門；塑膠線板；非金屬製拉門；化粧合板；飾面木板；非金屬製拼花地板；拼花地板；非金屬製地板腳架；樹脂岩栓；伸縮縫蓋板；建築用蜂巢合板；橋樑用橡膠支承墊；建築隔震用橡膠支承墊；建築用垂直排水帶；塑膠浪板；塑膠排水片；玻璃門；紗窗用網；非金屬製建築用模板；門窗貼皮；木磚；天花線板；非金屬製鐵路枕木；非金屬製鐵軌枕木；乙烯基製壁板；非金屬製桁樑；非金屬製托樑；非金屬製支柱；木鑲板；建構式水族槽；非金屬製火箭發射平台；石製信箱；石製貯存槽；非金屬製百葉窗；非金屬製固定百葉窗；非金屬非紡織品製戶外百葉窗；非金屬製百葉外窗；非金屬製折門；非金屬製門鑲板；非金屬製門檻；非金屬製窗台；非金屬製屋頂防雨板；建築用硬紙板；建築用紙；建築用非金屬製框架；建築用非金屬製骨架；建築用非金屬製支撐架；非金屬製建築用襯砌；建築用非金屬製牆襯砌；建築用非金屬製嵌板；非金屬製柱；建築用非金屬製柱；船舶停靠用非金屬製浮動碼頭；非金屬製繫船柱；非發光式及非機械式非金屬製信標；非發光式及非機械式非金屬製標牌；非發光式及非機械式非金屬製標誌牌；非發光式非金屬製信標；非發光式及非機械式非金屬製道路標誌；道路標記膠帶；彩色玻璃窗；混凝土用非金屬製模板；非金屬製圍籬；塑膠園藝造景邊飾；非金屬製園藝骨架；非金屬製植物防寒罩；非金屬製溫室用骨架；非金屬製煙囪；非金屬製煙囪加高用板塊；非金屬製煙囪通風井；非金屬製煙囪帽；非金屬製煙囪頂帽；合成材料製路標板及路標條；合成材料製路標板；合成材料製路標條；非金屬製跳板；道路用非金屬製防護欄；非金屬製防護欄；非金屬製樁；非金屬製板樁；非金屬製樓梯；非金屬製樓梯縱樑；非金屬製樓梯踏板；膠合板；非金屬製壁爐台；非金屬製防蟲紗窗；地工格網；地工織物；裝飾線板；非金屬製條板；鋪地木材；自行車用非金屬製停車裝置；門楣用非金屬製<text:soft-page-break/>裝飾板條；非金屬製大門；非金屬製禽鳥用洗浴台；非金屬製杆柱；非金屬製角鐵；非金屬製門；非金屬製搖擺門；非金屬製手風琴門；非金屬製門楣；建築用非金屬製厚板；非金屬製裝甲鋼板；非金屬製屋頂；非金屬製屋頂覆蓋物；屋頂板；屋頂用屋脊；非金屬製柵欄；非金屬製格架；非金屬製排水溝；非金屬製屋頂排水溝；非金屬製道路排水溝；非金屬製窗；非金屬製氣窗；非金屬製推射窗；非金屬製飛簷；非金屬製廣告柱；建築用甘蔗渣塊；建築用非金屬製外牆包覆層；建築用非金屬製防雨板；木面飾板；建築用非金屬製裝飾板條；表面飾板；建築用非金屬製包覆層；美耐板；木皮；非金屬製鋪路厚板；非金屬製鋪路塊；建築用乾蘆葦；非金屬製棚架；墓用非金屬製圍欄；置入光伏電池之非金屬屋頂板材；非金屬製遮泥墊路板；建築用非金屬製補強材料；混凝土製建築構件；水泥板；非金屬製電線桿；水泥柱；非金屬製門廊；非金屬製裝甲門；非金屬製吸音板；木板；木纖板；建築用木漿製板；木條；木製襯條；建築用木板條；非金屬製太陽能板安裝架</text:p>
      <text:p text:style-name="P3"><text:span text:style-name="T11">備註：</text:span><text:span text:style-name="T13">「非金屬建築材料（此標題涵義廣泛，不可列為商品名稱）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2 <text:s/></text:span><text:span text:style-name="T15">塑膠地板</text:span></text:p>
      <text:p text:style-name="P14">塑膠地板</text:p>
      <text:p text:style-name="P3"><text:span text:style-name="T11">備註：「塑膠地板」小類組所有</text:span><text:span text:style-name="T13">商品</text:span><text:span text:style-name="T11">需檢索1708「保溫用隔熱材料；隔音材料」組群所有商品</text:span></text:p>
      <text:p text:style-name="P2"><text:span text:style-name="T15">190103 <text:s/></text:span><text:span text:style-name="T15">建築用木材</text:span></text:p>
      <text:p text:style-name="P10">建築用木材；松木；檜木；柳安木；已加工木材；半加工木材；可塑造木材；製造家庭器具用木材；桶用木材；建築用聚合軟木；木工用小塊木料；已鋸木材；桶板用木材；棲木</text:p>
      <text:p text:style-name="P6">備註：「建築用木材」小類組所有商品需檢索1708「保溫用隔熱材料；隔音材料」組群所有商品</text:p>
      <text:p text:style-name="P5">190104 <text:s/>非金屬製預鑄建築物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非金屬製組合房屋；非金屬製預鑄車庫；非金屬製電話亭；非金屬製預鑄溫室花房；非金屬製預鑄穀倉；非金屬製預鑄倉庫；可移動式非金屬製溫室；可移動的非金屬製建築物；非金屬製建築物；可移動式非金屬製隔音間；臨時搭設的棚屋；非金屬製家畜棚屋；非金屬製豬圈；建構組合式非金屬製禽舍；非金屬製游泳池；非金屬製溜冰<text:soft-page-break/>場；非金屬製噴漆間；非金屬製簡易更衣室；非金屬製雞舍；水下建築用沉箱；非金屬製預鑄建築物；非金屬製預鑄涼亭；非金屬製涼亭；非金屬製筒倉；非金屬製預鑄平台；非金屬製預鑄房屋；非金屬製預鑄組裝房屋</text:p>
      <text:p text:style-name="P3"><text:span text:style-name="T11">備註：</text:span><text:span text:style-name="T13">「非金屬製預鑄建築物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5 <text:s/></text:span><text:span text:style-name="T15">非金屬製硬管</text:span></text:p>
      <text:p text:style-name="P15">非金屬製分岐管；建築用非金屬製硬管；非金屬製排水管；通風及空氣調節設備用非金屬製輸送管；砂岩管；非金屬製水管；非金屬製壓力水管；非金屬製排水溝槽管；非金屬製硬管</text:p>
      <text:p text:style-name="P3"><text:span text:style-name="T11">備註：</text:span><text:span text:style-name="T13">「非金屬製硬管」小類組所有商品需檢索0624「金屬管；金屬製管接頭」組群、1713「非金屬製軟管；非金屬製管接頭配件」組群所有商品</text:span></text:p>
      <text:p text:style-name="P8"><text:span text:style-name="T7">1902</text:span><text:span text:style-name="T7"> <text:s/></text:span><text:span text:style-name="T9">建築用玻璃</text:span></text:p>
      <text:p text:style-name="P10">建築用安全玻璃；道路分道用標鈕；建築用玻璃；建築用窗玻璃；建築窗用厚玻璃板；非車輛用窗玻璃；建築用隔熱玻璃；路面標示用粒狀玻璃；建築用雪花玻璃；建築用搪瓷玻璃；建築用智慧玻璃</text:p>
      <text:p text:style-name="P3"><text:span text:style-name="T11">備註：「建築用玻璃」組群所有商品需</text:span><text:span text:style-name="T13">檢索</text:span><text:span text:style-name="T11">2115「非建築用未加工玻璃；非建築用半加工玻璃」組群所有商品</text:span></text:p>
      <text:p text:style-name="P8"><text:span text:style-name="T7">1903</text:span><text:span text:style-name="T7"> <text:s/></text:span><text:span text:style-name="T9">天然石材</text:span><text:span text:style-name="T10">；</text:span><text:span text:style-name="T9">人造石</text:span></text:p>
      <text:p text:style-name="P10">碎石；長石；板岩；蛇紋石；建築用石英；人造石；大理石；花崗石；白雲石；石灰石；片岩；天然石材；建築用石材；建築用沙岩；建築用橄欖石；板岩粉；水晶石；石塊；建築用石塊；仿木紋人造石；粗石；條紋大理岩；斑岩</text:p>
      <text:p text:style-name="P8"><text:span text:style-name="T7">1904</text:span><text:span text:style-name="T7"> <text:s/></text:span><text:span text:style-name="T9">陶土；瀝青；水泥；石灰；建築用石膏；磚塊</text:span></text:p>
      <text:p text:style-name="P13">地磚；非金屬製地磚；壁磚；瓷磚；紅磚；花格磚；黏土；細砂；陶土；建築用赤陶土；水泥漿；建築用灰漿；水泥砂漿；柏油；瀝青；煤焦油瀝青；鋪砌用瀝青；水泥磚；耐火磚；空心磚；玻璃馬賽克；琉璃瓦；矽砂；耐火黏土；混凝土；爐石粉；非鑄造用砂；遊戲用沙；水泥；高爐水泥；石灰；建築用石膏；建築用非金屬製磚；建築用非金屬製瓦；非金屬製磚；非金屬製瓦；灰泥；屋頂用石板瓦；建築用馬賽克磚；磚塊；導盲磚；磁磚用土；熟石膏；陶瓷粉粒；未加工白堊；建築用瀝青製品；道路鋪設及塗覆用材料；道路修補用黏合材料；鋪路用道渣；製造煤磚用黏合骨材；製造石磚用黏合骨材；非金屬製波形瓦；建築用瀝青薄片；建築用瀝青紙；水族槽用砂；<text:soft-page-break/>水族槽用砂石；石灰質泥灰；石棉水泥；石棉灰泥；屋頂用瀝青塗層；建築用非金屬製地磚；非金屬製壁磚；耐火水泥塗層；雪花石膏；耐火熟料；鋪設用非金屬製磚；發光鋪路磚；石灰華；鎂氧水泥；建築用爐渣；爐渣石；石英矽土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1905</text:p>
          </table:table-cell>
          <table:table-cell table:style-name="表格4.B1" office:value-type="string">
            <text:p text:style-name="P9"><text:span text:style-name="T7">石製雕像；石製美術品；混凝土製雕像；混凝土製美術品；大理石製雕像；大理石製美術品</text:span></text:p>
          </table:table-cell>
        </table:table-row>
      </table:table>
      <text:p text:style-name="P10">石製雕像；混凝土製雕像；大理石製雕像；石製佛像；混凝土製佛像；大理石製佛像；石製藝術品；混凝土製藝術品；大理石製藝術品；石製美術品；混凝土製美術品；大理石製美術品；石製半身像；混凝土製半身像；大理石製半身像；石製小雕像；混凝土製小雕像；大理石製小雕像；石製裝飾品；混凝土製裝飾品；大理石製裝飾品；石製工藝品；石製紀念雕像杯；混凝土製紀念雕像杯；大理石製紀念雕像杯；石製獎杯；混凝土製獎杯；大理石製獎杯</text:p>
      <text:p text:style-name="P3"><text:span text:style-name="T11">備註：</text:span><text:span text:style-name="T13">「石製雕像；石製美術品；混凝土製雕像；混凝土製美術品；大理石製雕像；大理石製美術品」組群所有商品需檢索0607「普通金屬製美術品；普通金屬製鑄像」組群、2002「木製美術品；塑膠製美術品；木製雕像；塑膠製雕像」組群、2107「水晶製裝飾品；玻璃製裝飾品；陶製裝飾品；瓷製裝飾品」組群所有商品</text:span></text:p>
      <text:p text:style-name="P8"><text:span text:style-name="T7">1909</text:span><text:span text:style-name="T7"> <text:s/></text:span><text:span text:style-name="T9">非金屬及非塑膠製水管閥</text:span></text:p>
      <text:p text:style-name="P15">非金屬及非塑膠製排放彎管閥瓣；非金屬及非塑膠製凡而；非金屬及非塑膠製水管閥</text:p>
      <text:p text:style-name="P3"><text:span text:style-name="T11">備註：</text:span><text:span text:style-name="T13">「非金屬及非塑膠製水管閥」組群所有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8"><text:span text:style-name="T7">1910</text:span><text:span text:style-name="T7"> <text:s/></text:span><text:span text:style-name="T9">非金屬製紀念碑</text:span><text:span text:style-name="T10">；</text:span><text:span text:style-name="T9">非金屬製墓穴</text:span></text:p>
      <text:p text:style-name="P15">非金屬製紀念碑；非金屬製紀念銘板；非金屬製紀念牌匾；墓石；非金屬製墓碑；墓碑；非金屬製墓碑板；墓用非金屬製紀念碑；石碑；非金屬製墓穴</text:p>
      <text:p text:style-name="P3"><text:span text:style-name="T11">備註：</text:span><text:span text:style-name="T13">「非金屬製紀念碑；非金屬製墓穴」組群所有商品需檢索0614「金屬製紀念碑；金屬製墓穴」組群、2028「棺材；骨灰甕」組群所有商品</text:span></text:p>
      <text:p text:style-name="P8"><text:span text:style-name="T7">1911</text:span><text:span text:style-name="T7"> <text:s/></text:span><text:span text:style-name="T9">非金屬製鑄模</text:span></text:p>
      <text:p text:style-name="P10"><text:span text:style-name="T2">非金屬製模具；非金屬製鑄模</text:span></text:p>
      <text:p text:style-name="P3"><text:soft-page-break/><text:span text:style-name="T11">備註：</text:span><text:span text:style-name="T13">「非金屬製鑄模」組群所有商品需檢索0619「金屬製鑄模」組群所有商品及0729「不屬別類之機械零件（此標題涵義廣泛，不可列為商品名稱）」組群中之「鑄模（機械零件）」、「模具（機械零件）」商品</text:span></text:p>
      <text:p text:style-name="P8"><text:span text:style-name="T7">1912</text:span><text:span text:style-name="T7"> <text:s/></text:span><text:span text:style-name="T9">非金屬製人工魚礁</text:span></text:p>
      <text:p text:style-name="P14">非金屬製人工魚礁</text:p>
      <text:p text:style-name="P3"><text:span text:style-name="T11">備註：「非金屬製人工魚礁」組群所有</text:span><text:span text:style-name="T13">商品</text:span><text:span text:style-name="T11">需檢索0626「金屬製人工魚礁」組群所有商品</text:span></text:p>
      <text:p text:style-name="P8"><text:span text:style-name="T7">1913</text:span><text:span text:style-name="T7"> <text:s/></text:span><text:span text:style-name="T9">非金屬製風向計</text:span></text:p>
      <text:p text:style-name="P14">非金屬製風向計</text:p>
      <text:p text:style-name="P6">備註：「非金屬製風向計」組群所有商品需檢索0629「金屬製風向計」組群所有商品</text:p>
      <text:p text:style-name="P8"><text:span text:style-name="T7">191</text:span><text:span text:style-name="T7">4 <text:s/></text:span><text:span text:style-name="T9">非金屬製建築結構旗竿</text:span></text:p>
      <text:p text:style-name="P14">非金屬製建築結構旗竿</text:p>
      <text:p text:style-name="P3"><text:span text:style-name="T11">備註：</text:span><text:span text:style-name="T13">「非金屬製建築結構旗竿」組群所有商品需檢索0633「金屬製旗竿」組群、2014「非金屬製手持式旗竿」組群、2409「紡織品製旗；塑膠製旗」組群、161301「紙製裝飾用標語旗」小類組、161302「紙製國旗；紙製旗幟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9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35:00</meta:creation-date>
    <dc:creator>00381李宗仁</dc:creator>
    <dc:date>2024-12-09T13:39:00</dc:date>
    <meta:print-date>2023-06-22T19:05:00</meta:print-date>
    <meta:editing-cycles>3</meta:editing-cycles>
    <meta:editing-duration>PT1M</meta:editing-duration>
    <meta:document-statistic meta:table-count="4" meta:image-count="0" meta:object-count="0" meta:page-count="5" meta:paragraph-count="51" meta:word-count="4428" meta:character-count="4651" meta:non-whitespace-character-count="4623"/>
    <meta:generator>LibreOffice/7.2.7.2$Windows_X86_64 LibreOffice_project/8d71d29d553c0f7dcbfa38fbfda25ee34cce99a2</meta:generator>
  </office:meta>
</office:document-meta>
</file>