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89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5.388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7" style:family="paragraph" style:parent-style-name="純文字">
      <style:paragraph-properties fo:line-height="0.706cm" style:vertical-align="middle"/>
    </style:style>
    <style:style style:name="P8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9" style:family="paragraph" style:parent-style-name="純文字">
      <style:paragraph-properties fo:line-height="0.706cm" fo:text-align="justify" style:justify-single-word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P13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letter-kerning="false" style:font-name-complex="新細明體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weight="bold" style:letter-kerning="false" style:font-name-asian="新細明體" style:font-weight-asian="bold" style:font-name-complex="新細明體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細明體"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第19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5">#</text:span><text:span text:style-name="T7">1901</text:span></text:p>
          </table:table-cell>
          <table:table-cell table:style-name="表格1.B1" office:value-type="string">
            <text:p text:style-name="P9"><text:span text:style-name="T7">非金屬建築材料；非金屬製預鑄建築物；非金屬製硬管（此標題涵義廣泛，不可列為商品名稱）</text:span></text:p>
          </table:table-cell>
        </table:table-row>
      </table:table>
      <text:p text:style-name="P3"><text:span text:style-name="T11">備註：</text:span><text:span text:style-name="T13">「非金屬建築材料；非金屬製預鑄建築物；非金屬製硬管（此標題涵義廣泛，不可列為商品名稱）」組群所有商品需檢索0602「金屬製建築構件；金屬製建築材料」組群所有商品</text:span></text:p>
      <text:p text:style-name="P5">#190101 <text:s/>非金屬建築材料（此標題涵義廣泛，不可列為商品名稱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19">說明：</text:span><text:span text:style-name="T13">本小類組所有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乙烯基製壁板；三夾板；化粧合板；天花線板；木心板；木皮；木地板；木板；木芯板；木面飾板；木條；木製地板；木製襯條；木磚；木纖板；木鑲板；水泥板；水泥柱；石製信箱；石製貯存槽；合成材料製路標板；合成材料製路標板及路標條；合成材料製路標條；合板；地工格網；地工織物；地板；自行車用非金屬製停車裝置；伸縮縫蓋板；夾板；表面飾板；門窗貼皮；門楣用非金屬製裝飾板條；非金屬非紡織品製戶外百葉窗；非金屬製人孔蓋；非金屬製大門；非金屬製天花板；非金屬製太陽能板安裝架；非金屬製手風琴門；非金屬製支柱；非金屬製水溝蓋；非金屬製火箭發射平台；非金屬製地板；非金屬製地板腳架；非金屬製托樑；非金屬製百葉外窗；非金屬製百葉窗；非金屬製吸音板；非金屬製扶手；非金屬製折門；非金屬製杆柱；非金屬製角鐵；非金屬製防蟲紗窗；非金屬製防護欄；非金屬製固定百葉窗；非金屬製拉門；非金屬製板樁；非金屬製門；非金屬製門板；非金屬製門扇；非金屬製門框；非金屬製門框架；非金屬製門廊；非金屬製門楣；非金屬製門檻；非金屬製門鑲板；非金屬製屋頂；非金屬製屋頂防雨板；非金屬製屋頂排水溝；非金屬製屋頂覆蓋物；非金屬製建築用模板；非金屬製建築用壁板；非金屬製建築用襯砌；非金屬製拼花地板；非金屬製柱；非金屬製柵欄；非金屬製飛簷；非金屬製格架；非金屬製桁樑；非金屬製氣窗；非金屬製浮動地板；非金屬製帷幕牆；非金屬製推射窗；非金屬製採光罩；非金屬製排水溝；非金屬製旋轉門；非金屬製旋轉柵門；非金屬製條板；非金屬製圍籬；非金屬製植物防寒罩；非金屬製棚架；非金屬製窗；非金屬製窗台；非金屬製窗框；非金屬製園藝骨架；非金屬製搖擺門；非金屬製溫室用骨架；非金屬製煙囪；非金屬製煙囪加高用板塊；非金屬製煙囪通風井；非金屬製煙囪頂帽；非金屬製煙囪帽；非金屬製禽鳥用洗浴台；非金屬製裝甲門；非金屬製裝甲鋼板；非金屬製跳板；非金屬製道路排水溝；非金屬製隔板；非金屬製電線桿；非金屬製廣告柱；非金屬製樁；非金屬製樓梯；非金屬製樓梯踏板；非金屬製樓梯縱樑；非金屬製遮泥墊路板；非金屬製鋪路厚板；非金屬製鋪路塊；非金屬製壁爐台；非金屬製繫船柱；非金屬製欄杆；非金屬製護牆板；非金屬製鐵軌枕木；非金屬製鐵路枕木；非金屬製鷹架；非發光式及非機械式非金屬製信標；非發光式及非機械式非金屬製道路標誌；非發光式及非機<text:soft-page-break/>械式非金屬製標牌；非發光式及非機械式非金屬製標誌牌；非發光式非金屬製信標；屋頂用屋脊；屋頂板；建構式水族槽；建築用木板條；建築用木漿製板；建築用甘蔗渣塊；建築用油氈；建築用非金屬製支撐架；建築用非金屬製包覆層；建築用非金屬製外牆包覆層；建築用非金屬製防雨板；建築用非金屬製厚板；建築用非金屬製柱；建築用非金屬製框架；建築用非金屬製骨架；建築用非金屬製嵌板；建築用非金屬製補強材料；建築用非金屬製裝飾板條；建築用非金屬製牆襯砌；建築用垂直排水帶；建築用紙；建築用乾蘆葦；建築用硬紙板；建築用蜂巢合板；建築隔震用橡膠支承墊；拼花地板；柳安夾板；玻璃門；美耐板；浮雕板；紗窗用網；彩色玻璃窗；混凝土用非金屬製模板；混凝土製建築構件；船舶停靠用非金屬製浮動碼頭；塑合板；塑膠浪板；塑膠排水片；塑膠園藝造景邊飾；塑膠線板；置入光伏電池之非金屬屋頂板材；裝飾線板；道路用非金屬製防護欄；道路標記膠帶；飾面木板；墓用非金屬製圍欄；膠合板；鋪地木材；樹脂岩栓；橋樑用橡膠支承墊</text:p>
      <text:p text:style-name="P3"><text:span text:style-name="T11">備註：</text:span><text:span text:style-name="T13">「非金屬建築材料（此標題涵義廣泛，不可列為商品名稱）」小類組所有商品需檢索1708「保溫用隔熱材料；隔音材料」組群、060302「家具用金屬附件；門用金屬附件；窗用金屬附件」小類組、202601「非金屬製家具用附件；非金屬製門用附件；非金屬製窗戶用附件」小類組所有商品</text:span></text:p>
      <text:p text:style-name="P2"><text:span text:style-name="T15">190102 <text:s/></text:span><text:span text:style-name="T15">塑膠地板</text:span></text:p>
      <text:p text:style-name="P14">塑膠地板</text:p>
      <text:p text:style-name="P3"><text:span text:style-name="T11">備註：「塑膠地板」小類組所有</text:span><text:span text:style-name="T13">商品</text:span><text:span text:style-name="T11">需檢索1708「保溫用隔熱材料；隔音材料」組群所有商品</text:span></text:p>
      <text:p text:style-name="P2"><text:span text:style-name="T15">190103 <text:s/></text:span><text:span text:style-name="T15">建築用木材</text:span></text:p>
      <text:p text:style-name="P10">已加工木材；已鋸木材；木工用小塊木料；半加工木材；可塑造木材；松木；建築用木材；建築用聚合軟木；柳安木；桶用木材；桶板用木材；棲木；製造家庭器具用木材；檜木</text:p>
      <text:p text:style-name="P3"><text:span text:style-name="T11">備註：「建築用木材」小類組</text:span><text:span text:style-name="T13">所有</text:span><text:span text:style-name="T11">商品需檢索1708「保溫用隔熱材料；隔音材料」組群所有商品</text:span></text:p>
      <text:p text:style-name="P5">190104 <text:s/>非金屬製預鑄建築物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19">說明：</text:span><text:span text:style-name="T13">本小類組所有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水下建築用沉箱；可移動式非金屬製溫室；可移動式非金屬製隔音間；可移動的非金屬製建築物；非金屬製建築物；非金屬製家畜棚屋；非金屬製涼亭；非金屬製組合房屋；非金屬製游泳池；非金屬製筒倉；非金屬製溜冰場；非金屬製電話亭；非金屬製預鑄平台；非金屬製預鑄車庫；非金屬製預鑄房屋；非金屬製預鑄建築物；非金屬製<text:soft-page-break/>預鑄倉庫；非金屬製預鑄涼亭；非金屬製預鑄組裝房屋；非金屬製預鑄溫室花房；非金屬製預鑄穀倉；非金屬製噴漆間；非金屬製豬圈；非金屬製簡易更衣室；非金屬製雞舍；建構組合式非金屬製禽舍；臨時搭設的棚屋</text:p>
      <text:p text:style-name="P3"><text:span text:style-name="T11">備註：</text:span><text:span text:style-name="T13">「非金屬製預鑄建築物」小類組所有商品需檢索1708「保溫用隔熱材料；隔音材料」組群、060302「家具用金屬附件；門用金屬附件；窗用金屬附件」小類組、202601「非金屬製家具用附件；非金屬製門用附件；非金屬製窗戶用附件」小類組所有商品</text:span></text:p>
      <text:p text:style-name="P2"><text:span text:style-name="T15">190105 <text:s/></text:span><text:span text:style-name="T15">非金屬製硬管</text:span></text:p>
      <text:p text:style-name="P10">非金屬製分岐管；非金屬製水管；非金屬製排水溝槽管；非金屬製排水管；非金屬製硬管；非金屬製壓力水管；建築用非金屬製硬管；砂岩管；通風及空氣調節設備用非金屬製輸送管</text:p>
      <text:p text:style-name="P3"><text:span text:style-name="T11">備註：</text:span><text:span text:style-name="T13">「非金屬製硬管」小類組所有商品需檢索0624「金屬管；金屬製管接頭」組群、1713「非金屬製軟管；非金屬製管接頭配件」組群所有商品</text:span></text:p>
      <text:p text:style-name="P8"><text:span text:style-name="T7">1902</text:span><text:span text:style-name="T7"> <text:s/></text:span><text:span text:style-name="T9">建築用玻璃</text:span></text:p>
      <text:p text:style-name="P10">非車輛用窗玻璃；建築用安全玻璃；建築用玻璃；建築用雪花玻璃；建築用智慧玻璃；建築用窗玻璃；建築用搪瓷玻璃；建築用隔熱玻璃；建築窗用厚玻璃板；路面標示用粒狀玻璃；道路分道用標鈕</text:p>
      <text:p text:style-name="P3"><text:span text:style-name="T11">備註：「建築用玻璃」組群</text:span><text:span text:style-name="T13">所有</text:span><text:span text:style-name="T11">商品需檢索2115「非建築用未加工玻璃；非建築用半加工玻璃」組群所有商品</text:span></text:p>
      <text:p text:style-name="P8"><text:span text:style-name="T7">1903</text:span><text:span text:style-name="T7"> <text:s/></text:span><text:span text:style-name="T9">天然石材</text:span><text:span text:style-name="T10">；</text:span><text:span text:style-name="T9">人造石</text:span></text:p>
      <text:p text:style-name="P10">人造石；大理石；天然石材；水晶石；片岩；白雲石；石灰石；石塊；仿木紋人造石；板岩；板岩粉；花崗石；長石；建築用石材；建築用石英；建築用石塊；建築用沙岩；建築用橄欖石；條紋大理岩；粗石；蛇紋石；斑岩；碎石</text:p>
      <text:p text:style-name="P8"><text:span text:style-name="T7">1904</text:span><text:span text:style-name="T7"> <text:s/></text:span><text:span text:style-name="T9">陶土；瀝青；水泥；石灰；建築用石膏；磚塊</text:span></text:p>
      <text:p text:style-name="P13">水泥；水泥砂漿；水泥漿；水泥磚；水族槽用砂；水族槽用砂石；未加工白堊；石灰；石灰華；石灰質泥灰；石英矽土；石棉水泥；石棉灰泥；地磚；灰泥；矽砂；空心磚；花格磚；非金屬製瓦；非金屬製地磚；非金屬製波形瓦；非金屬製壁磚；非金屬製磚；非鑄造用砂；屋頂用石板瓦；屋頂用瀝青塗層；建築用石膏；建築用灰漿；建築用赤陶土；建築用非金屬製瓦；建築用非金屬製地磚；建築用非金屬製磚；建築用馬賽克磚；建築用瀝青紙；建築用瀝青製品；建築用瀝青薄片；建築用爐渣；柏油；玻璃馬賽克；紅磚；耐火水泥塗層；耐火熟料；耐火磚；耐火黏土；琉璃瓦；高爐水泥；混凝土；瓷磚；細砂；陶土；陶瓷粉粒；雪花石膏；發光鋪路磚；煤焦油瀝青；遊戲用<text:soft-page-break/>沙；道路修補用黏合材料；道路鋪設及塗覆用材料；磁磚用土；製造石磚用黏合骨材；製造煤磚用黏合骨材；熟石膏；鋪砌用瀝青；鋪設用非金屬製磚；鋪路用道渣；壁磚；導盲磚；磚塊；鎂氧水泥；黏土；瀝青；爐石粉；爐渣石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1905</text:p>
          </table:table-cell>
          <table:table-cell table:style-name="表格4.B1" office:value-type="string">
            <text:p text:style-name="P9"><text:span text:style-name="T7">石製雕像；石製美術品；混凝土製雕像；混凝土製美術品；大理石製雕像；大理石製美術品</text:span></text:p>
          </table:table-cell>
        </table:table-row>
      </table:table>
      <text:p text:style-name="P10">大理石製小雕像；大理石製半身像；大理石製佛像；大理石製紀念雕像杯；大理石製美術品；大理石製裝飾品；大理石製獎杯；大理石製雕像；大理石製藝術品；石製小雕像；石製工藝品；石製半身像；石製佛像；石製紀念雕像杯；石製美術品；石製裝飾品；石製獎杯；石製雕像；石製藝術品；混凝土製小雕像；混凝土製半身像；混凝土製佛像；混凝土製紀念雕像杯；混凝土製美術品；混凝土製裝飾品；混凝土製獎杯；混凝土製雕像；混凝土製藝術品</text:p>
      <text:p text:style-name="P3"><text:span text:style-name="T11">備註：</text:span><text:span text:style-name="T13">「石製雕像；石製美術品；混凝土製雕像；混凝土製美術品；大理石製雕像；大理石製美術品」組群所有商品需檢索0607「普通金屬製美術品；普通金屬製鑄像」組群、2002「木製美術品；塑膠製美術品；木製雕像；塑膠製雕像」組群、2107「水晶製裝飾品；玻璃製裝飾品；陶製裝飾品；瓷製裝飾品」組群所有商品</text:span></text:p>
      <text:p text:style-name="P8"><text:span text:style-name="T7">1909</text:span><text:span text:style-name="T7"> <text:s/></text:span><text:span text:style-name="T9">非金屬及非塑膠製水管閥</text:span></text:p>
      <text:p text:style-name="P10">非金屬及非塑膠製凡而；非金屬及非塑膠製水管閥；非金屬及非塑膠製排放彎管閥瓣</text:p>
      <text:p text:style-name="P3"><text:span text:style-name="T11">備註：</text:span><text:span text:style-name="T13">「非金屬及非塑膠製水管閥」組群所有商品需檢索0627「非機械零件之金屬製閥」組群、1129「給水用閥；氣體燃料管道用閥」組群、1725「橡膠製閥；硫化纖維製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8"><text:span text:style-name="T7">1910</text:span><text:span text:style-name="T7"> <text:s/></text:span><text:span text:style-name="T9">非金屬製紀念碑</text:span><text:span text:style-name="T10">；</text:span><text:span text:style-name="T9">非金屬製墓穴</text:span></text:p>
      <text:p text:style-name="P10">石碑；非金屬製紀念牌匾；非金屬製紀念碑；非金屬製紀念銘板；非金屬製墓穴；非金屬製墓碑；非金屬製墓碑板；墓用非金屬製紀念碑；墓石；墓碑</text:p>
      <text:p text:style-name="P3"><text:span text:style-name="T11">備註：</text:span><text:span text:style-name="T13">「非金屬製紀念碑；非金屬製墓穴」組群所有商品需檢索0614「金屬製紀念碑；金屬製墓穴」組群、2028「棺材；骨灰甕」組群所有商品</text:span></text:p>
      <text:p text:style-name="P8"><text:span text:style-name="T7">1911</text:span><text:span text:style-name="T7"> <text:s/></text:span><text:span text:style-name="T9">非金屬製鑄模</text:span></text:p>
      <text:p text:style-name="P10"><text:span text:style-name="T2">非金屬製模具；非金屬製鑄模</text:span></text:p>
      <text:p text:style-name="P3"><text:soft-page-break/><text:span text:style-name="T11">備註：</text:span><text:span text:style-name="T13">「非金屬製鑄模」組群所有商品需檢索0619「金屬製鑄模」組群所有商品及0729「不屬別類之機械零件（此標題涵義廣泛，不可列為商品名稱）」組群中之「鑄模（機械零件）」、「模具（機械零件）」商品</text:span></text:p>
      <text:p text:style-name="P8"><text:span text:style-name="T7">1912</text:span><text:span text:style-name="T7"> <text:s/></text:span><text:span text:style-name="T9">非金屬製人工魚礁</text:span></text:p>
      <text:p text:style-name="P14">非金屬製人工魚礁</text:p>
      <text:p text:style-name="P3"><text:span text:style-name="T11">備註：「非金屬製人工魚礁」組群</text:span><text:span text:style-name="T13">所有</text:span><text:span text:style-name="T11">商品需檢索0626「金屬製人工魚礁」組群所有商品</text:span></text:p>
      <text:p text:style-name="P8"><text:span text:style-name="T7">1913</text:span><text:span text:style-name="T7"> <text:s/></text:span><text:span text:style-name="T9">非金屬製風向計</text:span></text:p>
      <text:p text:style-name="P14">非金屬製風向計</text:p>
      <text:p text:style-name="P6">備註：「非金屬製風向計」組群所有商品需檢索0629「金屬製風向計」組群所有商品</text:p>
      <text:p text:style-name="P8"><text:span text:style-name="T7">191</text:span><text:span text:style-name="T7">4 <text:s/></text:span><text:span text:style-name="T9">非金屬製建築結構旗竿</text:span></text:p>
      <text:p text:style-name="P14">非金屬製建築結構旗竿</text:p>
      <text:p text:style-name="P3"><text:span text:style-name="T11">備註：</text:span><text:span text:style-name="T13">「非金屬製建築結構旗竿」組群所有商品需檢索0633「金屬製旗竿」組群、2014「非金屬製手持式旗竿」組群、</text:span><text:span text:style-name="T11">2409</text:span><text:span text:style-name="T13">「紡織品製旗；塑膠製旗」組群、161301「紙製裝飾用標語旗」小類組、161302「紙製國旗；紙製旗幟」小類組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9-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6:50:00</meta:creation-date>
    <dc:creator>00381李宗仁</dc:creator>
    <dc:date>2024-12-10T16:53:00</dc:date>
    <meta:print-date>2021-12-22T11:55:00</meta:print-date>
    <meta:editing-cycles>3</meta:editing-cycles>
    <meta:editing-duration>PT2M</meta:editing-duration>
    <meta:document-statistic meta:table-count="4" meta:image-count="0" meta:object-count="0" meta:page-count="5" meta:paragraph-count="51" meta:word-count="4428" meta:character-count="4651" meta:non-whitespace-character-count="4623"/>
    <meta:generator>LibreOffice/7.2.7.2$Windows_X86_64 LibreOffice_project/8d71d29d553c0f7dcbfa38fbfda25ee34cce99a2</meta:generator>
  </office:meta>
</office:document-meta>
</file>