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5.38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302cm" fo:margin-right="0cm" fo:margin-top="0cm" fo:margin-bottom="0.318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8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2" style:family="paragraph" style:parent-style-name="純文字">
      <style:paragraph-properties fo:margin-top="0.318cm" fo:margin-bottom="0cm" style:contextual-spacing="false" fo:line-height="0.706cm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4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8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="新細明體1" fo:font-weight="bold" style:font-weight-asian="bold" style:font-name-complex="新細明體1" style:font-weight-complex="bold"/>
    </style:style>
    <style:style style:name="T7" style:family="text">
      <style:text-properties style:font-name-complex="新細明體1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Times New Roman" loext:padding="0cm" loext:border="0.51pt solid #000000" loext:shadow="none"/>
    </style:style>
    <style:style style:name="T13" style:family="text">
      <style:text-properties fo:font-size="14pt" style:font-size-asian="14pt" style:font-name-complex="細明體" loext:padding="0cm" loext:border="0.51pt solid #000000" loext:shadow="none"/>
    </style:style>
    <style:style style:name="T14" style:family="text">
      <style:text-properties fo:font-size="14pt" style:font-size-asian="14pt" loext:padding="0cm" loext:border="0.51pt solid #000000" loext:shadow="none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1"/>
    </style:style>
    <style:style style:name="T23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新細明體1"/>
    </style:style>
    <style:style style:name="T26" style:family="text">
      <style:text-properties style:font-name="標楷體" fo:font-size="14pt" fo:font-weight="bold" style:font-name-asian="標楷體" style:font-size-asian="14pt" style:font-weight-asian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style:font-name-complex="標楷體"/>
    </style:style>
    <style:style style:name="T33" style:family="text">
      <style:text-properties style:font-name="微軟正黑體" fo:font-weight="bold" style:font-name-asian="微軟正黑體" style:font-weight-asian="bold" style:font-name-complex="新細明體1"/>
    </style:style>
    <style:style style:name="T34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35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36" style:family="text">
      <style:text-properties style:font-name="細明體" fo:font-size="14pt" style:font-name-asian="細明體" style:font-size-asian="14pt"/>
    </style:style>
    <style:style style:name="T37" style:family="text">
      <style:text-properties style:font-name="細明體" fo:font-size="14pt" style:font-name-asian="細明體" style:font-size-asian="14pt" style:font-name-complex="Courier New"/>
    </style:style>
    <style:style style:name="T38" style:family="text">
      <style:text-properties style:font-name="細明體" fo:font-size="14pt" style:font-name-asian="細明體" style:font-size-asian="14pt" style:font-name-complex="Courier New"/>
    </style:style>
    <style:style style:name="T39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4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20類</text:span></text:p>
      <text:p text:style-name="P11"><text:span text:style-name="T9">200</text:span><text:span text:style-name="T9">1 <text:s/></text:span><text:span text:style-name="T11">家具</text:span><text:span text:style-name="T13">；</text:span><text:span text:style-name="T11">碗櫥</text:span></text:p>
      <text:p text:style-name="P13">桌；椅；座椅；餐椅；沙發；茶几；書櫃；鞋櫃；屏風；衣櫥；酒櫥；躺椅；壁櫥；佛櫥；籐椅；凳子；浴凳；矮櫃；腳凳；床；櫃台；搖籃；床架；木製床架；床底座；床墊；稻草製床墊；露營床墊；床頭板；床頭櫃；電動床；理髮椅；檔案櫃；展示架家具；梳粧台；工作桌；公文櫃；辦公椅；會議桌；折疊椅；課桌椅；海灘椅；高腳椅；美容椅；五斗櫃；落地書架；電視機架；塑膠衣櫥；衣帽架；立式帽架；雜誌架；玻璃陳列櫃；磁碟貯存櫃；鍵盤托盤；茶車；長沙發；製圖桌；餐桌；嬰兒床；組合櫃；書桌；立式書桌；膝上桌；可攜式書桌；電腦桌；電腦椅；電競人體工學用椅；打字桌；傘架；非電動雨傘除水架；戶外遮陽傘基座架；置物架；衣櫃；辦公桌；櫥櫃；非金屬製櫥櫃；系統家具；抽屜式貯存櫃；家具用木製隔板；家具擱板；工作台；手推餐車；支架（家具）；非醫療用水床；壁爐遮蔽屏；幼兒學步車；打字機架；扶手椅；折疊躺椅；兒童用高腳椅；玩具箱；金屬桌；金屬製家具；金屬製椅；長椅；有靠背長椅；按摩台；推拿紋身用椅；架（家具）；臉盆架（家具）；計算機架；家具；充氣家具；家具腿；家具腳；展示櫃；桌面；非醫療用氣墊床；非醫療用充氣床；索引卡片櫃；送晚餐用手推車；手推車（家具）；瓶架；酒瓶陳列架；落地式酒瓶架；報紙陳列架；寄物櫃（家具）；行李寄存櫃；落地衣架；帶輪電腦桌；圖書館用書架；槍架；彈簧床墊；學校用家具；辦公家具；鋸木架；鋸台（家具）；嬰兒遊戲圍欄；嬰兒搖籃；嬰兒提籃；檔案櫃用架；藥櫃；讀經台；講台；家具用門扉；花盆座台；家具花架；網籃式置物架；鐵櫃；碗櫥；邊櫃；餐具架（家具）；閱讀用置書架（家具）；砧板桌；貯肉櫃；貯存架；毛巾櫥；工具架；工具櫃；頭靠（家具）；獨立式分區隔板（家具）；珠寶收納展示架；壁掛式嬰兒尿布更換台；層架組；鉗工工作台（家具）；玄關桌；淋浴椅；洗澡椅；嬰兒用洗澡椅；立式毛巾架（家具）；附盥洗盆的浴室櫃（家具）；桌上型活動式分隔板；防飛沫隔板；餐桌活動式分隔板；家具抽屜；餐具櫃（家具）；抽屜整理格；抽屜收納盒；抽屜收納隔板；衣櫥用懸掛式整理格；衣櫥收納掛袋；坐趴式按摩用人體工學椅；紙板存放架</text:p>
      <text:p text:style-name="P14"><text:span text:style-name="T15">備註：一</text:span><text:span text:style-name="T15">、</text:span><text:span text:style-name="T20">「家具；碗櫥」組群所有商品需檢索351904「家具零售批發」小類組所有服務</text:span></text:p>
      <text:p text:style-name="P2"><text:span text:style-name="T23">二</text:span><text:span text:style-name="T23">、</text:span><text:span text:style-name="T20">「幼兒學步車」商品需檢索1218「嬰兒車」組群所有商品</text:span></text:p>
      <text:p text:style-name="P11"><text:span text:style-name="T9">2002</text:span><text:span text:style-name="T9"> <text:s/></text:span><text:span text:style-name="T11">木製美術品；塑膠製美術品；木製雕像；塑膠製雕像</text:span></text:p>
      <text:p text:style-name="P13">石膏像；木製裝飾品；木製擺飾品；塑膠製擺飾品；食品用塑膠製裝飾品；仿真塑膠食物模型；活動雕塑品；蠟像；木製佛像；塑膠製裝飾品；木製美術品；塑膠製美術品；木製藝術品；蠟製藝術品；石膏製藝術品；塑膠製藝術品；木製雕像；木製小雕像；木製半身像；蠟製雕像；蠟製小雕像；蠟製半身像；石膏製雕像；石膏製小雕像；石膏製半身像；塑膠製雕像；塑膠製小雕像；塑膠製半身像；風鈴；非珠寶之木製十字架；非珠寶之蠟製十字架；非珠寶之石膏製十字架；非珠寶之塑膠製十字架；木製<text:soft-page-break/>紀念雕像杯；蠟製紀念雕像杯；石膏製紀念雕像杯；塑膠製紀念雕像杯；木製獎杯；蠟製獎杯；石膏製獎杯；塑膠製獎杯</text:p>
      <text:p text:style-name="P4"><text:span text:style-name="T22">備註：</text:span><text:span text:style-name="T20">「木製美術品；塑膠製美術品；木製雕像；塑膠製雕像」組群所有商品需檢索0607「普通金屬製美術品；普通金屬製鑄像」組群、1905「石製雕像；石製美術品；混凝土製雕像；混凝土製美術品；大理石製雕像；大理石製美術品」組群、2107「水晶製裝飾品；玻璃製裝飾品；陶製裝飾品；瓷製裝飾品」組群所有商品</text:span></text:p>
      <text:p text:style-name="P11"><text:span text:style-name="T9">2003</text:span><text:span text:style-name="T9"> <text:s/></text:span><text:span text:style-name="T11">枕頭；坐墊；靠墊</text:span></text:p>
      <text:p text:style-name="P13">枕頭；頸枕；浴缸頭枕；哺乳枕；長枕；抱枕；靠枕；非醫療用氣枕；坐墊；椅墊；冥想用坐墊；電競人體工學用椅墊；靠墊；非醫療用氣墊；露營用睡墊；睡墊；嬰兒遊戲圍欄用墊；可重複使用的嬰兒更換尿布用墊；嬰兒頭部支撐墊；嬰兒防滾墊；嬰兒頭部定位枕；竹製或稻草製睡墊；竹製睡墊；稻草製睡墊</text:p>
      <text:p text:style-name="P4"><text:span text:style-name="T22">備註：</text:span><text:span text:style-name="T20">「枕頭；坐墊；靠墊」組群所有商品需檢索2402「被褥；被單；床單；枕套；蚊帳；毛毯」組群所有商品</text:span></text:p>
      <text:p text:style-name="P11"><text:span text:style-name="T9">2004</text:span><text:span text:style-name="T9"> <text:s/></text:span><text:span text:style-name="T11">竹簾</text:span><text:span text:style-name="T13">；</text:span><text:span text:style-name="T11">百葉窗簾</text:span></text:p>
      <text:p text:style-name="P16">竹簾；百葉窗簾；室內百葉窗簾；木編室內百葉窗簾；紙製室內百葉窗簾；紡織品製室內百葉窗簾；裝飾用珠簾；室內捲簾；木編室內捲簾；紙製室內捲簾；紡織品製室內捲簾</text:p>
      <text:p text:style-name="P4"><text:span text:style-name="T22">備註：</text:span><text:span text:style-name="T20">「竹簾；百葉窗簾」組群所有商品需檢索2404「窗簾；門簾；浴簾」組群所有商品</text:span></text:p>
      <text:p text:style-name="P11"><text:span text:style-name="T9">2005</text:span><text:span text:style-name="T9"> <text:s/></text:span><text:span text:style-name="T11">匾額</text:span></text:p>
      <text:p text:style-name="P17">匾額</text:p>
      <text:p text:style-name="P11"><text:span text:style-name="T9">2006</text:span><text:span text:style-name="T9"> <text:s/></text:span><text:span text:style-name="T11">服裝展示用人體模型</text:span></text:p>
      <text:p text:style-name="P13"><text:span text:style-name="T3">服裝展示用人體模型；裁縫用人體模型</text:span></text:p>
      <text:p text:style-name="P11"><text:span text:style-name="T9">2007</text:span><text:span text:style-name="T9"> <text:s/></text:span><text:span text:style-name="T11">扇子</text:span></text:p>
      <text:p text:style-name="P16">扇子；非電動個人用扇；非電氣式個人用扇</text:p>
      <text:p text:style-name="P11"><text:span text:style-name="T9">2008</text:span><text:span text:style-name="T9"> <text:s/></text:span><text:span text:style-name="T11">圖框</text:span><text:span text:style-name="T13">；</text:span><text:span text:style-name="T11">相框</text:span></text:p>
      <text:p text:style-name="P16">圖框；相框；畫框；畫框用裝飾板條</text:p>
      <text:p text:style-name="P4"><text:soft-page-break/><text:span text:style-name="T22">備註：</text:span><text:span text:style-name="T20">「圖框；相框」組群所有商品需檢索160706「相片架」小類組中之「相片架」商品</text:span></text:p>
      <text:p text:style-name="P11"><text:span text:style-name="T9">2009</text:span><text:span text:style-name="T9"> <text:s/></text:span><text:span text:style-name="T11">木製容器；塑膠製包裝容器；貯存及輸送用非金屬製容器</text:span></text:p>
      <text:p text:style-name="P12"><text:span text:style-name="T27">2009</text:span><text:span text:style-name="T27">01 <text:s/></text:span><text:span text:style-name="T27">木製容器</text:span></text:p>
      <text:p text:style-name="P16">木製容器；木製桶；傾倒葡萄酒用木桶；木製瓶塞；軟木塞；瓶用軟木塞；瓶罐等容器之木製封口；木製瓶蓋；木製盒；木製箱；瓶用木箱；木製置物籃</text:p>
      <text:p text:style-name="P12"><text:span text:style-name="T27">2009</text:span><text:span text:style-name="T27">0</text:span><text:span text:style-name="T27">2</text:span><text:span text:style-name="T27"> <text:s/></text:span><text:span text:style-name="T27">塑膠製包裝容器</text:span></text:p>
      <text:p text:style-name="P13">塑膠製包裝容器；塑膠製桶；塑膠製瓶；塑膠瓶；塑膠製瓶塞；塑膠製瓶蓋；瓶罐等容器之塑膠製封口；塑膠製盒；塑膠製硬幣盒；塑膠製筒；非家庭用非金屬製垃圾箱；非家庭用非金屬製垃圾桶；塑膠製置物籃；吊掛式網狀塑膠置物籃；塑膠製箱；塑膠製罐；衣櫥用衣服防塵套；貯藏用衣服防塵套；塑膠製押擠式軟管；塑膠製化粧品容器；附有噴頭之塑膠空瓶</text:p>
      <text:p text:style-name="P4"><text:span text:style-name="T22">備註：</text:span><text:span text:style-name="T15">一</text:span><text:span text:style-name="T15">、</text:span><text:span text:style-name="T22">「塑膠製包裝容器」小類組所有商品需檢索1609「塑膠袋」組群所有商品</text:span></text:p>
      <text:p text:style-name="P2"><text:span text:style-name="T22">二</text:span><text:span text:style-name="T33">、</text:span><text:span text:style-name="T20">「非家庭用非金屬製垃圾箱」、「非家庭用非金屬製垃圾桶」商品需檢索0621「金屬製容器」組群中之「非家庭用金屬製垃圾箱」、「非家庭用金屬製垃圾桶」商品及211902「家庭日用及衛浴清潔用具（此標題涵義廣泛，不可列為商品名稱）」小類組中之「家庭用垃圾箱」、「家庭用垃圾桶」商品</text:span></text:p>
      <text:p text:style-name="P12"><text:span text:style-name="T27">2009</text:span><text:span text:style-name="T27">0</text:span><text:span text:style-name="T27">3</text:span><text:span text:style-name="T27"> <text:s/></text:span><text:span text:style-name="T27">貯存及輸送用非金屬製容器</text:span></text:p>
      <text:p text:style-name="P16">板條箱；非金屬製貯藏箱；非金屬製集油容器；非金屬製漂浮容器；非金屬製及非石製貯水容器；非金屬製儲水塔；非金屬貨櫃；非金屬製汽油罐；固定式非金屬製紙巾分配器；非金屬製紙巾分配器；固定式非金屬製狗廢物垃圾袋分配器；非金屬製狗排泄物垃圾袋分配器；貯存及輸送用非金屬製容器；非金屬製容器用蓋；非金屬製密封蓋；非金屬製桶；非金屬製大桶；桶用非金屬製龍頭；非金屬製桶架；非金屬製桶箍；非金屬製液體燃料用容器；非金屬製瓶塞；非玻璃非金屬非橡膠製塞；非金屬製瓶蓋；瓶用非金屬製螺旋蓋；奶粉分裝瓶；麵包店用麵包籃；非金屬製籃；非金屬製超市手提購物籃；非金屬製攪拌灰漿用槽；釣魚籃；口罩收納盒；口罩收納夾；壓縮氣體或液態空氣用非金屬製容器；壓縮氣體或液態空氣用非金屬製瓶；搬運及輸送壓縮氣體之非金屬瓶專用護套；非金屬製非醫療用大型垃圾箱；非金屬製回收桶；非金屬製紙巾抽取盒；非金屬製衛生紙分配器</text:p>
      <text:p text:style-name="P4"><text:span text:style-name="T22">備註：</text:span><text:span text:style-name="T20">「釣魚籃」商品需檢索2803「釣魚用具；人造釣餌」組群中之「魚簍」、「魚籠」商品</text:span></text:p>
      <text:p text:style-name="P11"><text:span text:style-name="T9">2010</text:span><text:span text:style-name="T9"> <text:s/></text:span><text:span text:style-name="T11">非金屬非石製信箱</text:span></text:p>
      <text:p text:style-name="P16">木製信箱；塑膠製信箱；非金屬非石製信箱</text:p>
      <text:p text:style-name="P4"><text:span text:style-name="T22">備註：「非金屬非石製信箱」組群所有</text:span><text:span text:style-name="T20">商品</text:span><text:span text:style-name="T22">需檢索2038「空的非金屬製工具箱」組群所有商品</text:span></text:p>
      <text:p text:style-name="P11"><text:soft-page-break/><text:span text:style-name="T9">201</text:span><text:span text:style-name="T9">4 <text:s/></text:span><text:span text:style-name="T11">非金屬製手持式旗竿</text:span></text:p>
      <text:p text:style-name="P17">非金屬製手持式旗竿</text:p>
      <text:p text:style-name="P4"><text:span text:style-name="T22">備註：</text:span><text:span text:style-name="T20">「非金屬製手持式旗竿」組群所有商品需檢索0633「金屬製旗竿」組群、1914「非金屬製建築結構旗竿」組群、2409「紡織品製旗；塑膠製旗」組群、161301「紙製裝飾用標語旗」小類組、161302「紙製國旗；紙製旗幟」小類組所有商品</text:span></text:p>
      <text:p text:style-name="P11"><text:span text:style-name="T9">2015</text:span><text:span text:style-name="T9"> <text:s/></text:span><text:span text:style-name="T11">動物標本</text:span></text:p>
      <text:p text:style-name="P16">蝴蝶標本；昆蟲標本；動物標本；鳥標本</text:p>
      <text:p text:style-name="P7">備註：「動物標本」組群所有商品需檢索1619「自然科學教具」組群中之「教學用模型標本」商品</text:p>
      <text:p text:style-name="P11"><text:span text:style-name="T9">2016</text:span><text:span text:style-name="T9"> <text:s/></text:span><text:span text:style-name="T11">貝殼；琥珀；珊瑚；牡蠣殼；動物爪；鹿角；龜甲；動物角；動物蹄</text:span></text:p>
      <text:p text:style-name="P16">貝殼；琥珀；珊瑚；珍珠母；人工龜甲；未加工角；半加工角；未加工象牙；半加工象牙；未加工鯨骨；半加工鯨骨；合成琥珀板；合成琥珀棒；牡蠣殼；動物爪；鹿角；象牙棕櫚；龜甲；動物角；動物蹄</text:p>
      <text:p text:style-name="P11"><text:span text:style-name="T9">2017</text:span><text:span text:style-name="T9"> <text:s/></text:span><text:span text:style-name="T11">海泡石</text:span></text:p>
      <text:p text:style-name="P17">海泡石</text:p>
      <text:p text:style-name="P11"><text:span text:style-name="T9">2018</text:span><text:span text:style-name="T9"> <text:s/></text:span><text:span text:style-name="T11">鏡子</text:span></text:p>
      <text:p text:style-name="P16">鏡子；化粧鏡；鍍銀玻璃（鏡子）；鏡磚；手持鏡子</text:p>
      <text:p text:style-name="P11"><text:span text:style-name="T9">2020</text:span><text:span text:style-name="T9"> <text:s/></text:span><text:span text:style-name="T11">未加工或半加工竹子；籐；籐編片</text:span></text:p>
      <text:p text:style-name="P13">未加工或半加工竹子；籐；藤條；未加工或半加工藤；籐編片；木桶板；木製帶狀薄板；扁擔；柳條製品；非金屬製竿；稻草製鑲邊；稻草編織物；稻草編織物（草蓆除外）；蘆葦（編織材料）；單獨販售之擴香用蘆葦枝</text:p>
      <text:p text:style-name="P11"><text:span text:style-name="T9">2023</text:span><text:span text:style-name="T9"> <text:s/></text:span><text:span text:style-name="T11">衣架</text:span></text:p>
      <text:p text:style-name="P17">衣架</text:p>
      <text:p text:style-name="P4"><text:span text:style-name="T22">備註：「衣架」組群所有商品需檢索211902「家庭日用及衛浴清潔用具（此標題涵義廣泛，不可列為</text:span><text:span text:style-name="T20">商品</text:span><text:span text:style-name="T22">名稱）」小類組所有商品</text:span></text:p>
      <text:p text:style-name="P11"><text:soft-page-break/><text:span text:style-name="T9">2024</text:span><text:span text:style-name="T9"> <text:s/></text:span><text:span text:style-name="T11">非金屬梯子</text:span><text:span text:style-name="T13">；</text:span><text:span text:style-name="T11">用於車輛的塑膠坡道</text:span></text:p>
      <text:p text:style-name="P16">非金屬梯子；非金屬製階梯；非金屬折合梯；木製梯子；塑膠製梯子；乘客用可移動式非金屬製舷側梯子；非金屬製梯凳；用於車輛的塑膠坡道</text:p>
      <text:p text:style-name="P4"><text:span text:style-name="T22">備註：</text:span><text:span text:style-name="T20">「非金屬梯子；用於車輛的塑膠坡道」組群所有商品需檢索0602「金屬製建築構件；金屬製建築材料」組群中之「金屬製梯子」、「金屬製梯凳」、「金屬製折合梯」、「乘客用可移動式金屬製舷側梯子」、「用於車輛的金屬坡道」商品</text:span></text:p>
      <text:p text:style-name="P11"><text:span text:style-name="T9">2025</text:span><text:span text:style-name="T9"> <text:s/></text:span><text:span text:style-name="T11">非金屬製腳輪</text:span></text:p>
      <text:p text:style-name="P16">非金屬製腳輪；非金屬製床用腳輪；非金屬製家具用腳輪</text:p>
      <text:p text:style-name="P8">備註：「非金屬製腳輪」組群所有商品需檢索0620「金屬製腳輪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2026</text:p>
          </table:table-cell>
          <table:table-cell table:style-name="表格1.B1" office:value-type="string">
            <text:p text:style-name="P15"><text:span text:style-name="T9">非金屬製家具用附件；非金屬製門用附件；非金屬製窗戶用附件；非金屬製釘；非金屬製螺絲；不屬別類之非金屬五金零件</text:span></text:p>
          </table:table-cell>
        </table:table-row>
      </table:table>
      <text:p text:style-name="P4"><text:span text:style-name="T22">備註：</text:span><text:span text:style-name="T20">「非金屬製家具用附件；非金屬製門用附件；非金屬製窗戶用附件；非金屬製釘；非金屬製螺絲；不屬別類之非金屬五金零件」組群所有商品需檢索0603「金屬製釘子；金屬製螺絲；家具用金屬附件；門用金屬附件；窗用金屬附件；不屬別類之金屬五金零件」組群、1726「橡膠製門擋；橡膠製窗擋」組群所有商品</text:span></text:p>
      <text:p text:style-name="P9">202601 <text:s/>非金屬製家具用附件；非金屬製門用附件；非金屬製窗戶用附件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34">說明：</text:span><text:span text:style-name="T20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非金屬製門栓；非金屬製戶車；非金屬製窗栓；非金屬製門鉤；非金屬製門把；非金屬製門環；非金屬製門弓器；非金屬製窗框滑輪；非電氣式非金屬製開窗器；非電氣式非金屬製閉窗器；非金屬製球形把手；非金屬製天鉸鏈；非金屬製地鉸鏈；非金屬製門窗滑軌；拉門用非金屬製滑軌；非金屬製櫥門彈簧扣；非金屬製床用附件；非金屬製門用附件；非金屬製門閂；非金屬製家具用附件；家具用非金屬製托架；家具用塑膠製緣；非金屬製窗戶用附件；非金屬製栓；非金屬製鉸鏈；非電氣式非金屬門鈴；非金屬製浴缸扶手；非金屬製或非橡膠製門擋；非金屬製或非橡膠製窗擋；非金屬製窗框固定器；非金屬製窗扣；非金屬製門扣；嬰兒床防撞條；非電動非金屬製關門器；非電氣式非金屬製開門器；非電氣式非金屬製關門器；非電動非金屬製門用彈簧；非電氣式非金屬製門用彈簧</text:p>
      <text:p text:style-name="P4"><text:soft-page-break/><text:span text:style-name="T22">備註：</text:span><text:span text:style-name="T20">「非金屬製家具用附件；非金屬製門用附件；非金屬製窗戶用附件」小類組所有商品需檢索0602「</text:span><text:span text:style-name="T22">金屬</text:span><text:span text:style-name="T20">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3"><text:span text:style-name="T29">202602 <text:s/></text:span><text:span text:style-name="T29">非金屬製釘；非金屬製螺絲</text:span></text:p>
      <text:p text:style-name="P16">非金屬製鉚釘；非金屬製螺帽；非金屬製螺絲；非金屬製螺栓；非金屬製釘子；非金屬製樁釘；非金屬製暗榫；非金屬製平頭釘；非金屬製角釘；非金屬製帳篷用樁釘；非金屬製桶栓；非金屬製銷；非金屬製門插銷；電纜用非金屬製夾緊螺釘；非金屬製壁釘套；非金屬製鞋釘；非金屬製鞋跟釘</text:p>
      <text:p text:style-name="P3"><text:span text:style-name="T29">202603 <text:s/></text:span><text:span text:style-name="T29">不屬別類之非金屬五金零件</text:span></text:p>
      <text:p text:style-name="P13">防撞膠座；非金屬製掛鉤；水槽用可移動止滑墊；水槽用可移動式蓋板；非機械式可繞軟管用非金屬製捲軸；非機械式可繞軟管用非金屬製線軸；吊衣桿用非金屬製掛鉤；非金屬製提袋掛鉤；刷子托架；紡紗線用木製捲軸；絹絲用木製捲軸；繩子用木製捲軸；植物用樁；樹用樁；植物或樹用非金屬製樁；非金屬製掛衣鉤；鐵路貨車用非金屬製裝載測量桿；畫框托架；樓梯用地毯壓條；鑰匙掛板；纜繩用塑膠夾；管用塑膠夾；塑膠製密封夾；不屬別類之非金屬五金零件；纜繩用非金屬夾；管用非金屬夾；固定管路用非金屬軸環；塑膠吸盤；按鍵免接觸按壓器</text:p>
      <text:p text:style-name="P11"><text:span text:style-name="T9">2027</text:span><text:span text:style-name="T9"> <text:s/></text:span><text:span text:style-name="T11">非金屬製鎖具</text:span></text:p>
      <text:p text:style-name="P16">非金屬製鎖具；非金屬製鎖；非電氣式非金屬製掛鎖；鑰匙用非金屬製開口環；非金屬製鑰匙鏈圈；塑膠製鑰匙；非金屬製車輛用鎖；非金屬製交通工具用鎖；非磁性未編碼塑膠製鑰匙卡；非電氣式非金屬製鎖</text:p>
      <text:p text:style-name="P14"><text:span text:style-name="T15">備註：一</text:span><text:span text:style-name="T15">、</text:span><text:span text:style-name="T20">「非金屬製鎖具」組群所有商品需檢索0623「非電氣式金屬製鎖具」組群、0947「電鎖；電子鎖」組群所有商品</text:span></text:p>
      <text:p text:style-name="P2"><text:span text:style-name="T23">二、</text:span><text:span text:style-name="T20">「鑰匙用非金屬製開口環」、「非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11"><text:span text:style-name="T9">2028</text:span><text:span text:style-name="T9"> <text:s/></text:span><text:span text:style-name="T11">棺材</text:span><text:span text:style-name="T13">；</text:span><text:span text:style-name="T11">骨灰甕</text:span></text:p>
      <text:p text:style-name="P16">棺材；骨灰甕；非金屬製棺材用附件</text:p>
      <text:p text:style-name="P4"><text:span text:style-name="T22">備註：</text:span><text:span text:style-name="T20">「棺材；骨灰甕」組群所有商品需檢索0614「金屬製紀念碑；金屬製墓穴」組群、1910「非金屬製紀念碑；非金屬製墓穴」組群所有商品</text:span></text:p>
      <text:p text:style-name="P11"><text:soft-page-break/><text:span text:style-name="T9">2029</text:span><text:span text:style-name="T9"> <text:s/></text:span><text:span text:style-name="T11">非金屬製台虎鉗固定爪</text:span><text:span text:style-name="T13">；</text:span><text:span text:style-name="T11">非金屬製夾鉗座</text:span></text:p>
      <text:p text:style-name="P16">非金屬製夾鉗座；非金屬製台虎鉗固定爪</text:p>
      <text:p text:style-name="P7">備註：「非金屬製台虎鉗固定爪；非金屬製夾鉗座」組群所有商品需檢索0617「金屬製台虎鉗固定爪；鐵砧」組群所有商品</text:p>
      <text:p text:style-name="P11"><text:span text:style-name="T9">2030</text:span><text:span text:style-name="T9"> <text:s/></text:span><text:span text:style-name="T11">家庭寵物用窩</text:span></text:p>
      <text:p text:style-name="P16">家庭寵物用窩；狗屋；家庭寵物箱；巢箱；蜂巢箱；蜂巢箱用木製隔板；蜂巢箱用巢礎片；飼料架；貓用磨爪棒；寵物用床；寵物軟墊；寵物箱襯底用墊；寵物提籃；寵物坐墊；鳥屋；蜂箱用人造蜂巢；貓爬架；寵物專用階梯</text:p>
      <text:p text:style-name="P4"><text:span text:style-name="T22">備註：</text:span><text:span text:style-name="T20">「家庭寵物用窩」組群所有商品需檢索2122「動物用刷；寵物餵食用容器；寵物廢棄物用容器；家庭寵物用籠」組群、2413「家庭寵物用毯」組群所有商品及1805「寵物衣服；馬具」組群中之「寵物提袋」、「寵物背袋」、「攜帶寵物外出用背包」商品</text:span></text:p>
      <text:p text:style-name="P11"><text:span text:style-name="T9">2031</text:span><text:span text:style-name="T9"> <text:s/></text:span><text:span text:style-name="T11">刺繡框</text:span><text:span text:style-name="T13">；</text:span><text:span text:style-name="T11">繡花圈</text:span></text:p>
      <text:p text:style-name="P13"><text:span text:style-name="T3">刺繡框；繡花圈</text:span></text:p>
      <text:p text:style-name="P4"><text:span text:style-name="T22">備註：</text:span><text:span text:style-name="T20">「刺繡框；繡花圈」組群所有商品需檢索1623「縫紉用畫餅」組群、2608「縫紉編織用針；針線盒；針插」組群所有商品</text:span></text:p>
      <text:p text:style-name="P11"><text:span text:style-name="T9">2032</text:span><text:span text:style-name="T9"> <text:s/></text:span><text:span text:style-name="T11">窗簾軌；窗簾鉤；窗簾桿；非紡織品製窗簾圈</text:span></text:p>
      <text:p text:style-name="P13">窗簾鉤；非紡織品製窗簾繫繩；窗簾環；百葉窗簾用塑膠滑輪；窗簾軌；非紡織品製窗簾圈；非紡織品製窗簾收納鉤；壁掛式收納窗簾固定架；窗簾桿；窗簾滾輪</text:p>
      <text:p text:style-name="P4"><text:span text:style-name="T22">備註：</text:span><text:span text:style-name="T20">「窗簾軌；窗簾鉤；窗簾桿；非紡織品製窗簾圈」組群所有商品需檢索060302「家具用金屬附件；門用金屬附件；窗用金屬附件」小類組、202601「非金屬製家具用附件；非金屬製門用附件；非金屬製窗戶用附件」小類組所有商品</text:span></text:p>
      <text:p text:style-name="P11"><text:span text:style-name="T9">2033</text:span><text:span text:style-name="T9"> <text:s/></text:span><text:span text:style-name="T11">木製告示牌；塑膠製告示牌；木製指示牌；塑膠製指示牌</text:span></text:p>
      <text:p text:style-name="P13">木製指示牌；塑膠製指示牌；非金屬製名牌；木製告示牌；塑膠製告示牌；非發光式非金屬製門號牌；宣傳用氣球；充氣式廣告物；非金屬製車牌；非金屬製數字牌；非金屬製標示牌；非金屬製識別牌；非金屬製狗牌；塑膠製標籤；服裝用縫合式塑膠製標籤；展示板；木製告示板；塑膠製告示板；非金屬製車徽</text:p>
      <text:p text:style-name="P14"><text:span text:style-name="T15">備註：一</text:span><text:span text:style-name="T17">、</text:span><text:span text:style-name="T20">「木製告示牌；塑膠製告示牌；木製指示牌；塑膠製指示牌」組群所有商品需檢索0625「金屬製告示牌；金屬製指示牌」組群、1625「紙製廣告牌；厚紙板製指示板」組群、2128「玻璃製告示牌；陶製告示板；玻璃製指示牌；瓷製指示板」組群所有</text:span><text:soft-page-break/><text:span text:style-name="T20">商品及2409「紡織品製或塑膠製旗」組群中之「布製廣告牌」、「布製指示牌」商品</text:span></text:p>
      <text:p text:style-name="P2"><text:span text:style-name="T23">二</text:span><text:span text:style-name="T23">、</text:span><text:span text:style-name="T20">「非金屬製狗牌」商品需檢索1805「寵物衣服；馬具」組群所有商品及0612「狗鏈；動物掛鈴」組群中之「金屬製狗牌」商品</text:span></text:p>
      <text:p text:style-name="P2"><text:span text:style-name="T23">三</text:span><text:span text:style-name="T6">、</text:span><text:span text:style-name="T20">「服裝用縫合式塑膠製標籤」商品需檢索1727「服裝用縫合式橡膠製標籤」組群所有商品</text:span></text:p>
      <text:p text:style-name="P11"><text:span text:style-name="T9">2034</text:span><text:span text:style-name="T9"> <text:s/></text:span><text:span text:style-name="T11">非機械零件用塑膠製閥</text:span><text:span text:style-name="T13">；</text:span><text:span text:style-name="T11">非機械零件用塑膠製凡而</text:span></text:p>
      <text:p text:style-name="P13">水管用塑膠閥；塑膠製排水閥；塑膠製排放彎管閥瓣；非機械零件用塑膠製閥；非機械零件用塑膠製凡而</text:p>
      <text:p text:style-name="P4"><text:span text:style-name="T22">備註：</text:span><text:span text:style-name="T20">「非機械零件用塑膠製閥；非機械零件用塑膠製凡而」組群所有商品需檢索0627「非機械零件之金屬製閥」組群、1129「給水用閥；氣體燃料管道用閥」組群、1725「橡膠製閥；硫化纖維製閥」組群、1909「非金屬及非塑膠製水管閥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11"><text:span text:style-name="T9">2035</text:span><text:span text:style-name="T9"> <text:s/></text:span><text:span text:style-name="T11">非金屬製棧板</text:span></text:p>
      <text:p text:style-name="P13">非金屬製棧板；非金屬製裝卸用棧板；非金屬製搬運用棧板；非金屬製運輸用棧板</text:p>
      <text:p text:style-name="P7">備註：「非金屬製棧板」組群所有商品需檢索0630「金屬製棧板」組群所有商品</text:p>
      <text:p text:style-name="P11"><text:span text:style-name="T9">2036</text:span><text:span text:style-name="T9"> <text:s/></text:span><text:span text:style-name="T11">非金屬製識別手環</text:span></text:p>
      <text:p text:style-name="P17">非金屬製識別手環</text:p>
      <text:p text:style-name="P7">備註：「非金屬製識別手環」組群所有商品需檢索0631「金屬製識別手環」組群所有商品</text:p>
      <text:p text:style-name="P11"><text:span text:style-name="T9">2037</text:span><text:span text:style-name="T9"> <text:s/></text:span><text:span text:style-name="T11">非金屬製繫船浮標</text:span></text:p>
      <text:p text:style-name="P17">非金屬製繫船浮標</text:p>
      <text:p text:style-name="P4"><text:span text:style-name="T22">備註：「非金屬製繫船浮標」</text:span><text:span text:style-name="T20">組群所有商品</text:span><text:span text:style-name="T22">需檢索0632「金屬製繫船浮標」組群所有商品</text:span></text:p>
      <text:p text:style-name="P6"><text:span text:style-name="T37">203</text:span><text:span text:style-name="T37">8 <text:s/></text:span><text:span text:style-name="T39">空的非金屬製工具箱</text:span></text:p>
      <text:p text:style-name="P16">空的非金屬製工具箱；木製工具箱；塑膠製工具箱</text:p>
      <text:p text:style-name="P4"><text:span text:style-name="T22">備註：</text:span><text:span text:style-name="T20">「空的非金屬製工具箱」組群所有商品需檢索0609「空的金屬製工具箱」組群、2010「非金屬非石製信箱」組群所有商品</text:span></text:p>
      <text:p text:style-name="P6"><text:soft-page-break/><text:span text:style-name="T37">20</text:span><text:span text:style-name="T37">40 <text:s/></text:span><text:span text:style-name="T39">非金屬製排隊取號器</text:span></text:p>
      <text:p text:style-name="P16">非金屬製排隊取號器；非金屬製手動排隊取號器</text:p>
      <text:p text:style-name="P4"><text:span text:style-name="T22">備註：</text:span><text:span text:style-name="T20">「非金屬製排隊取號器」組群所有商品需檢索0635「金屬製排隊取號器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0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3:39:00</meta:creation-date>
    <dc:creator>00381李宗仁</dc:creator>
    <dc:date>2024-12-09T13:50:00</dc:date>
    <meta:print-date>2023-06-23T18:19:00</meta:print-date>
    <meta:editing-cycles>3</meta:editing-cycles>
    <meta:editing-duration>PT6M</meta:editing-duration>
    <meta:document-statistic meta:table-count="2" meta:image-count="0" meta:object-count="0" meta:page-count="9" meta:paragraph-count="113" meta:word-count="6773" meta:character-count="7198" meta:non-whitespace-character-count="7122"/>
    <meta:generator>LibreOffice/7.2.7.2$Windows_X86_64 LibreOffice_project/8d71d29d553c0f7dcbfa38fbfda25ee34cce99a2</meta:generator>
  </office:meta>
</office:document-meta>
</file>