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302cm" fo:margin-right="0cm" fo:margin-top="0cm" fo:margin-bottom="0.318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318cm" fo:margin-bottom="0cm" style:contextual-spacing="false" fo:line-height="0.706cm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4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7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新細明體1" fo:font-weight="bold" style:font-weight-asian="bold" style:font-name-complex="新細明體1" style:font-weight-complex="bold"/>
    </style:style>
    <style:style style:name="T7" style:family="text">
      <style:text-properties style:font-name-complex="新細明體1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Times New Roman" loext:padding="0cm" loext:border="0.51pt solid #000000" loext:shadow="none"/>
    </style:style>
    <style:style style:name="T13" style:family="text">
      <style:text-properties fo:font-size="14pt" style:font-size-asian="14pt" style:font-name-complex="細明體" loext:padding="0cm" loext:border="0.51pt solid #000000" loext:shadow="none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1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1" style:family="text">
      <style:text-properties style:font-name="細明體" fo:font-size="14pt" style:font-name-asian="細明體" style:font-size-asian="14pt" style:font-name-complex="Courier New"/>
    </style:style>
    <style:style style:name="T32" style:family="text">
      <style:text-properties style:font-name="細明體" fo:font-size="14pt" style:font-name-asian="細明體" style:font-size-asian="14pt" style:font-name-complex="Courier New"/>
    </style:style>
    <style:style style:name="T33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20類</text:span></text:p>
      <text:p text:style-name="P11"><text:span text:style-name="T9">200</text:span><text:span text:style-name="T9">1 <text:s/></text:span><text:span text:style-name="T11">家具</text:span><text:span text:style-name="T13">；</text:span><text:span text:style-name="T11">碗櫥</text:span></text:p>
      <text:p text:style-name="P13">工作台；工作桌；工具架；工具櫃；五斗櫃；公文櫃；戶外遮陽傘基座架；手推車（家具）；手推餐車；支架（家具）；木製床架；毛巾櫥；充氣家具；可攜式書桌；幼兒學步車；打字桌；打字機架；玄關桌；立式毛巾架（家具）；立式書桌；立式帽架；有靠背長椅；行李寄存櫃；衣帽架；衣櫃；衣櫥；衣櫥用懸掛式整理格；衣櫥收納掛袋；佛櫥；坐趴式按摩用人體工學椅；床；床底座；床架；床墊；床頭板；床頭櫃；扶手椅；折疊椅；折疊躺椅；沙發；系統家具；防飛沫隔板；兒童用高腳椅；抽屜式貯存櫃；抽屜收納盒；抽屜收納隔板；抽屜整理格；玩具箱；花盆座台；金屬桌；金屬製家具；金屬製椅；長沙發；長椅；附盥洗盆的浴室櫃（家具）；非金屬製櫥櫃；非電動雨傘除水架；非醫療用水床；非醫療用充氣床；非醫療用氣墊床；屏風；按摩台；架（家具）；洗澡椅；玻璃陳列櫃；美容椅；計算機架；家具；家具用木製隔板；家具用門扉；家具抽屜；家具花架；家具腳；家具腿；家具擱板；展示架家具；展示櫃；座椅；書桌；書櫃；梳粧台；桌；桌上型活動式分隔板；桌面；海灘椅；浴凳；珠寶收納展示架；砧板桌；索引卡片櫃；紙板存放架；茶几；茶車；送晚餐用手推車；酒瓶陳列架；酒櫥；高腳椅；寄物櫃（家具）；帶輪電腦桌；推拿紋身用椅；淋浴椅；理髮椅；瓶架；組合櫃；傘架；報紙陳列架；椅；貯存架；貯肉櫃；塑膠衣櫥；搖籃；會議桌；矮櫃；碗櫥；置物架；腳凳；落地式酒瓶架；落地衣架；落地書架；鉗工工作台（家具）；電動床；電視機架；電腦桌；電腦椅；電競人體工學用椅；凳子；圖書館用書架；槍架；磁碟貯存櫃；網籃式置物架；製圖桌；層架組；彈簧床墊；稻草製床墊；膝上桌；課桌椅；躺椅；閱讀用置書架（家具）；鞋櫃；壁掛式嬰兒尿布更換台；壁櫥；壁爐遮蔽屏；學校用家具；獨立式分區隔板（家具）；辦公家具；辦公桌；辦公椅；鋸木架；鋸台（家具）；頭靠（家具）；餐具架（家具）；餐具櫃（家具）；餐桌；餐桌活動式分隔板；餐椅；嬰兒用洗澡椅；嬰兒床；嬰兒提籃；嬰兒搖籃；嬰兒遊戲圍欄；檔案櫃；檔案櫃用架；臉盆架（家具）；講台；鍵盤托盤；櫃台；雜誌架；櫥櫃；藥櫃；邊櫃；籐椅；鐵櫃；露營床墊；讀經台</text:p>
      <text:p text:style-name="P14"><text:span text:style-name="T14">備註：一</text:span><text:span text:style-name="T14">、</text:span><text:span text:style-name="T18">「家具；碗櫥」組群所有商品需檢索351904「家具零售批發」小類組所有服務</text:span></text:p>
      <text:p text:style-name="P2"><text:span text:style-name="T21">二</text:span><text:span text:style-name="T21">、</text:span><text:span text:style-name="T18">「幼兒學步車」商品需檢索1218「嬰兒車」組群所有商品</text:span></text:p>
      <text:p text:style-name="P11"><text:span text:style-name="T9">2002</text:span><text:span text:style-name="T9"> <text:s/></text:span><text:span text:style-name="T11">木製美術品；塑膠製美術品；木製雕像；塑膠製雕像</text:span></text:p>
      <text:p text:style-name="P13">木製小雕像；木製半身像；木製佛像；木製紀念雕像杯；木製美術品；木製裝飾品；木製獎杯；木製雕像；木製擺飾品；木製藝術品；石膏像；石膏製小雕像；石膏製半身像；石膏製紀念雕像杯；石膏製獎杯；石膏製雕像；石膏製藝術品；仿真塑膠食物模型；非珠寶之木製十字架；非珠寶之石膏製十字架；非珠寶之塑膠製十字架；非珠寶之蠟製十字架；活動雕塑品；風鈴；食品用塑膠製裝飾品；塑膠製小雕像；塑膠製半身像；塑膠製紀念雕像杯；塑膠製美術品；塑膠製裝飾品；塑膠製獎杯；塑膠製雕<text:soft-page-break/>像；塑膠製擺飾品；塑膠製藝術品；蠟像；蠟製小雕像；蠟製半身像；蠟製紀念雕像杯；蠟製獎杯；蠟製雕像；蠟製藝術品</text:p>
      <text:p text:style-name="P4"><text:span text:style-name="T20">備註：</text:span><text:span text:style-name="T18">「木製美術品；塑膠製美術品；木製雕像；塑膠製雕像」組群所有商品需檢索0607「普通金屬製美術品；普通金屬製鑄像」組群、1905「石製雕像；石製美術品；混凝土製雕像；混凝土製美術品；大理石製雕像；大理石製美術品」組群、2107「水晶製裝飾品；玻璃製裝飾品；陶製裝飾品；瓷製裝飾品」組群所有商品</text:span></text:p>
      <text:p text:style-name="P11"><text:span text:style-name="T9">2003</text:span><text:span text:style-name="T9"> <text:s/></text:span><text:span text:style-name="T11">枕頭；坐墊；靠墊</text:span></text:p>
      <text:p text:style-name="P13">可重複使用的嬰兒更換尿布用墊；竹製或稻草製睡墊；竹製睡墊；坐墊；抱枕；枕頭；長枕；非醫療用氣枕；非醫療用氣墊；冥想用坐墊；哺乳枕；浴缸頭枕；椅墊；電競人體工學用椅墊；睡墊；稻草製睡墊；靠枕；靠墊；頸枕；嬰兒防滾墊；嬰兒遊戲圍欄用墊；嬰兒頭部支撐墊；嬰兒頭部定位枕；露營用睡墊</text:p>
      <text:p text:style-name="P4"><text:span text:style-name="T20">備註：</text:span><text:span text:style-name="T18">「枕頭；坐墊；靠墊」組群所有商品需檢索2402「被褥；被單；床單；枕套；蚊帳；毛毯」組群所有商品</text:span></text:p>
      <text:p text:style-name="P11"><text:span text:style-name="T9">2004</text:span><text:span text:style-name="T9"> <text:s/></text:span><text:span text:style-name="T11">竹簾</text:span><text:span text:style-name="T13">；</text:span><text:span text:style-name="T11">百葉窗簾</text:span></text:p>
      <text:p text:style-name="P13">木編室內百葉窗簾；木編室內捲簾；百葉窗簾；竹簾；室內百葉窗簾；室內捲簾；紡織品製室內百葉窗簾；紡織品製室內捲簾；紙製室內百葉窗簾；紙製室內捲簾；裝飾用珠簾</text:p>
      <text:p text:style-name="P4"><text:span text:style-name="T20">備註：</text:span><text:span text:style-name="T18">「竹簾；百葉窗簾」組群所有商品需檢索2404「窗簾；門簾；浴簾」組群所有商品</text:span></text:p>
      <text:p text:style-name="P11"><text:span text:style-name="T9">2005</text:span><text:span text:style-name="T9"> <text:s/></text:span><text:span text:style-name="T11">匾額</text:span></text:p>
      <text:p text:style-name="P16">匾額</text:p>
      <text:p text:style-name="P11"><text:span text:style-name="T9">2006</text:span><text:span text:style-name="T9"> <text:s/></text:span><text:span text:style-name="T11">服裝展示用人體模型</text:span></text:p>
      <text:p text:style-name="P13"><text:span text:style-name="T3">服裝展示用人體模型；裁縫用人體模型</text:span></text:p>
      <text:p text:style-name="P11"><text:span text:style-name="T9">2007</text:span><text:span text:style-name="T9"> <text:s/></text:span><text:span text:style-name="T11">扇子</text:span></text:p>
      <text:p text:style-name="P13">非電氣式個人用扇；非電動個人用扇；扇子</text:p>
      <text:p text:style-name="P11"><text:span text:style-name="T9">2008</text:span><text:span text:style-name="T9"> <text:s/></text:span><text:span text:style-name="T11">圖框</text:span><text:span text:style-name="T13">；</text:span><text:span text:style-name="T11">相框</text:span></text:p>
      <text:p text:style-name="P13">相框；畫框；畫框用裝飾板條；圖框</text:p>
      <text:p text:style-name="P4"><text:soft-page-break/><text:span text:style-name="T20">備註：</text:span><text:span text:style-name="T18">「圖框；相框」組群所有商品需檢索160706「相片架」小類組中之「相片架」商品</text:span></text:p>
      <text:p text:style-name="P11"><text:span text:style-name="T9">2009</text:span><text:span text:style-name="T9"> <text:s/></text:span><text:span text:style-name="T11">木製容器；塑膠製包裝容器；貯存及輸送用非金屬製容器</text:span></text:p>
      <text:p text:style-name="P12"><text:span text:style-name="T24">2009</text:span><text:span text:style-name="T24">01 <text:s/></text:span><text:span text:style-name="T24">木製容器</text:span></text:p>
      <text:p text:style-name="P13">木製容器；木製桶；木製瓶塞；木製瓶蓋；木製盒；木製置物籃；木製箱；瓶用木箱；瓶用軟木塞；瓶罐等容器之木製封口；軟木塞；傾倒葡萄酒用木桶</text:p>
      <text:p text:style-name="P12"><text:span text:style-name="T24">2009</text:span><text:span text:style-name="T24">0</text:span><text:span text:style-name="T24">2</text:span><text:span text:style-name="T24"> <text:s/></text:span><text:span text:style-name="T24">塑膠製包裝容器</text:span></text:p>
      <text:p text:style-name="P13">吊掛式網狀塑膠置物籃；衣櫥用衣服防塵套；附有噴頭之塑膠空瓶；非家庭用非金屬製垃圾桶；非家庭用非金屬製垃圾箱；瓶罐等容器之塑膠製封口；貯藏用衣服防塵套；塑膠瓶；塑膠製化粧品容器；塑膠製包裝容器；塑膠製押擠式軟管；塑膠製桶；塑膠製瓶；塑膠製瓶塞；塑膠製瓶蓋；塑膠製盒；塑膠製硬幣盒；塑膠製筒；塑膠製置物籃；塑膠製箱；塑膠製罐</text:p>
      <text:p text:style-name="P4"><text:span text:style-name="T20">備註：一、「塑膠製包裝容器」小類組所有商品需檢索1609「塑膠袋」組群所有商品</text:span></text:p>
      <text:p text:style-name="P2"><text:span text:style-name="T21">二</text:span><text:span text:style-name="T21">、</text:span><text:span text:style-name="T18">「非家庭用非金屬製垃圾箱」、「非家庭用非金屬製垃圾桶」商品需檢索0621「金屬製容器」組群中之「非家庭用金屬製垃圾箱」、「非家庭用金屬製垃圾桶」商品及211902「家庭日用及衛浴清潔用具（此標題涵義廣泛，不可列為商品名稱）」小類組中之「家庭用垃圾箱」、「家庭用垃圾桶」商品</text:span></text:p>
      <text:p text:style-name="P12"><text:span text:style-name="T24">2009</text:span><text:span text:style-name="T24">0</text:span><text:span text:style-name="T24">3</text:span><text:span text:style-name="T24"> <text:s/></text:span><text:span text:style-name="T24">貯存及輸送用非金屬製容器</text:span></text:p>
      <text:p text:style-name="P13">口罩收納夾；口罩收納盒；奶粉分裝瓶；固定式非金屬製狗廢物垃圾袋分配器；固定式非金屬製紙巾分配器；板條箱；非金屬貨櫃；非金屬製大桶；非金屬製及非石製貯水容器；非金屬製回收桶；非金屬製汽油罐；非金屬製狗排泄物垃圾袋分配器；非金屬製非醫療用大型垃圾箱；非金屬製容器用蓋；非金屬製紙巾分配器；非金屬製紙巾抽取盒；非金屬製密封蓋；非金屬製桶；非金屬製桶架；非金屬製桶箍；非金屬製液體燃料用容器；非金屬製瓶塞；非金屬製瓶蓋；非金屬製貯藏箱；非金屬製超市手提購物籃；非金屬製集油容器；非金屬製漂浮容器；非金屬製衛生紙分配器；非金屬製儲水塔；非金屬製籃；非金屬製攪拌灰漿用槽；非玻璃非金屬非橡膠製塞；桶用非金屬製龍頭；瓶用非金屬製螺旋蓋；釣魚籃；貯存及輸送用非金屬製容器；搬運及輸送壓縮氣體之非金屬瓶專用護套；壓縮氣體或液態空氣用非金屬製容器；壓縮氣體或液態空氣用非金屬製瓶；麵包店用麵包籃</text:p>
      <text:p text:style-name="P4"><text:span text:style-name="T20">備註：</text:span><text:span text:style-name="T18">「釣魚籃」商品需檢索2803「釣魚用具；人造釣餌」組群中之「魚簍」、「魚籠」商品</text:span></text:p>
      <text:p text:style-name="P11"><text:span text:style-name="T9">2010</text:span><text:span text:style-name="T9"> <text:s/></text:span><text:span text:style-name="T11">非金屬非石製信箱</text:span></text:p>
      <text:p text:style-name="P13">木製信箱；非金屬非石製信箱；塑膠製信箱</text:p>
      <text:p text:style-name="P4"><text:span text:style-name="T20">備註：「非金屬非石製信箱」組群</text:span><text:span text:style-name="T18">所有</text:span><text:span text:style-name="T20">商品需檢索2038「空的非金屬製工具箱」組群所有商品</text:span></text:p>
      <text:p text:style-name="P11"><text:soft-page-break/><text:span text:style-name="T9">201</text:span><text:span text:style-name="T9">4 <text:s/></text:span><text:span text:style-name="T11">非金屬製手持式旗竿</text:span></text:p>
      <text:p text:style-name="P16">非金屬製手持式旗竿</text:p>
      <text:p text:style-name="P4"><text:span text:style-name="T20">備註：</text:span><text:span text:style-name="T18">「非金屬製手持式旗竿」組群所有商品需檢索0633「金屬製旗竿」組群、1914「非金屬製建築結構旗竿」組群、2409「紡織品製旗；塑膠製旗」組群、161301「紙製裝飾用標語旗」小類組、161302「紙製國旗；紙製旗幟」小類組所有商品</text:span></text:p>
      <text:p text:style-name="P11"><text:span text:style-name="T9">2015</text:span><text:span text:style-name="T9"> <text:s/></text:span><text:span text:style-name="T11">動物標本</text:span></text:p>
      <text:p text:style-name="P13">昆蟲標本；動物標本；鳥標本；蝴蝶標本</text:p>
      <text:p text:style-name="P7">備註：「動物標本」組群所有商品需檢索1619「自然科學教具」組群中之「教學用模型標本」商品</text:p>
      <text:p text:style-name="P11"><text:span text:style-name="T9">2016</text:span><text:span text:style-name="T9"> <text:s/></text:span><text:span text:style-name="T11">貝殼；琥珀；珊瑚；牡蠣殼；動物爪；鹿角；龜甲；動物角；動物蹄</text:span></text:p>
      <text:p text:style-name="P13">人工龜甲；半加工角；半加工象牙；半加工鯨骨；未加工角；未加工象牙；未加工鯨骨；合成琥珀板；合成琥珀棒；牡蠣殼；貝殼；珊瑚；珍珠母；動物爪；動物角；動物蹄；鹿角；琥珀；象牙棕櫚；龜甲</text:p>
      <text:p text:style-name="P11"><text:span text:style-name="T9">2017</text:span><text:span text:style-name="T9"> <text:s/></text:span><text:span text:style-name="T11">海泡石</text:span></text:p>
      <text:p text:style-name="P16">海泡石</text:p>
      <text:p text:style-name="P11"><text:span text:style-name="T9">2018</text:span><text:span text:style-name="T9"> <text:s/></text:span><text:span text:style-name="T11">鏡子</text:span></text:p>
      <text:p text:style-name="P13">化粧鏡；手持鏡子；鍍銀玻璃（鏡子）；鏡子；鏡磚</text:p>
      <text:p text:style-name="P11"><text:span text:style-name="T9">2020</text:span><text:span text:style-name="T9"> <text:s/></text:span><text:span text:style-name="T11">未加工或半加工竹子；籐；籐編片</text:span></text:p>
      <text:p text:style-name="P13">木桶板；木製帶狀薄板；未加工或半加工竹子；未加工或半加工藤；非金屬製竿；扁擔；柳條製品；單獨販售之擴香用蘆葦枝；稻草製鑲邊；稻草編織物；稻草編織物（草蓆除外）；藤條；蘆葦（編織材料）；籐；籐編片</text:p>
      <text:p text:style-name="P11"><text:span text:style-name="T9">2023</text:span><text:span text:style-name="T9"> <text:s/></text:span><text:span text:style-name="T11">衣架</text:span></text:p>
      <text:p text:style-name="P16">衣架</text:p>
      <text:p text:style-name="P4"><text:span text:style-name="T20">備註：「衣架」組群所有商品需檢索211902「家庭日用及衛浴清潔用具（此標題涵義廣泛，不可列為</text:span><text:span text:style-name="T18">商品</text:span><text:span text:style-name="T20">名稱）」小類組所有商品</text:span></text:p>
      <text:p text:style-name="P11"><text:soft-page-break/><text:span text:style-name="T9">2024</text:span><text:span text:style-name="T9"> <text:s/></text:span><text:span text:style-name="T11">非金屬梯子</text:span><text:span text:style-name="T13">；</text:span><text:span text:style-name="T11">用於車輛的塑膠坡道</text:span></text:p>
      <text:p text:style-name="P13">木製梯子；用於車輛的塑膠坡道；非金屬折合梯；非金屬梯子；非金屬製梯凳；非金屬製階梯；乘客用可移動式非金屬製舷側梯子；塑膠製梯子</text:p>
      <text:p text:style-name="P4"><text:span text:style-name="T20">備註：</text:span><text:span text:style-name="T18">「非金屬梯子；用於車輛的塑膠坡道」組群所有商品需檢索0602「金屬製建築構件；金屬製建築材料」組群中之「金屬製梯子」、「金屬製梯凳」、「金屬製折合梯」、「乘客用可移動式金屬製舷側梯子」、「用於車輛的金屬坡道」商品</text:span></text:p>
      <text:p text:style-name="P11"><text:span text:style-name="T9">2025</text:span><text:span text:style-name="T9"> <text:s/></text:span><text:span text:style-name="T11">非金屬製腳輪</text:span></text:p>
      <text:p text:style-name="P13">非金屬製床用腳輪；非金屬製家具用腳輪；非金屬製腳輪</text:p>
      <text:p text:style-name="P8">備註：「非金屬製腳輪」組群所有商品需檢索0620「金屬製腳輪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2026</text:p>
          </table:table-cell>
          <table:table-cell table:style-name="表格1.B1" office:value-type="string">
            <text:p text:style-name="P15"><text:span text:style-name="T9">非金屬製家具用附件；非金屬製門用附件；非金屬製窗戶用附件；非金屬製釘；非金屬製螺絲；不屬別類之非金屬五金零件</text:span></text:p>
          </table:table-cell>
        </table:table-row>
      </table:table>
      <text:p text:style-name="P4"><text:span text:style-name="T20">備註：</text:span><text:span text:style-name="T18">「非金屬製家具用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</text:span></text:p>
      <text:p text:style-name="P9">202601 <text:s/>非金屬製家具用附件；非金屬製門用附件；非金屬製窗戶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29">說明：</text:span><text:span text:style-name="T18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拉門用非金屬製滑軌；非金屬製天鉸鏈；非金屬製戶車；非金屬製地鉸鏈；非金屬製床用附件；非金屬製或非橡膠製門擋；非金屬製或非橡膠製窗擋；非金屬製門弓器；非金屬製門用附件；非金屬製門扣；非金屬製門把；非金屬製門閂；非金屬製門栓；非金屬製門窗滑軌；非金屬製門鉤；非金屬製門環；非金屬製家具用附件；非金屬製栓；非金屬製浴缸扶手；非金屬製球形把手；非金屬製窗戶用附件；非金屬製窗扣；非金屬製窗框固定器；非金屬製窗框滑輪；非金屬製窗栓；非金屬製鉸鏈；非金屬製櫥門彈簧扣；非電氣式非金屬門鈴；非電氣式非金屬製門用彈簧；非電氣式非金屬製閉窗器；非電氣式非金屬製開門器；非電氣式非金屬製開窗器；非電氣式非金屬製關門器；非電動非金屬製門用彈簧；非電動非金屬製關門器；家具用非金屬製托架；家具用塑膠製緣；嬰兒床防撞條</text:p>
      <text:p text:style-name="P4"><text:soft-page-break/><text:span text:style-name="T20">備註：</text:span><text:span text:style-name="T18">「非金屬製家具用附件；非金屬製門用附件；非金屬製窗戶用附件」小類組所有商品需檢索0602「</text:span><text:span text:style-name="T20">金屬</text:span><text:span text:style-name="T18">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3"><text:span text:style-name="T26">202602 <text:s/></text:span><text:span text:style-name="T26">非金屬製釘；非金屬製螺絲</text:span></text:p>
      <text:p text:style-name="P13">非金屬製平頭釘；非金屬製角釘；非金屬製門插銷；非金屬製釘子；非金屬製帳篷用樁釘；非金屬製桶栓；非金屬製暗榫；非金屬製鉚釘；非金屬製樁釘；非金屬製銷；非金屬製鞋釘；非金屬製鞋跟釘；非金屬製壁釘套；非金屬製螺栓；非金屬製螺帽；非金屬製螺絲；電纜用非金屬製夾緊螺釘</text:p>
      <text:p text:style-name="P3"><text:span text:style-name="T26">202603 <text:s/></text:span><text:span text:style-name="T26">不屬別類之非金屬五金零件</text:span></text:p>
      <text:p text:style-name="P13">不屬別類之非金屬五金零件；水槽用可移動止滑墊；水槽用可移動式蓋板；吊衣桿用非金屬製掛鉤；防撞膠座；刷子托架；固定管路用非金屬軸環；非金屬製掛衣鉤；非金屬製掛鉤；非金屬製提袋掛鉤；非機械式可繞軟管用非金屬製捲軸；非機械式可繞軟管用非金屬製線軸；按鍵免接觸按壓器；紡紗線用木製捲軸；植物用樁；植物或樹用非金屬製樁；畫框托架；塑膠吸盤；塑膠製密封夾；絹絲用木製捲軸；管用非金屬夾；管用塑膠夾；樓梯用地毯壓條；樹用樁；繩子用木製捲軸；鐵路貨車用非金屬製裝載測量桿；鑰匙掛板；纜繩用非金屬夾；纜繩用塑膠夾</text:p>
      <text:p text:style-name="P11"><text:span text:style-name="T9">2027</text:span><text:span text:style-name="T9"> <text:s/></text:span><text:span text:style-name="T11">非金屬製鎖具</text:span></text:p>
      <text:p text:style-name="P13">非金屬製交通工具用鎖；非金屬製車輛用鎖；非金屬製鎖；非金屬製鎖具；非金屬製鑰匙鏈圈；非電氣式非金屬製掛鎖；非電氣式非金屬製鎖；非磁性未編碼塑膠製鑰匙卡；塑膠製鑰匙；鑰匙用非金屬製開口環</text:p>
      <text:p text:style-name="P14"><text:span text:style-name="T14">備註：一</text:span><text:span text:style-name="T14">、</text:span><text:span text:style-name="T18">「非金屬製鎖具」組群所有商品需檢索0623「非電氣式金屬製鎖具」組群、0947「電鎖；電子鎖」組群所有商品</text:span></text:p>
      <text:p text:style-name="P2"><text:span text:style-name="T21">二、</text:span><text:span text:style-name="T18">「鑰匙用非金屬製開口環」、「非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11"><text:span text:style-name="T9">2028</text:span><text:span text:style-name="T9"> <text:s/></text:span><text:span text:style-name="T11">棺材</text:span><text:span text:style-name="T13">；</text:span><text:span text:style-name="T11">骨灰甕</text:span></text:p>
      <text:p text:style-name="P13">非金屬製棺材用附件；骨灰甕；棺材</text:p>
      <text:p text:style-name="P4"><text:span text:style-name="T20">備註：</text:span><text:span text:style-name="T18">「棺材；骨灰甕」組群所有商品需檢索0614「金屬製紀念碑；金屬製墓穴」組群、1910「非金屬製紀念碑；非金屬製墓穴」組群所有商品</text:span></text:p>
      <text:p text:style-name="P11"><text:soft-page-break/><text:span text:style-name="T9">2029</text:span><text:span text:style-name="T9"> <text:s/></text:span><text:span text:style-name="T11">非金屬製台虎鉗固定爪</text:span><text:span text:style-name="T13">；</text:span><text:span text:style-name="T11">非金屬製夾鉗座</text:span></text:p>
      <text:p text:style-name="P13">非金屬製台虎鉗固定爪；非金屬製夾鉗座</text:p>
      <text:p text:style-name="P7">備註：「非金屬製台虎鉗固定爪；非金屬製夾鉗座」組群所有商品需檢索0617「金屬製台虎鉗固定爪；鐵砧」組群所有商品</text:p>
      <text:p text:style-name="P11"><text:span text:style-name="T9">2030</text:span><text:span text:style-name="T9"> <text:s/></text:span><text:span text:style-name="T11">家庭寵物用窩</text:span></text:p>
      <text:p text:style-name="P13">狗屋；家庭寵物用窩；家庭寵物箱；巢箱；鳥屋；蜂巢箱；蜂巢箱用木製隔板；蜂巢箱用巢礎片；蜂箱用人造蜂巢；飼料架；貓用磨爪棒；貓爬架；寵物用床；寵物坐墊；寵物專用階梯；寵物軟墊；寵物提籃；寵物箱襯底用墊</text:p>
      <text:p text:style-name="P4"><text:span text:style-name="T20">備註：</text:span><text:span text:style-name="T18">「家庭寵物用窩」組群所有商品需檢索2122「動物用刷；寵物餵食用容器；寵物廢棄物用容器；家庭寵物用籠」組群、2413「家庭寵物用毯」組群所有商品及1805「寵物衣服；馬具」組群中之「寵物提袋」、「寵物背袋」、「攜帶寵物外出用背包」商品</text:span></text:p>
      <text:p text:style-name="P11"><text:span text:style-name="T9">2031</text:span><text:span text:style-name="T9"> <text:s/></text:span><text:span text:style-name="T11">刺繡框</text:span><text:span text:style-name="T13">；</text:span><text:span text:style-name="T11">繡花圈</text:span></text:p>
      <text:p text:style-name="P13"><text:span text:style-name="T3">刺繡框；繡花圈</text:span></text:p>
      <text:p text:style-name="P4"><text:span text:style-name="T20">備註：</text:span><text:span text:style-name="T18">「刺繡框；繡花圈」組群所有商品需檢索1623「縫紉用畫餅」組群、2608「縫紉編織用針；針線盒；針插」組群所有商品</text:span></text:p>
      <text:p text:style-name="P11"><text:span text:style-name="T9">2032</text:span><text:span text:style-name="T9"> <text:s/></text:span><text:span text:style-name="T11">窗簾軌；窗簾鉤；窗簾桿；非紡織品製窗簾圈</text:span></text:p>
      <text:p text:style-name="P13">百葉窗簾用塑膠滑輪；非紡織品製窗簾收納鉤；非紡織品製窗簾圈；非紡織品製窗簾繫繩；窗簾軌；窗簾桿；窗簾鉤；窗簾滾輪；窗簾環；壁掛式收納窗簾固定架</text:p>
      <text:p text:style-name="P4"><text:span text:style-name="T20">備註：</text:span><text:span text:style-name="T18">「窗簾軌；窗簾鉤；窗簾桿；非紡織品製窗簾圈」組群所有商品需檢索060302「家具用金屬附件；門用金屬附件；窗用金屬附件」小類組、202601「非金屬製家具用附件；非金屬製門用附件；非金屬製窗戶用附件」小類組所有商品</text:span></text:p>
      <text:p text:style-name="P11"><text:span text:style-name="T9">2033</text:span><text:span text:style-name="T9"> <text:s/></text:span><text:span text:style-name="T11">木製告示牌；塑膠製告示牌；木製指示牌；塑膠製指示牌</text:span></text:p>
      <text:p text:style-name="P13">木製告示板；木製告示牌；木製指示牌；充氣式廣告物；服裝用縫合式塑膠製標籤；非金屬製名牌；非金屬製車牌；非金屬製車徽；非金屬製狗牌；非金屬製數字牌；非金屬製標示牌；非金屬製識別牌；非發光式非金屬製門號牌；宣傳用氣球；展示板；塑膠製告示板；塑膠製告示牌；塑膠製指示牌；塑膠製標籤</text:p>
      <text:p text:style-name="P14"><text:span text:style-name="T14">備註：一</text:span><text:span text:style-name="T16">、</text:span><text:span text:style-name="T18">「木製告示牌；塑膠製告示牌；木製指示牌；塑膠製指示牌」組群所有商品需檢索0625「金屬製告示牌；金屬製指示牌」組群、1625「紙製廣告牌；厚紙板製指示板」組群、2128「玻璃製告示牌；陶製告示板；玻璃製指示牌；瓷製指示板」組群所有</text:span><text:soft-page-break/><text:span text:style-name="T18">商品及2409「紡織品製或塑膠製旗」組群中之「布製廣告牌」、「布製指示牌」商品</text:span></text:p>
      <text:p text:style-name="P2"><text:span text:style-name="T21">二</text:span><text:span text:style-name="T21">、</text:span><text:span text:style-name="T18">「非金屬製狗牌」商品需檢索1805「寵物衣服；馬具」組群所有商品及0612「狗鏈；動物掛鈴」組群中之「金屬製狗牌」商品</text:span></text:p>
      <text:p text:style-name="P2"><text:span text:style-name="T21">三</text:span><text:span text:style-name="T6">、</text:span><text:span text:style-name="T18">「服裝用縫合式塑膠製標籤」商品需檢索1727「服裝用縫合式橡膠製標籤」組群所有商品</text:span></text:p>
      <text:p text:style-name="P11"><text:span text:style-name="T9">2034</text:span><text:span text:style-name="T9"> <text:s/></text:span><text:span text:style-name="T11">非機械零件用塑膠製閥</text:span><text:span text:style-name="T13">；</text:span><text:span text:style-name="T11">非機械零件用塑膠製凡而</text:span></text:p>
      <text:p text:style-name="P13">水管用塑膠閥；非機械零件用塑膠製凡而；非機械零件用塑膠製閥；塑膠製排水閥；塑膠製排放彎管閥瓣</text:p>
      <text:p text:style-name="P4"><text:span text:style-name="T20">備註：</text:span><text:span text:style-name="T18">「非機械零件用塑膠製閥；非機械零件用塑膠製凡而」組群所有商品需檢索0627「非機械零件之金屬製閥」組群、1129「給水用閥；氣體燃料管道用閥」組群、1725「橡膠製閥；硫化纖維製閥」組群、1909「非金屬及非塑膠製水管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11"><text:span text:style-name="T9">2035</text:span><text:span text:style-name="T9"> <text:s/></text:span><text:span text:style-name="T11">非金屬製棧板</text:span></text:p>
      <text:p text:style-name="P13">非金屬製棧板；非金屬製搬運用棧板；非金屬製裝卸用棧板；非金屬製運輸用棧板</text:p>
      <text:p text:style-name="P4"><text:span text:style-name="T20">備註：「非金屬製棧板」組群</text:span><text:span text:style-name="T18">所有</text:span><text:span text:style-name="T20">商品需檢索0630「金屬製棧板」組群所有商品</text:span></text:p>
      <text:p text:style-name="P11"><text:span text:style-name="T9">2036</text:span><text:span text:style-name="T9"> <text:s/></text:span><text:span text:style-name="T11">非金屬製識別手環</text:span></text:p>
      <text:p text:style-name="P16">非金屬製識別手環</text:p>
      <text:p text:style-name="P4"><text:span text:style-name="T20">備註：「非金屬製識別手環」組群所有</text:span><text:span text:style-name="T18">商品</text:span><text:span text:style-name="T20">需檢索0631「金屬製識別手環」組群所有商品</text:span></text:p>
      <text:p text:style-name="P11"><text:span text:style-name="T9">2037</text:span><text:span text:style-name="T9"> <text:s/></text:span><text:span text:style-name="T11">非金屬製繫船浮標</text:span></text:p>
      <text:p text:style-name="P16">非金屬製繫船浮標</text:p>
      <text:p text:style-name="P4"><text:span text:style-name="T20">備註：「非金屬製繫船浮標」</text:span><text:span text:style-name="T18">組群所有商品</text:span><text:span text:style-name="T20">需檢索0632「金屬製繫船浮標」組群所有商品</text:span></text:p>
      <text:p text:style-name="P6"><text:span text:style-name="T31">203</text:span><text:span text:style-name="T31">8 <text:s/></text:span><text:span text:style-name="T33">空的非金屬製工具箱</text:span></text:p>
      <text:p text:style-name="P13">木製工具箱；空的非金屬製工具箱；塑膠製工具箱</text:p>
      <text:p text:style-name="P4"><text:span text:style-name="T20">備註：</text:span><text:span text:style-name="T18">「空的非金屬製工具箱」組群所有商品需檢索0609「空的金屬製工具箱」組群、2010「非金屬非石製信箱」組群所有商品</text:span></text:p>
      <text:p text:style-name="P6"><text:soft-page-break/><text:span text:style-name="T31">20</text:span><text:span text:style-name="T31">40 <text:s/></text:span><text:span text:style-name="T33">非金屬製排隊取號器</text:span></text:p>
      <text:p text:style-name="P13">非金屬製手動排隊取號器；非金屬製排隊取號器</text:p>
      <text:p text:style-name="P4"><text:span text:style-name="T20">備註：</text:span><text:span text:style-name="T18">「非金屬製排隊取號器」組群所有商品需檢索0635「金屬製排隊取號器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53:00</meta:creation-date>
    <dc:creator>00381李宗仁</dc:creator>
    <dc:date>2024-12-10T16:59:00</dc:date>
    <meta:print-date>2023-06-23T18:20:00</meta:print-date>
    <meta:editing-cycles>3</meta:editing-cycles>
    <meta:editing-duration>PT4M</meta:editing-duration>
    <meta:document-statistic meta:table-count="2" meta:image-count="0" meta:object-count="0" meta:page-count="9" meta:paragraph-count="113" meta:word-count="6773" meta:character-count="7198" meta:non-whitespace-character-count="7122"/>
    <meta:generator>LibreOffice/7.2.7.2$Windows_X86_64 LibreOffice_project/8d71d29d553c0f7dcbfa38fbfda25ee34cce99a2</meta:generator>
  </office:meta>
</office:document-meta>
</file>