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7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8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fo:font-size="14pt" fo:font-weight="bold" style:font-size-asian="14pt" style:font-weight-asian="bold" style:font-name-complex="Times New Roman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loext:padding="0cm" loext:border="0.51pt solid #000000" loext:shadow="none"/>
    </style:style>
    <style:style style:name="T10" style:family="text">
      <style:text-properties fo:font-size="14pt" style:font-size-asian="14pt" style:font-name-complex="Times New Roman" loext:padding="0cm" loext:border="0.51pt solid #000000" loext:shadow="none"/>
    </style:style>
    <style:style style:name="T11" style:family="text">
      <style:text-properties fo:font-size="14pt" style:font-size-asian="14pt" style:font-name-complex="細明體" loext:padding="0cm" loext:border="0.51pt solid #000000" loext:shadow="none"/>
    </style:style>
    <style:style style:name="T12" style:family="text">
      <style:text-properties loext:padding="0cm" loext:border="0.51pt solid #000000" loext:shadow="none"/>
    </style:style>
    <style:style style:name="T13" style:family="text">
      <style:text-properties style:font-name-complex="細明體"/>
    </style:style>
    <style:style style:name="T14" style:family="text">
      <style:text-properties style:font-name="標楷體" fo:font-weight="bold" style:font-name-asian="標楷體" style:font-weight-asian="bold" style:font-name-complex="新細明體"/>
    </style:style>
    <style:style style:name="T15" style:family="text">
      <style:text-properties style:font-name="標楷體" fo:font-weight="bold" style:font-name-asian="標楷體" style:font-weight-asian="bold" style:font-name-complex="新細明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細明體" fo:font-size="14pt" style:font-name-asian="細明體" style:font-size-asian="14pt"/>
    </style:style>
    <style:style style:name="T25" style:family="text">
      <style:text-properties style:font-name="細明體" fo:font-size="14pt" style:font-name-asian="細明體" style:font-size-asian="14pt" style:font-name-complex="Courier New"/>
    </style:style>
    <style:style style:name="T26" style:family="text">
      <style:text-properties style:font-name="細明體" fo:font-size="14pt" style:font-name-asian="細明體" style:font-size-asian="14pt" style:font-name-complex="Courier New"/>
    </style:style>
    <style:style style:name="T27" style:family="text">
      <style:text-properties style:font-name="細明體" fo:font-size="14pt" style:font-name-asian="細明體" style:font-size-asian="14pt" style:font-name-complex="Courier New" loext:padding="0cm" loext:border="0.51pt solid #000000" loext:shadow="none"/>
    </style:style>
    <style:style style:name="T28" style:family="text">
      <style:text-properties style:font-name="細明體" fo:font-size="14pt" style:font-name-asian="細明體" style:font-size-asian="14pt" style:font-name-complex="Courier New" loext:padding="0cm" loext:border="0.51pt solid #000000" loext:shadow="none"/>
    </style:style>
    <style:style style:name="T29" style:family="text">
      <style:text-properties style:font-name="細明體" fo:font-size="14pt" fo:font-weight="bold" style:font-name-asian="細明體" style:font-size-asian="14pt" style:font-weight-asian="bold" style:font-name-complex="Courier New"/>
    </style:style>
    <style:style style:name="T3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第21類</text:span></text:p>
      <text:p text:style-name="P8"><text:span text:style-name="T6">#</text:span><text:span text:style-name="T7">2101</text:span><text:span text:style-name="T7"> <text:s/></text:span><text:span text:style-name="T9">廚房用具及餐具</text:span><text:span text:style-name="T11">；</text:span><text:span text:style-name="T9">廚房用容器（此標題涵義廣泛，不可列為商品名稱）</text:span></text:p>
      <text:p text:style-name="P9">刀叉架；大鍋；不沾鍋；分菜勺；分菜叉；切麵包用砧板；手動式胡椒研磨器；手動式磨咖啡器；手動沙拉攪拌器；手動義大利麵製造機；手動製麵器；手提杯套；手壓果汁機；手壓蒜頭器；方糖夾；水果盤；水瓶；水壺；水晶杯；水滴式咖啡器；火鍋；牙籤；牙籤盒；牙籤筒；牙籤籠；牛奶壺；牛奶煮洩防止板；可拋棄式盤子；可拋棄式鋁箔容器；可重複使用冰塊；可重複使用的矽膠食品蓋；奶油碟；奶油碟蓋；奶精杯；平底鍋；打蛋器；瓦斯飯鍋；由儲液器及輸送管組成的個人水袋包；由儲液器及輸送管組成的個人水袋背包；冰夾；冰凍甜點用棒；冰淇淋勺；冰塊夾；冰塊盒；成套的烹飪鍋；成套的調味瓶；托盤；米桶；肉鎚；自助餐盤；串肉叉；串肉籤；免洗杯；免洗便當盒；免洗碗；免洗筷；免洗餐盤；冷水壺；刨冰器；吸管；含盤碟之野餐籃；快鍋；沙拉夾；沙拉碗；乳酪板；侍酒用長柄勺；咖啡具（餐具）；咖啡杯；咖啡杯盤；咖啡過濾器；咖啡蒸餾壺；咖啡盤；咖啡調製器；拔瓶塞器；果皮刨絲器；果醬匙；杯；杯子；杯架；杯蓋；油和醋調味瓶套；油炸網籃；油瓶；油壺；油滴盤（烤肉時接油滴）；炒冰盤；炒菜鍋；炒鍋；矽膠烘焙模；長柄勺；非紙或紡織品製啤酒杯墊；非紙製及非紡織品製杯墊；非紙製及非紡織品製餐墊；非電火鍋；非電玉米餅機（廚房用具）；非電式烹調用壓力鍋；非電動中藥煮壺；非電動中藥煎熬鍋；非電動古斯鍋；非電動咖啡壺；非電動咖啡過濾壺；非電動咖啡過濾器；非電動拔塞鑽；非電動油炸鍋；非電動烤鬆餅鐵模；非電動烹飪鍋；非電動壺；非電動絞肉機；非電動開瓶器；非電動飲料桶；非電動塔吉鍋；非電動製冰和冰淇淋用容器；非電動熱水壺；非電動雞蛋餅鐵模；非電煎鍋；非電蒸鍋；非電熱煮膠鍋；非電壓力鍋；便當盒；保鮮盒；保鮮膜安全切割器；品酒用虹吸管；品酒移液器；品酒器；派餅排氣漏斗；玻璃杯；玻璃酒瓶；玻璃碗；砂鍋；紅茶濾泡器；耐熱鍋；胡桃鉗；胡椒瓶；虹吸式咖啡器；食物夾；食物研磨器；食物壓泥器；剝蒜器；家用手動式研磨器；家用非電動榨果汁器；家用非電動攪拌器；家用紙盤；家用滴管；家用盤；家用濾器；家用麵包籃；家庭用收納盤（小物件的容器）；家庭用杓子；家庭用非電動蛋清分離器；家庭用擦菜板；旅行用水壺；桌上餐巾架；桌用置刀架；氣泡水用虹吸瓶；氣壓式醬油瓶；消水盤；烘焙墊；烘焙盤；烤肉叉；烤肉用抹油杓（炊具）；烤肉用澆油管；烤肉夾；烤盤；砧板；砧板架；紙巾架；紙吸管；紙杯；紙烘焙模；紙碗；紙盤；茶包托盤；茶具（餐具）；茶杯；茶杯固定放置盤；茶杯盤；茶桶；茶壺；茶葉罐；茶盤；茶盤架；茶調製器；起司盤蓋；酒具；酒杯；酒盅；酒瓶；酒壺；馬克杯；高腳杯；啤酒杯；彩色鍋；淺碟；烹飪用袋；烹飪網袋；烹飪鍋；烹調用金屬串叉；烹調用模子；瓶罐傾倒口；甜點盒；盛湯蓋碗；笛聲壺；蛋杯；蛋架；蛋黃分離器；蛋糕用擠花器；蛋糕架；蛋糕裝飾用擠花頭和管；蛋糕模子；蛋糕鏟杓；野餐碟；野餐盤；野餐籃；陶製平底鍋；壺；提瓶器；湯杓；湯碗；湯碗盤；湯盤；煮蛋鍋；菜刀架；菜單卡片座；菜罩；菜盤；菜盤架；菜籃；開瓶用拔塞鑽；飯杓；飯匙；飯匙架；飯盒；飯鍋；飲水玻璃杯；飲用容器；飲料用角杯；塑膠杯；微波爐用碗；微波爐用<text:soft-page-break/>盤；微波爐用調理袋；搖搖杯；煎匙；煎鍋；碗；碗蓋；碗盤夾；碗盤放置架；碗盤瀝水架；碗籃；筷；筷子盒；筷籠；筷籤；置烹煮器皿用三腳架；置筷架；葡萄酒倒酒器；蜂蜜棒；裝飾糕點用擠花袋；解凍盤；隔熱鍋墊；電動拔塞鑽；電動開瓶器；嘗酒用虹吸管；壽司製作器；榨汁器；漏杓；碟；箸；蒸鍋；蒸籠；製冰用金屬容器；製冰盒；製西點模子；餅乾切模器；餅乾罐；廚房用刮勺；廚房用抹刀；廚房用杵；廚房用非電動研磨器；廚房用非電動攪拌器；廚房用非電壓碎機；廚房用研缽；廚房用砧板；廚房用量杯；廚房用漏斗；廚房用銼菜板；廚房用篩；廚房用濾器；廚房用攪拌匙；盤；盤蓋；蔬果切花模子；蔬菜盤；調味品罐；調味瓶；調味瓶架；燉煮環（烹調用具）；燉鍋；燜燒鍋；燜鍋；磨汁器；磨擦碎菜器；糕餅擠花袋；糕點切模器；糕點杓；擀麵棍；糖果盒；糖碗；醒酒瓶吊掛標示牌；醒酒器；餐刀架；餐巾紙架；餐巾環；餐具（餐刀餐叉餐匙除外）；餐具瀝水架；餐桌上用酒瓶托架；餐桌用三腳架；餐桌飾架；餐桌轉盤；餐盤；餐館用托盤；餡餅糕點用鏟杓；壓蒜器（廚房用具）；擠花袋；鍋；鍋子；鍋架；鍋墊；鍋蓋；鍋蓋架；鍋鏟；濾紙式咖啡器；濾茶球；濾茶器；醬汁碟；雞尾酒缸；雞尾酒搖杯；雞尾酒調酒器；雞尾酒攪拌器；爆玉米花鍋；蘇打水用虹吸瓶；蘇打水用虹吸管；麵包屑盤；鐵板燒盤；鑄鐵鍋；攪拌用匙狀小竹板；攪拌匙；鹽瓶</text:p>
      <text:p text:style-name="P11"/>
      <text:p text:style-name="P3"><text:span text:style-name="T14">備註</text:span><text:span text:style-name="T14">：</text:span><text:span text:style-name="T16">「廚房用具及餐具；廚房用容器（此標題涵義廣泛，不可列為商品名稱）」組群所有商品需檢索0810「廚房用刀；餐叉；餐匙；削果皮器」組群所有商品及2123「食物保溫容器；飲料隔熱容器」組群中之「保溫杯」、「保溫水壺」、「保溫便當盒」、「保溫壺」商品</text:span></text:p>
      <text:p text:style-name="P4"><text:span text:style-name="T25">2102</text:span><text:span text:style-name="T25"> <text:s/></text:span><text:span text:style-name="T27">人體清潔用刷</text:span></text:p>
      <text:p text:style-name="P9">人體清潔用刷；牙刷；牙間刷；牙線；牙線支架；牙線盒；牙線棒；牙齒牙齦清潔用沖水器；牙縫清潔刷；沖牙器；乳牙刷；刮鬍用刷；非電動洗臉刷；非醫用潔牙器具；指套牙刷；洗澡刷；洗臉刷；家庭用沖牙機；假牙清潔刷；將牙線放於牙套間之器具；將牙線放於牙橋間之器具；電動牙刷；電動牙刷頭；電動洗臉刷；電動洗臉器</text:p>
      <text:p text:style-name="P4"><text:span text:style-name="T25">2103</text:span><text:span text:style-name="T25"> <text:s/></text:span><text:span text:style-name="T27">非人體用刷</text:span></text:p>
      <text:p text:style-name="P9">不銹鋼刷；毛刷；奶瓶刷；奶嘴刷；本壘刷；百葉窗清潔刷；衣刷；油漆用滾筒刷；油漆刷；長柄柏油刷；非人體用刷；非人體清潔用刷；洗地刷；洗衣刷；洗車刷；洗刷用鋼絲絨；洗杯刷；洗碗刷；玻璃清潔刷；玻璃燈罩刷；容器用清潔刷；海綿刷；烤肉刷；馬桶刷；高爾夫球具清潔刷；唱片清潔布刷；桶用清潔刷；清潔用鋼絲絨；瓶刷；棕刷；塑膠刷；滑雪板蠟刷；電動刷；碳纖維製刷；銅刷；鞋刷；養壺刷；鋼絲絨刷；靜電消除刷；鍋刷；鐵刷</text:p>
      <text:p text:style-name="P4"><text:span text:style-name="T25">#2104</text:span><text:span text:style-name="T25"> <text:s/></text:span><text:span text:style-name="T27">製刷用材料（此標題涵義廣泛，不可列為商品名稱）</text:span><text:span text:style-name="T25"> </text:span></text:p>
      <text:p text:style-name="P9"><text:soft-page-break/>製刷用毛；製刷用馬鬃毛；製刷用動物鬃毛；製刷用豬鬃</text:p>
      <text:p text:style-name="P4"><text:span text:style-name="T25">2105</text:span><text:span text:style-name="T25"> <text:s/></text:span><text:span text:style-name="T27">梳</text:span><text:span text:style-name="T27">；</text:span><text:span text:style-name="T27">篦</text:span></text:p>
      <text:p text:style-name="P9">大齒髮梳；附鏡子之梳子；梳子；梳子盒；髮刷；髮梳；篦；聲波振動髮刷</text:p>
      <text:p text:style-name="P4"><text:span text:style-name="T25">2106</text:span><text:span text:style-name="T25"> <text:s/></text:span><text:span text:style-name="T27">花瓶</text:span><text:span text:style-name="T27">；</text:span><text:span text:style-name="T27">花盆</text:span></text:p>
      <text:p text:style-name="P9">水晶製花瓶；花卉及植物用支架（插花用）；花用盆；花盆；花盆底盤；花瓶；非紙製花盆套；玻璃製花瓶；瓷製花盆；瓷製花瓶；陶製花盆；陶製花瓶；植物用盆；窗臺上的花盆箱；塑膠花盆；塑膠花瓶</text:p>
      <text:p text:style-name="P4"><text:span text:style-name="T25">2107</text:span><text:span text:style-name="T25"> <text:s/></text:span><text:span text:style-name="T27">水晶製裝飾品；玻璃製裝飾品；陶製裝飾品；瓷製裝飾品</text:span></text:p>
      <text:p text:style-name="P9">土製紀念雕像杯；土製獎杯；水晶製裝飾品；水晶製擺飾品；玻璃花；玻璃製小雕像；玻璃製半身像；玻璃製紀念雕像杯；玻璃製塑像；玻璃製裝飾品；玻璃製獎杯；玻璃製擺飾品；玻璃製藝術品；紅陶土製小雕像；紅陶土製半身像；紅陶土製紀念雕像杯；紅陶土製塑像；紅陶土製獎杯；紅陶土製藝術品；琉璃製小雕像；琉璃製塑像；琉璃製裝飾品；琉璃製擺飾品；琉璃製藝術品；瓷玉花；瓷製小雕像；瓷製半身像；瓷製吊掛式裝飾品；瓷製紀念雕像杯；瓷製塑像；瓷製裝飾品；瓷製獎杯；瓷製擺飾品；瓷製藝術品；蛋糕用玻璃製小雕像；蛋糕用紅陶土製小雕像；蛋糕用瓷製小雕像；蛋糕用陶土製小雕像；蛋糕用陶製小雕像；陶製小雕像；陶製半身像；陶製吊掛式裝飾品；陶製紀念雕像杯；陶製塑像；陶製裝飾品；陶製獎杯；陶製擺飾品；陶製藝術品；裝飾玻璃球</text:p>
      <text:p text:style-name="P3"><text:span text:style-name="T14">備註</text:span><text:span text:style-name="T14">：</text:span><text:span text:style-name="T16">「水晶製裝飾品；玻璃製裝飾品；陶製裝飾品；瓷製裝飾品」組群所有商品需檢索0607「普通金屬製美術品；普通金屬製鑄像」組群、1905「石製雕像；石製美術品；混凝土製雕像；混凝土製美術品；大理石製雕像；大理石製美術品」組群、2002「木製美術品；塑膠製美術品；木製雕像；塑膠製雕像」組群所有商品及2110「香爐；燒冥紙用金爐；燭台；點香器」組群中之「裝飾燭台」商品</text:span></text:p>
      <text:p text:style-name="P4"><text:span text:style-name="T25">2108</text:span><text:span text:style-name="T25"> <text:s/></text:span><text:span text:style-name="T27">鞋撐</text:span><text:span text:style-name="T27">；</text:span><text:span text:style-name="T27">鞋拔</text:span></text:p>
      <text:p text:style-name="P9">脫靴器；靴撐（撐鞋器）；撐鞋器；鞋拔；鞋撐；鞋撐（撐具）</text:p>
      <text:p text:style-name="P4"><text:span text:style-name="T25">2109</text:span><text:span text:style-name="T25"> <text:s/></text:span><text:span text:style-name="T27">燙衣板</text:span><text:span text:style-name="T27">；</text:span><text:span text:style-name="T27">燙衣桌</text:span></text:p>
      <text:p text:style-name="P9">成型的燙衣板套；衣物熨斗架；熨斗架；燙衣板；燙衣桌；燙褲用撐具</text:p>
      <text:p text:style-name="P4"><text:span text:style-name="T25">2110</text:span><text:span text:style-name="T25"> <text:s/></text:span><text:span text:style-name="T27">香爐；燒冥紙用金爐；燭台；點香器</text:span></text:p>
      <text:p text:style-name="P9"><text:soft-page-break/>分支燭台；木魚；金鼎；非貴金屬製燭台；香火袋；香爐；淨爐；酥油燈台；裝飾燭台；熄燭器；燒冥紙用金爐；燭台；燭臺托盤；燭環；環香台；點香器；蠟燭罐（容器）；筊杯</text:p>
      <text:p text:style-name="P10"><text:span text:style-name="T18">備註：一</text:span><text:span text:style-name="T18">、</text:span><text:span text:style-name="T16">「香爐；燒冥紙用金爐；燭台；點香器」組群所有商品需檢索0309「線香；香末」組群、1604「香冥紙；祭祀用紙製假禮品」組群所有商品</text:span></text:p>
      <text:p text:style-name="P5"><text:span text:style-name="T14">二</text:span><text:span text:style-name="T14">、</text:span><text:span text:style-name="T16">「裝飾燭台」商品需檢索2107「水晶製裝飾品；玻璃製裝飾品；陶製裝飾品；瓷製裝飾品」組群所有商品</text:span></text:p>
      <text:p text:style-name="P4"><text:span text:style-name="T25">2111</text:span><text:span text:style-name="T25"> <text:s/></text:span><text:span text:style-name="T27">捕蟲用裝置；捕鼠器；蒼蠅拍；電蚊香器</text:span></text:p>
      <text:p text:style-name="P9">捕蚊燈；捕鼠器；捕蟲用裝置；捕蟲器；捕蠅器；蚊香器；超音波蟑螂驅除器；超音波驅鼠器；超音波驅蟲器；超聲波驅蚊器；滅蚊燈；電子捕蚊拍；電子滅蚊器；電子驅蚊器；電捕鼠器；電蚊拍；電蚊香器；電殺蟲器；電蟑螂捕殺器；電驅蟲器；蒼蠅拍；誘殺昆蟲電力裝置；蟑螂捕捉器；驅蟲燈</text:p>
      <text:p text:style-name="P10"><text:span text:style-name="T18">備註：一</text:span><text:span text:style-name="T18">、</text:span><text:span text:style-name="T16">「捕蟲用裝置；捕鼠器；蒼蠅拍；電蚊香器」組群所有商品需檢索0510「捕蟲紙；捕蟲盒；捕鼠紙；黏鼠板」組群所有商品</text:span></text:p>
      <text:p text:style-name="P5"><text:span text:style-name="T14">二</text:span><text:span text:style-name="T14">、</text:span><text:span text:style-name="T16">「蚊香器」、「電蚊香器」商品需檢索050402「環境衛生用藥劑」小類組中之「蚊香」、「電蚊香片」、「電蚊香片用液」、「電蚊香液」商品</text:span></text:p>
      <text:p text:style-name="P4"><text:span text:style-name="T25">2113</text:span><text:span text:style-name="T25"> <text:s/></text:span><text:span text:style-name="T27">玻璃製容器</text:span></text:p>
      <text:p text:style-name="P9">小玻璃瓶；玻璃瓶；玻璃製化粧品容器；玻璃製容器；玻璃製球狀容器；玻璃製瓶；玻璃製瓶塞；玻璃製瓶蓋；玻璃製葫蘆瓶；玻璃製箱；玻璃罐；耐酸性玻璃瓶；球狀玻璃瓶；廣口大玻璃瓶</text:p>
      <text:p text:style-name="P4"><text:span text:style-name="T25">2114</text:span><text:span text:style-name="T25"> <text:s/></text:span><text:span text:style-name="T27">陶瓷製容器</text:span><text:span text:style-name="T27">；</text:span><text:span text:style-name="T27">瓦製容器</text:span></text:p>
      <text:p text:style-name="P9">瓦製缸；瓦製容器；瓦製瓶；瓦製甕；瓦製罈；瓦製罐；瓷製容器；陶瓷製化粧品容器；陶瓷製缸；陶瓷製容器；陶瓷製瓶；陶瓷製瓶塞；陶瓷製瓶蓋；陶瓷製甕；陶瓷製罈；陶瓷製罐；陶製盒子</text:p>
      <text:p text:style-name="P4"><text:span text:style-name="T25">2115</text:span><text:span text:style-name="T25"> <text:s/></text:span><text:span text:style-name="T27">非建築用未加工玻璃；非建築用半加工玻璃</text:span></text:p>
      <text:p text:style-name="P9">反射玻璃；水晶玻璃；半加工汽車玻璃；未加工汽車玻璃；合成導電玻璃；安全玻璃；抗輻射玻璃；防火玻璃；防彈玻璃；防爆玻璃；乳白玻璃；花紋玻璃；表面覆有帶電導體的玻璃；非建築用半加工矽玻璃；非建築用半加工玻璃；非建築用未加工玻璃；非建築用未加工玻璃板；非建築用馬賽克玻璃；非建築用雪花玻璃；非建築用搪瓷玻璃；非紡織用矽玻璃纖維；非紡織用玻璃纖維；非紡織用玻璃纖維線；非絕緣用玻璃棉；非絕緣用玻璃纖維；非絕緣或非紡織用玻璃纖維；玻璃板（未加工）；玻璃棒；<text:soft-page-break/>玻璃管；耐碎玻璃；耐熱玻璃；浮雕玻璃；強化玻璃；彩色玻璃；裝飾用粉玻璃；隔音玻璃；膠合玻璃；複層防音隔熱玻璃；複層玻璃；濾光玻璃；觸控面板用半加工玻璃；觸控面板用未加工玻璃；觸控面板用強化玻璃；顯示器面板用半加工玻璃；顯示器面板用未加工玻璃</text:p>
      <text:p text:style-name="P3"><text:span text:style-name="T14">備註</text:span><text:span text:style-name="T14">：</text:span><text:span text:style-name="T16">「非建築用未加工玻璃；非建築用半加工玻璃」組群所有商品需檢索1902「建築用玻璃」組群所有商品</text:span></text:p>
      <text:p text:style-name="P4"><text:span text:style-name="T25">2118</text:span><text:span text:style-name="T25"> <text:s/></text:span><text:span text:style-name="T27">化粧用具</text:span></text:p>
      <text:p text:style-name="P9">化粧用具；化粧用具盒；化粧用海綿；化粧用滴管；化粧刷；化粧品刮勺；化粧海綿；卸粧用具；空的化粧印模；空粉盒；指甲刷；指甲彩繪用筆（化粧用具）；眉毛夾；眉刷；美容刷；香水噴霧器；修眉線；唇筆；粉撲；彩粧調色板；眼影刷；眼影棒；眼線刷；微晶磨皮美膚器；睫毛分離器；睫毛刷；腮紅刷；噴香水器；頰刷</text:p>
      <text:p text:style-name="P10"><text:span text:style-name="T18">備註：一</text:span><text:span text:style-name="T18">、</text:span><text:span text:style-name="T16">「化粧用具」組群所有商品需檢索030101「化粧品」小類組所有商品及0803「剃刀；刮鬍刀；指甲刀；理容用剪刀」組群中之「睫毛夾」商品</text:span></text:p>
      <text:p text:style-name="P5"><text:span text:style-name="T14">二</text:span><text:span text:style-name="T14">、</text:span><text:span text:style-name="T16">「化粧用海綿」商品需檢索211904「清潔用海綿」小類組所有商品</text:span></text:p>
      <text:p text:style-name="P4"><text:span text:style-name="T29">#</text:span><text:span text:style-name="T25">2119</text:span><text:span text:style-name="T25"> <text:s/></text:span><text:span text:style-name="T27">家庭日用及清潔用具（此標題涵義廣泛，不可列為商品名稱）</text:span></text:p>
      <text:p text:style-name="P6">211901 <text:s/>抹布</text:p>
      <text:p text:style-name="P9">工業用不織布製擦拭布；地板用抹布；汽車擦拭布；抹布；洗碗布；清潔用抹布；清潔用麂皮；清潔用廢羊毛；清潔用廢棉紗；眼鏡布；無塵室用不織布製擦拭布；擦拭亮光布</text:p>
      <text:p text:style-name="P3"><text:span text:style-name="T14">備註</text:span><text:span text:style-name="T14">：</text:span><text:span text:style-name="T16">「抹布」小類組所有商品需檢索160202「紙餐巾；紙桌巾；紙手帕」小類組中之「紙抹布」、「不織布紙抹布」商品及2406「毛巾；浴巾；手帕」組群中之「玻璃器具擦乾巾」、「碗盤擦拭巾」商品</text:span></text:p>
      <text:p text:style-name="P2"><text:span text:style-name="T20">#211902 <text:s/></text:span><text:span text:style-name="T22">家庭日用及衛浴</text:span><text:span text:style-name="T20">清潔用具（此標題涵義廣泛，不可列為商品名稱）</text:span></text:p>
      <text:p text:style-name="P9">不鏽鋼皂；手套撐具；毛巾架；毛巾桿；毛巾環；毛巾環架；水瓢；牙刷架；牙膏架；可攜式嬰兒浴盆；可攜式嬰兒浴盆架；地毯拍打器；地毯清掃器；成人和兒童用可攜式免洗便盆；扣鈕輔助器；自動掀蓋垃圾桶；衣夾；坐浴盆；尿布專用垃圾桶；尿布處理桶；抓背器；皂液分裝瓶；兒童用便盆；刷身體用沐浴球；刮水器（清潔工具）；刮鬍刷架；拖把；拖把絞乾器；拖把擰乾桶；空的洗衣球；肥皂架；肥皂粉自給器；肥皂盒；肥皂盤；肥皂擠壓器；芳香除臭器（外殼）；雨傘置放套；非電動打蠟器；非電動皮鞋擦亮器；非電動拍打器；非電動家用擦拭亮光器；非電動撢子；非電動撢灰器；便壺；洗衣板；洗衣球；洗滌盆；洗髮帽；洗澡用麻帶；穿戴輔助用鈕釦鉤；面紙盒；面紙盒套；個人用除臭器；家用自動掀蓋垃圾桶；家用洗衣籃；家用除煙器；家具用撢子；家庭用垃圾桶；家庭用垃圾箱；家庭用軟管擠壓器；晒衣夾；海綿盒；<text:soft-page-break/>浴勺；浴巾環；浴室化粧鏡箱；浴盆；浴缸熱水攪拌棒；畚斗；畚箕；紙巾盒；乾衣球；堵塞管清通器；掃把；掃把柄；掃帚；旋轉曬衣繩；清潔用黏塵滾筒；清潔用黏塵滾輪；清潔滾筒補充用黏塵紙；清潔滾輪補充用黏塵紙；瓶用噴霧頭；瓶用擠壓頭；通廁器；廁所管道清除器；晾衣架；菜瓜布；煤渣用篩（家用器具）；煤箱；痰盂；電動或非電動除毛球機；電熱毛巾架；漱口杯；廢紙簍；廚房用擦洗墊；撐衣架；衛生紙架；衛生紙盒；澡盆；燙染頭髮用滴盤；嬰兒用充氣浴盆；擠牙膏器；<text:span text:style-name="T30">擦拭亮光用手套</text:span>；擦拭亮光用皮革；擦洗皮膚用磨砂手套；臉盆；雞毛撢子；襪架；曬衣架；曬衣桿</text:p>
      <text:p text:style-name="P10"><text:span text:style-name="T14">備註</text:span><text:span text:style-name="T14">：一、</text:span><text:span text:style-name="T16">「家庭日用及衛浴清潔用具（此標題涵義廣泛，不可列為商品名稱）」小類組所有商品需檢索2023「衣架」組群所有商品</text:span></text:p>
      <text:p text:style-name="P5"><text:span text:style-name="T14">二、</text:span><text:span text:style-name="T16">「家庭用垃圾箱」、「家庭用垃圾桶」商品需檢索0621「金屬製容器」組群中之「非家庭用金屬製垃圾箱」、「非家庭用金屬製垃圾桶」商品及200902「塑膠製包裝容器」小類組中之「非家庭用非金屬製垃圾箱」、「非家庭用非金屬製垃圾桶」商品</text:span></text:p>
      <text:p text:style-name="P6">211903 <text:s/>水桶</text:p>
      <text:p text:style-name="P9"><text:span text:style-name="T3">水桶</text:span><text:span text:style-name="T3">；</text:span><text:span text:style-name="T3">提桶</text:span></text:p>
      <text:p text:style-name="P6">211904 <text:s/>清潔用海綿</text:p>
      <text:p text:style-name="P9">沐浴海綿；洗澡用海綿；修趾甲用泡棉分趾器；清潔用木漿海綿；清潔用海綿；擦洗皮膚用海綿</text:p>
      <text:p text:style-name="P3"><text:span text:style-name="T14">備註</text:span><text:span text:style-name="T14">：</text:span><text:span text:style-name="T16">「清潔用海綿」小類組所有商品需檢索2118「化粧用具」組群中之「化粧用海綿」商品</text:span></text:p>
      <text:p text:style-name="P2"><text:span text:style-name="T20">#</text:span><text:span text:style-name="T20">21190</text:span><text:span text:style-name="T20">5</text:span><text:span text:style-name="T20"> <text:s/></text:span><text:span text:style-name="T23">其他家庭日用品（此標題涵義廣泛，不可列為商品名稱）</text:span></text:p>
      <text:p text:style-name="P9">空的智慧藥瓶；個人用塑膠藥盒；個人用電子藥盒；個人用藥盒</text:p>
      <text:p text:style-name="P4"><text:span text:style-name="T25">2122</text:span><text:span text:style-name="T25"> <text:s/></text:span><text:span text:style-name="T27">動物用刷；寵物餵食用容器；寵物廢棄物用容器；家庭寵物用籠</text:span></text:p>
      <text:p text:style-name="P9">小鳥用水盤；自動寵物餵食器；家庭寵物用籠；家禽環；馬刷；馬梳；動物用刷；動物用梳；動物美容手套；鳥環；鳥籠；飲水槽；飼料槽；飼養槽；誘使母雞在巢裡下蛋用的人造蛋；寵物用便盆；寵物用墊褥草用盆；寵物用墊褥草箱；寵物用廢物盆；寵物飲水用容器；寵物舔食墊；寵物廢棄物用容器；寵物餵食用容器；寵物餵食器</text:p>
      <text:p text:style-name="P3"><text:span text:style-name="T14">備註</text:span><text:span text:style-name="T14">：</text:span><text:span text:style-name="T16">「動物用刷；寵物餵食用容器；寵物廢棄物用容器；家庭寵物用籠」組群所有商品需檢索2030「家庭寵物用窩」組群所有商品</text:span></text:p>
      <text:p text:style-name="P4"><text:span text:style-name="T25">2123</text:span><text:span text:style-name="T25"> <text:s/></text:span><text:span text:style-name="T27">食物保溫容器；飲料隔熱容器</text:span></text:p>
      <text:p text:style-name="P9">冰桶；冷凍食品和飲料用冰袋；非電動可攜式冰桶；非電動可攜式冷藏箱；非電動溫奶瓶器；保溫水壺；保溫杯；保溫便當盒；保溫便當袋；保溫保冷箱；保溫桶；保溫<text:soft-page-break/>瓶；保溫壺；食物保溫容器；食品保溫袋；真空保溫瓶；茶壺保溫套；茶壺保溫罩；馬克杯杯套；馬克杯保溫罩；飲料隔熱容器；隔熱瓶；熱水瓶</text:p>
      <text:p text:style-name="P10"><text:span text:style-name="T18">備註：一</text:span><text:span text:style-name="T18">、</text:span><text:span text:style-name="T16">「食物保溫容器；飲料隔熱容器」組群所有商品需檢索1105「電器用品（此標題涵義廣泛，不可列為商品名稱）」組群中之「電熱水瓶」商品</text:span></text:p>
      <text:p text:style-name="P5"><text:span text:style-name="T14">二</text:span><text:span text:style-name="T14">、</text:span><text:span text:style-name="T16">「保溫杯」、「保溫水壺」、「保溫便當盒」、「保溫壺」商品需檢索2101「廚房用具及餐具；廚房用容器（此標題涵義廣泛，不可列為商品名稱）」組群所有商品</text:span></text:p>
      <text:p text:style-name="P4"><text:span text:style-name="T25">2124</text:span><text:span text:style-name="T25"> <text:s/></text:span><text:span text:style-name="T27">烤架</text:span></text:p>
      <text:p text:style-name="P11">烤架</text:p>
      <text:p text:style-name="P4"><text:span text:style-name="T25">2125</text:span><text:span text:style-name="T25"> <text:s/></text:span><text:span text:style-name="T27">灑水器</text:span><text:span text:style-name="T27">；澆水器的</text:span><text:span text:style-name="T27">噴水頭</text:span></text:p>
      <text:p text:style-name="P9">澆水器的噴水頭；澆花用灑水器；灑水壺；灑水管的噴水頭；灑水管噴嘴；灑水器</text:p>
      <text:p text:style-name="P4"><text:span text:style-name="T25">2126</text:span><text:span text:style-name="T25"> <text:s/></text:span><text:span text:style-name="T27">家事用手套</text:span></text:p>
      <text:p text:style-name="P9">洗車手套；家事用手套；家事用塑膠手套；家事用橡膠手套；園藝用手套；隔熱手套；廚房手套；燒烤手套；<text:span text:style-name="T30">擦拭亮光用手套</text:span></text:p>
      <text:p text:style-name="P3"><text:span text:style-name="T14">備註</text:span><text:span text:style-name="T14">：「家事用手套」組群所有</text:span><text:span text:style-name="T16">商品</text:span><text:span text:style-name="T14">需檢索2408「盥洗清潔用手套」組群所有商品</text:span></text:p>
      <text:p text:style-name="P8"><text:span text:style-name="T7">2127</text:span><text:span text:style-name="T7"> <text:s/></text:span><text:span text:style-name="T9">存錢筒</text:span><text:span text:style-name="T11">；</text:span><text:span text:style-name="T9">撲滿</text:span></text:p>
      <text:p text:style-name="P9"><text:span text:style-name="T3">存錢筒；撲滿</text:span></text:p>
      <text:p text:style-name="P8"><text:span text:style-name="T7">2128</text:span><text:span text:style-name="T7"> <text:s/></text:span><text:span text:style-name="T9">玻璃製</text:span><text:span text:style-name="T9">告示牌</text:span><text:span text:style-name="T9">；</text:span><text:span text:style-name="T9">陶製告示板；玻璃製指示牌；瓷製指示板</text:span></text:p>
      <text:p text:style-name="P9">玻璃製告示牌；玻璃製指示牌；玻璃製標示牌；瓷製告示板；瓷製指示板；瓷製指示牌；瓷製標示牌；陶製告示板；陶製告示牌；陶製指示牌；陶製標示牌</text:p>
      <text:p text:style-name="P3"><text:span text:style-name="T14">備註</text:span><text:span text:style-name="T14">：</text:span><text:span text:style-name="T16">「玻璃製告示牌；陶製告示板；玻璃製指示牌；瓷製指示板」組群所有商品需檢索0625「金屬製告示牌；金屬製指示牌」組群、1625「紙製廣告牌；厚紙板製指示板」組群、2033「木製告示牌；塑膠製告示牌；木製指示牌；塑膠製指示牌」組群所有商品及2409「紡織品製或塑膠製旗」組群中之「布製廣告牌」、「布製指示牌」商品</text:span></text:p>
      <text:p text:style-name="P8"><text:span text:style-name="T7">2129</text:span><text:span text:style-name="T7"> <text:s/></text:span><text:span text:style-name="T9">香精台</text:span><text:span text:style-name="T11">；</text:span><text:span text:style-name="T9">薰香台</text:span></text:p>
      <text:p text:style-name="P9">芳香油擴散器；非電動香氛擴香器；非電動香精台；香精台；電動香氛擴香器；電動香精台；薰香台；薰香瓶；薰香器；蘆葦擴散器除外之芳香油擴散器；蘆葦擴散器除<text:soft-page-break/>外之非電動芳香油擴散器；蘆葦擴散器除外之電動芳香油擴散器</text:p>
      <text:p text:style-name="P8"><text:span text:style-name="T7">2130</text:span><text:span text:style-name="T7"> <text:s/></text:span><text:span text:style-name="T9">魚缸</text:span></text:p>
      <text:p text:style-name="P9">水族箱；水族箱用撈魚網；水族箱蓋；室內水族箱；室內植物造景觀賞箱；室内動植物培養用生態箱；魚缸</text:p>
      <text:p text:style-name="P3"><text:span text:style-name="T14">備註</text:span><text:span text:style-name="T14">：</text:span><text:span text:style-name="T16">「魚缸」組群所有商品需檢索0734「魚缸用機械（此標題涵義廣泛，不可列為商品名稱）」組群、1130「魚缸水箱淨水裝置；魚缸水箱加熱裝置」組群所有商品</text:span></text:p>
      <text:p text:style-name="P8"><text:span text:style-name="T7">213</text:span><text:span text:style-name="T7">1 <text:s/></text:span><text:span text:style-name="T9">昆蟲收集籠</text:span><text:span text:style-name="T12">；昆蟲收集箱</text:span></text:p>
      <text:p text:style-name="P9">昆蟲收集箱；昆蟲收集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1-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7:00:00</meta:creation-date>
    <dc:creator>00381李宗仁</dc:creator>
    <dc:date>2024-12-10T17:10:00</dc:date>
    <meta:print-date>2019-12-03T17:43:00</meta:print-date>
    <meta:editing-cycles>3</meta:editing-cycles>
    <meta:editing-duration>PT3M</meta:editing-duration>
    <meta:document-statistic meta:table-count="0" meta:image-count="0" meta:object-count="0" meta:page-count="8" meta:paragraph-count="82" meta:word-count="6848" meta:character-count="7126" meta:non-whitespace-character-count="7063"/>
    <meta:generator>LibreOffice/7.2.7.2$Windows_X86_64 LibreOffice_project/8d71d29d553c0f7dcbfa38fbfda25ee34cce99a2</meta:generator>
  </office:meta>
</office:document-meta>
</file>