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style:font-size-asian="14pt" style:language-asian="zh" style:country-asian="HK" style:font-name-complex="Times New Roman" loext:padding="0cm" loext:border="0.51pt solid #000000" loext:shadow="none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22類</text:span></text:p>
      <text:p text:style-name="P4"><text:span text:style-name="T5">2202</text:span><text:span text:style-name="T5"> <text:s/></text:span><text:span text:style-name="T7">紡織用纖維</text:span></text:p>
      <text:p text:style-name="P5">人造棉；已加工羊毛；天然纖維；木棉；未加工羊毛；未加工亞麻；生絲；羊毛；羊毛絮；亞麻纖維；非洲羽芒草；苧麻纖維；原棉；紡織用人造纖維；紡織用化學纖維；紡織用未加工纖維；紡織用石英玻璃纖維；紡織用金屬纖維；紡織用玻璃纖維；紡織用陶瓷纖維；紡織用塑膠纖維；紡織用碳纖維；紡織用聚酯短纖維；紡織用纖維；酒椰葉纖維；馬毛；剪下的羊毛；動物毛；粗梳羊毛；麻纖維；植物韌皮；棉短絨；棉纖維束；短麻屑；絲絮；黃麻；椰子纖維；嫘縈；精梳羊毛；聚酯棉；聚酯絲；聚酯纖維；廢生絲；廢絲；豬毛；駱駝毛；瓊麻；蠶絲；蠶繭</text:p>
      <text:p text:style-name="P2"><text:span text:style-name="T11">備註：</text:span><text:span text:style-name="T13">「蠶繭」商品需檢索3107「蠶種」組群所有商品及3102「活動物；觀賞用動物」組群中之「蠶」商品</text:span></text:p>
      <text:p text:style-name="P4"><text:span text:style-name="T5">2203</text:span><text:span text:style-name="T5"> <text:s/></text:span><text:span text:style-name="T8">包裝用非金屬帶；捆綁用非金屬帶；非金屬纜；細繩</text:span></text:p>
      <text:p text:style-name="P5">包裝用非金屬帶；包裝用非金屬線；包裝細繩；包裝繩；尼龍繩；百葉窗用梯帶；百葉窗用織帶；束帆索；拉窗繩；拖車繩；非金屬包裝用帶；非金屬捆綁用帶；非金屬捆綁帶；非金屬製束線帶；非金屬繩索；非金屬纜；捆束用紗線；捆束蔓藤植物用帶；捆綁用非金屬帶；捆綁用非金屬線；紙繩；細繩；麻帶；麻繩；割草機用尼龍割草線；登山繩；塑膠繩；裝卸用非金屬吊索；裝卸用非金屬吊帶；裝卸用非金屬吊繩；裝卸用非金屬帶；農業用非金屬捆束用細線；網用繩；鞭繩；繩梯；懸掛圖畫用繩；蠟繩</text:p>
      <text:p text:style-name="P4"><text:span text:style-name="T5">2205</text:span><text:span text:style-name="T5"> <text:s/></text:span><text:span text:style-name="T7">帳篷；合成材料製遮篷；塗焦油之防水篷布；塗蠟之防水篷布</text:span></text:p>
      <text:p text:style-name="P5">吊床；合成材料製遮篷；帆；防塵罩布；非配合車型之車輛覆蓋罩；柏油隔布；風幛布；風箏滑雪用帆；紡織品製戶外遮幕；紡織品製遮篷；偽裝用覆罩；帳篷；帳篷用地布；船帆；雪地風箏用帆；單人帳篷；塗焦油之防水篷布；塗焦油粗亞麻布；塗蠟之防水篷布；遮蔽型露宿袋</text:p>
      <text:p text:style-name="P2"><text:span text:style-name="T11">備註：「偽裝用覆罩」商品需檢索2207「漁業用網；羅網」組群中之「偽裝用網」商品</text:span></text:p>
      <text:p text:style-name="P4"><text:span text:style-name="T5">2207</text:span><text:span text:style-name="T5"> <text:s/></text:span><text:span text:style-name="T7">漁業用網</text:span><text:span text:style-name="T9">；</text:span><text:span text:style-name="T7">羅網</text:span></text:p>
      <text:p text:style-name="P5">防鳥類及昆蟲用網；非金屬製落石防止網；狩獵網；草料網；偽裝用網；球場圍網；魚塭圈網；圍網；電風扇防護網；漁業用網；漁網；漁撈網；羅網</text:p>
      <text:p text:style-name="P2"><text:span text:style-name="T11">備註：</text:span><text:span text:style-name="T13">「偽裝用網」商品需檢索2205「帳篷；合成材料製遮篷；塗焦油之防水篷布；塗蠟之防水篷布」組群中之「偽裝用覆罩」商品</text:span></text:p>
      <text:p text:style-name="P4"><text:soft-page-break/><text:span text:style-name="T5">2209</text:span><text:span text:style-name="T5"> <text:s/></text:span><text:span text:style-name="T7">包裝用紡織品製袋</text:span><text:span text:style-name="T9">；</text:span><text:span text:style-name="T7">運輸大宗散裝貨物</text:span><text:span text:style-name="T10">用袋</text:span><text:span text:style-name="T9">；</text:span><text:span text:style-name="T7">貯存大宗散裝貨物用袋</text:span></text:p>
      <text:p text:style-name="P5">包裝用紡織品製袋；尿布收納專用布袋；待洗衣物置放袋；粗麻袋；貯存大宗散裝貨物用袋；貯存包裝用布袋；貯藏散裝貨物用粗布袋；郵件袋；運輸大宗散裝貨物用袋；運輸散裝貨物用粗布袋；滷包香料用小布袋；濾豆漿渣用布袋</text:p>
      <text:p text:style-name="P4"><text:span text:style-name="T5">2210</text:span><text:span text:style-name="T5"> <text:s/></text:span><text:span text:style-name="T7">非橡膠、塑膠、紙或紙板製填塞材料</text:span></text:p>
      <text:p text:style-name="P5">木絲；羽絨；非橡膠非塑膠非紙非紙板製填塞包裝材料；非橡膠非塑膠非紙非紙板製填塞材料；非橡膠非塑膠非紙非紙板製緩衝包裝材料；瓶用乾草包裝物；填充用木屑；填塞用大豆泡棉；填塞用羊毛；填塞用羽毛；填塞用海草；填塞用草；填塞用棉絮；填塞用廢棉；填塞用稻草；過濾用填棉；墊襯填塞用填棉；寢具用羽毛；鋸木屑；鴨絨毛</text:p>
      <text:p text:style-name="P4"><text:span text:style-name="T5">2211</text:span><text:span text:style-name="T5"> <text:s/></text:span><text:span text:style-name="T7">洗衣網</text:span></text:p>
      <text:p text:style-name="P5">洗米煮飯之網袋；洗衣用網眼袋；洗衣網；針織品洗滌用袋</text:p>
      <text:p text:style-name="P4"><text:span text:style-name="T5">221</text:span><text:span text:style-name="T5">3 <text:s/></text:span><text:span text:style-name="T7">屍袋</text:span></text:p>
      <text:p text:style-name="P6">屍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2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12:00</meta:creation-date>
    <dc:creator>00381李宗仁</dc:creator>
    <dc:date>2024-12-10T17:15:00</dc:date>
    <meta:print-date>2022-12-27T15:16:00</meta:print-date>
    <meta:editing-cycles>3</meta:editing-cycles>
    <meta:editing-duration>PT1M</meta:editing-duration>
    <meta:document-statistic meta:table-count="0" meta:image-count="0" meta:object-count="0" meta:page-count="2" meta:paragraph-count="21" meta:word-count="1206" meta:character-count="1262" meta:non-whitespace-character-count="1246"/>
    <meta:generator>LibreOffice/7.2.7.2$Windows_X86_64 LibreOffice_project/8d71d29d553c0f7dcbfa38fbfda25ee34cce99a2</meta:generator>
  </office:meta>
</office:document-meta>
</file>