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0" style:family="text">
      <style:text-properties fo:color="#000080" loext:opacity="100%" style:font-name="sөũ" fo:font-size="11.5pt" style:letter-kerning="false" style:font-name-asian="新細明體1" style:font-size-asian="11.5pt" style:font-name-complex="新細明體1" style:font-size-complex="11.5pt"/>
    </style:style>
    <style:style style:name="T11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23類</text:span></text:p>
      <text:p text:style-name="P4"><text:span text:style-name="T4">2</text:span><text:span text:style-name="T4">3</text:span><text:span text:style-name="T4">0</text:span><text:span text:style-name="T4">1 <text:s/></text:span><text:span text:style-name="T6">紗</text:span><text:span text:style-name="T7">；</text:span><text:span text:style-name="T6">線</text:span></text:p>
      <text:p text:style-name="P2"><text:span text:style-name="T8">2</text:span><text:span text:style-name="T8">30</text:span><text:span text:style-name="T8">1</text:span><text:span text:style-name="T8">01 <text:s/></text:span><text:span text:style-name="T8">紗</text:span></text:p>
      <text:p text:style-name="P5">紗；棉紗；棉花製紗；毛紗；粗紡毛紗；精紡毛紗；羊毛紡紗；麻紗；黃麻紗；亞麻紗；人造纖維紗；混紡紗；椰子殼纖維製紗；絹紡紗；紡織用彈性紗；織補用紗；刺繡用紗；交撚紗</text:p>
      <text:p text:style-name="P2"><text:span text:style-name="T8">2</text:span><text:span text:style-name="T8">30</text:span><text:span text:style-name="T8">1</text:span><text:span text:style-name="T8">02 <text:s/></text:span><text:span text:style-name="T8">線</text:span></text:p>
      <text:p text:style-name="P5">線；毛線；棉線；棉花製線；縫紉線；刺繡用線；刺繡用金屬線；編結線；尼龍線；棉絲線；紡織用塑料線；纖維線；麻織線；混紡線；棉絨線；人造纖維線；紡織用玻璃纖維線；繩絨線；椰子殼纖維製線；紡織用彈性線；麻線；亞麻線；絲線；人造絲線；紡織用橡膠線；織補用線；黃麻線；絹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04:00</meta:creation-date>
    <dc:creator>00381李宗仁</dc:creator>
    <dc:date>2024-12-09T14:04:00</dc:date>
    <meta:print-date>2023-06-22T19:21:00</meta:print-date>
    <meta:editing-cycles>2</meta:editing-cycles>
    <meta:document-statistic meta:table-count="0" meta:image-count="0" meta:object-count="0" meta:page-count="1" meta:paragraph-count="7" meta:word-count="224" meta:character-count="247" meta:non-whitespace-character-count="241"/>
    <meta:generator>LibreOffice/7.2.7.2$Windows_X86_64 LibreOffice_project/8d71d29d553c0f7dcbfa38fbfda25ee34cce99a2</meta:generator>
  </office:meta>
</office:document-meta>
</file>