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 loext:padding="0cm" loext:border="0.51pt solid #000000" loext:shadow="none"/>
    </style:style>
    <style:style style:name="T6" style:family="text">
      <style:text-properties fo:font-size="14pt" style:font-size-asian="14pt" style:font-name-complex="細明體" loext:padding="0cm" loext:border="0.51pt solid #000000" loext:shadow="none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9" style:family="text">
      <style:text-properties fo:color="#000080" loext:opacity="100%" style:font-name="sөũ" fo:font-size="11.5pt" style:letter-kerning="false" style:font-name-asian="新細明體1" style:font-size-asian="11.5pt" style:font-name-complex="新細明體1" style:font-size-complex="11.5pt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第23類</text:span></text:p>
      <text:p text:style-name="P4"><text:span text:style-name="T3">2</text:span><text:span text:style-name="T3">3</text:span><text:span text:style-name="T3">0</text:span><text:span text:style-name="T3">1 <text:s/></text:span><text:span text:style-name="T5">紗</text:span><text:span text:style-name="T6">；</text:span><text:span text:style-name="T5">線</text:span></text:p>
      <text:p text:style-name="P2"><text:span text:style-name="T7">2</text:span><text:span text:style-name="T7">30</text:span><text:span text:style-name="T7">1</text:span><text:span text:style-name="T7">01 <text:s/></text:span><text:span text:style-name="T7">紗</text:span></text:p>
      <text:p text:style-name="P5">人造纖維紗；毛紗；交撚紗；羊毛紡紗；亞麻紗；刺繡用紗；紡織用彈性紗；紗；混紡紗；粗紡毛紗；麻紗；棉花製紗；棉紗；黃麻紗；椰子殼纖維製紗；絹紡紗；精紡毛紗；織補用紗</text:p>
      <text:p text:style-name="P2"><text:span text:style-name="T7">2</text:span><text:span text:style-name="T7">30</text:span><text:span text:style-name="T7">1</text:span><text:span text:style-name="T7">02 <text:s/></text:span><text:span text:style-name="T7">線</text:span></text:p>
      <text:p text:style-name="P5">人造絲線；人造纖維線；毛線；尼龍線；亞麻線；刺繡用金屬線；刺繡用線；紡織用玻璃纖維線；紡織用塑料線；紡織用彈性線；紡織用橡膠線；混紡線；麻線；麻織線；棉花製線；棉絨線；棉絲線；棉線；絲線；黃麻線；椰子殼纖維製線；絹絲；編結線；線；縫紉線；織補用線；繩絨線；纖維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18:00</meta:creation-date>
    <dc:creator>00381李宗仁</dc:creator>
    <dc:date>2024-12-10T17:18:00</dc:date>
    <meta:editing-cycles>2</meta:editing-cycles>
    <meta:editing-duration>PT1M</meta:editing-duration>
    <meta:document-statistic meta:table-count="0" meta:image-count="0" meta:object-count="0" meta:page-count="1" meta:paragraph-count="7" meta:word-count="224" meta:character-count="247" meta:non-whitespace-character-count="241"/>
    <meta:generator>LibreOffice/7.2.7.2$Windows_X86_64 LibreOffice_project/8d71d29d553c0f7dcbfa38fbfda25ee34cce99a2</meta:generator>
  </office:meta>
</office:document-meta>
</file>