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fo:font-size="14pt" style:font-size-asian="14pt" loext:padding="0cm" loext:border="0.51pt solid #000000" loext:shadow="none"/>
    </style:style>
    <style:style style:name="T13" style:family="text">
      <style:text-properties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第24類</text:span></text:p>
      <text:p text:style-name="P6"><text:span text:style-name="T6">2401</text:span><text:span text:style-name="T6"> <text:s/></text:span><text:span text:style-name="T8">布料</text:span></text:p>
      <text:p text:style-name="P8">絨布；帆布；棉布；薄絹；薄紗；薄織布；苧麻布；亞麻布料；菱形花紋亞麻布；黃麻布料；棉織布；棉亞麻混紡粗布；毛織布；麻織布；麻布料；絲織布；印花絲織布；尼龍布；混紡布；窗簾布；毛巾布；起絨粗呢；斜紋厚絨布；橡膠布；針織布；羊毛布料；粗紡羊毛厚呢；塑膠布；塑膠材料的布料替代品；襯裡布；紡織品製襯裏；硬襯布；成疋紡織品製帽子襯裡布；鞋用襯裡布；不織布；印花布；格子布；印花棉布；刺繡用描圖布；掛毯用帆布；刺繡用帆布；繩絨纖維布；彈性織布；聚酯布；雨傘布；桌巾布；卡其布；雨衣布；人造絲布；法蘭絨；燈芯絨布；天鵝絨布；絲絨；紡織品用玻璃纖維布；人造纖維布；沙發布；家飾布料；仿動物皮布料；塔夫綢；絲綢布；縐綢；縐布；重縐紋布；錦緞；花緞；紡織品製過濾材料；篩布；毛氈布；經防火處理之布料；蕾絲布；經防水處理之布料；布料；紡織布料；織布；貼合式伸縮布；用於熱熔膠黏布；非文具用塗膠布；提花布；撞球檯布；薄紗棉布；平針織布；內衣布料；紡織品製印刷機用布墊；伊斯蘭教隱士用布；鞋用布料；製旗用布；飛行熱氣球用不透氣布；針茅紡織物；平紋細布；輪胎簾布；蠟染布料</text:p>
      <text:p text:style-name="P9"><text:span text:style-name="T14">備註：</text:span><text:span text:style-name="T19">一、</text:span><text:span text:style-name="T18">「布料」組群所有商品需檢索351927「布疋零售批發」小類組所有服務</text:span></text:p>
      <text:p text:style-name="P2"><text:span text:style-name="T14">二</text:span><text:span text:style-name="T14">、</text:span><text:span text:style-name="T18">「橡膠布」、「塑膠布」、「塑膠材料的布料替代品」、「雨衣布」、「貼合式伸縮布」、「用於熱熔膠黏布」、「非文具用塗膠布」、「飛行熱氣球用不透氣布」商品需檢索1804「皮革；人造皮革」組群中之「漆皮」、「人造皮革」、「人造革」、「合成皮」、「塑膠皮」商品</text:span></text:p>
      <text:p text:style-name="P7"><text:span text:style-name="T6">2402</text:span><text:span text:style-name="T6"> <text:s/></text:span><text:span text:style-name="T8">被褥；被單；床單；枕套；蚊帳；毛毯</text:span></text:p>
      <text:p text:style-name="P8"><text:span text:style-name="T13">被褥；棉被；拼布被；絲被；被套；毛巾被；被單；羽絨被；鴨絨被；蠶絲被；羊毛被；床單；床罩；紙製床罩；床墊保潔墊；床裙；床包；枕頭套；枕套；繡花枕套；枕巾；蚊帳；毛毯；毯子；羊毛毯；粗毛毯；棉毯；床毯；膝毯；旅行毯；桌毯；</text:span><text:span text:style-name="T22">亞麻布墊套</text:span><text:span text:style-name="T13">；床墊套；嬰兒更換尿布用布塊；睡袋；睡袋內襯；睡袋內套；睡袋外套型露宿袋；嬰兒睡袋；嬰兒床防撞床圍；嬰兒包巾；床旗；瑜伽毯；瑜伽鋪巾；皮製床單；床包組</text:span></text:p>
      <text:p text:style-name="P9"><text:span text:style-name="T19">備註：</text:span><text:span text:style-name="T19">一、</text:span><text:span text:style-name="T18">「被褥；被單；床單；枕套；蚊帳；毛毯」組群所有商品需檢索2003「枕頭；坐墊；靠墊」組群所有商品</text:span></text:p>
      <text:p text:style-name="P2"><text:span text:style-name="T14">二</text:span><text:span text:style-name="T14">、</text:span><text:span text:style-name="T18">「毛巾被」商品需檢索2406「毛巾；浴巾；手帕」組群中之「毛巾」、「紡織品製毛巾」、「浴巾」、「海灘巾」商品</text:span></text:p>
      <text:p text:style-name="P7"><text:span text:style-name="T10"><text:s/></text:span><text:span text:style-name="T6">2403</text:span><text:span text:style-name="T6"> <text:s/></text:span><text:span text:style-name="T8">紡織品製掛毯</text:span><text:span text:style-name="T11">；</text:span><text:span text:style-name="T8">紡織品製壁掛</text:span></text:p>
      <text:p text:style-name="P10">壁毯；紡織品製掛毯；紡織品製壁掛</text:p>
      <text:p text:style-name="P3"><text:soft-page-break/><text:span text:style-name="T14">備註：</text:span><text:span text:style-name="T18">「紡織品製掛毯；紡織品製壁掛」組群所有商品需檢索270201「地毯；門毯」小類組所有商品及2704「壁紙；非紡織品製壁掛」組群中之「非紡織品製牆帷」、「非紡織品製壁掛」商品</text:span></text:p>
      <text:p text:style-name="P7"><text:span text:style-name="T6">2404</text:span><text:span text:style-name="T6"> <text:s/></text:span><text:span text:style-name="T8">窗簾</text:span><text:span text:style-name="T11">；</text:span><text:span text:style-name="T8">門簾</text:span><text:span text:style-name="T11">；</text:span><text:span text:style-name="T8">浴簾</text:span></text:p>
      <text:p text:style-name="P8">窗簾；網眼織物製簾；紡織品製簾；塑膠製簾；浴簾；紡織品製浴簾；塑膠製浴簾；門簾；塑膠窗簾；舞台幕簾；布簾；紡織材料製窗簾束帶；紡織品製窗簾繫繩；紡織品製窗簾收納繫圈；帷幔；床幔；紙窗簾</text:p>
      <text:p text:style-name="P3"><text:span text:style-name="T14">備註：</text:span><text:span text:style-name="T18">「窗簾；門簾；浴簾」組群所有商品需檢索2004「竹簾；百葉窗簾」組群所有商品</text:span></text:p>
      <text:p text:style-name="P7"><text:span text:style-name="T6">2405</text:span><text:span text:style-name="T6"> <text:s/></text:span><text:span text:style-name="T8">家具套</text:span></text:p>
      <text:p text:style-name="P8">坐墊套；椅墊套；軟墊套；電話絨布套；配合外型的馬桶蓋套；椅套；家具用椅套；家具套；紡織品製家具覆套；塑膠製家具覆套；家具用覆套（椅套）；<text:span text:style-name="T21">亞麻布墊套</text:span>；口罩用布製護套；口罩用布製置放套</text:p>
      <text:p text:style-name="P7"><text:span text:style-name="T6">2406</text:span><text:span text:style-name="T6"> <text:s/></text:span><text:span text:style-name="T8">毛巾</text:span><text:span text:style-name="T11">；</text:span><text:span text:style-name="T8">浴巾</text:span><text:span text:style-name="T11">；</text:span><text:span text:style-name="T8">手帕</text:span></text:p>
      <text:p text:style-name="P8">毛巾；紡織品製毛巾；紡織品製洗臉毛巾；浴巾；衣服除外之浴用亞麻布製品；餐巾；紡織品製餐巾；桌巾；亞麻桌巾；油布桌巾；非紙製桌巾；非紙製長條桌巾；非紙製桌旗；桌旗；手帕；紡織品製手帕；椅巾；擦澡巾；海灘巾；紡織品製桌墊；紡織品製餐墊；櫥櫃墊；紡織品製杯墊；紡織品製鍋墊；紡織品製啤酒杯墊；卸粧用布巾；布製卸粧巾；玻璃器具擦乾巾；碗盤擦拭巾；茶巾；野餐毯；野餐墊；可重複使用之包裹食物用蠟布</text:p>
      <text:p text:style-name="P9"><text:span text:style-name="T19">備註：一</text:span><text:span text:style-name="T19">、</text:span><text:span text:style-name="T18">「毛巾」、「紡織品製毛巾」、「浴巾」、「海灘巾」商品需檢索2402「被褥；被單；床單；枕套；蚊帳；毛毯」組群中之「毛巾被」商品</text:span></text:p>
      <text:p text:style-name="P2"><text:span text:style-name="T14">二</text:span><text:span text:style-name="T14">、</text:span><text:span text:style-name="T18">「玻璃器具擦乾巾」、「碗盤擦拭巾」商品需檢索211901「抹布」小類組所有商品</text:span></text:p>
      <text:p text:style-name="P2"><text:span text:style-name="T14">三、</text:span><text:span text:style-name="T18">「野餐毯」、「野餐墊」商品需檢索270201「地毯；門毯」小類組中之「海灘墊」商品</text:span></text:p>
      <text:p text:style-name="P7"><text:span text:style-name="T6">2408</text:span><text:span text:style-name="T6"> <text:s/></text:span><text:span text:style-name="T8">盥洗清潔用手套</text:span></text:p>
      <text:p text:style-name="P10">沐浴用手套；沐浴手套；盥洗清潔用手套</text:p>
      <text:p text:style-name="P4">備註：「盥洗清潔用手套」組群所有商品需檢索2126「家事用手套」組群所有商品</text:p>
      <text:p text:style-name="P7"><text:span text:style-name="T6">2409</text:span><text:span text:style-name="T6"> <text:s/></text:span><text:span text:style-name="T8">紡織品製旗；塑膠製旗</text:span></text:p>
      <text:p text:style-name="P10">旗幟；布製旗幟；布製裝飾用標語旗；紡織品製節日裝飾用旗幟；塑膠製節日裝飾用<text:soft-page-break/>旗幟；國旗；錦旗；裁判旗；廣告旗；布製廣告牌；布製指示牌；高爾夫球用果嶺位置標誌旗；紡織品製旗幟；紡織品製旗；塑膠製旗幟；塑膠製旗</text:p>
      <text:p text:style-name="P9"><text:span text:style-name="T19">備註：一</text:span><text:span text:style-name="T19">、</text:span><text:span text:style-name="T18">「紡織品製旗；塑膠製旗」組群所有商品需檢索0633「金屬製旗竿」組群、1404「獎牌；勳章；獎章；紀念章」組群、1914「非金屬製建築結構旗竿」組群、2014「非金屬製手持式旗竿」組群、2606「緞帶獎章；臂章」組群、161301「紙製裝飾用標語旗」小類組、161302「紙製國旗；紙製旗幟」小類組所有商品</text:span></text:p>
      <text:p text:style-name="P2"><text:span text:style-name="T16">二</text:span><text:span text:style-name="T16">、</text:span><text:span text:style-name="T18">「布製廣告牌」、「布製指示牌」商品需檢索0625「金屬製告示牌；金屬製指示牌」組群、1625「紙製廣告牌；厚紙板製指示板」組群、2033「木製告示牌；塑膠製告示牌；木製指示牌；塑膠製指示牌」組群、2128「玻璃製告示牌；陶製告示板；玻璃製指示牌；瓷製指示板」組群所有商品</text:span></text:p>
      <text:p text:style-name="P7"><text:span text:style-name="T6">2410</text:span><text:span text:style-name="T6"> <text:s/></text:span><text:span text:style-name="T8">紡織品製標籤</text:span></text:p>
      <text:p text:style-name="P8">黏布標籤；布製標籤；紡織品製標籤；服裝用縫合式紡織品製標籤；袋用黏貼式紡織品製標籤</text:p>
      <text:p text:style-name="P3"><text:span text:style-name="T14">備註：</text:span><text:span text:style-name="T18">「紡織品製標籤」組群所有商品需檢索1614「紙製吊牌；紙製商標牌」組群所有商品</text:span></text:p>
      <text:p text:style-name="P7"><text:span text:style-name="T6">2411</text:span><text:span text:style-name="T6"> <text:s/></text:span><text:span text:style-name="T8">壽衣</text:span></text:p>
      <text:p text:style-name="P10">壽衣；喪服；裹屍布</text:p>
      <text:p text:style-name="P7"><text:span text:style-name="T6">241</text:span><text:span text:style-name="T6">3 <text:s/></text:span><text:span text:style-name="T8">家庭寵物用毯</text:span></text:p>
      <text:p text:style-name="P11">家庭寵物用毯</text:p>
      <text:p text:style-name="P3"><text:span text:style-name="T14">備註：</text:span><text:span text:style-name="T18">「家庭寵物用毯」組群所有商品需檢索2030「家庭寵物用窩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5:00</meta:creation-date>
    <dc:creator>00381李宗仁</dc:creator>
    <dc:date>2024-12-09T14:08:00</dc:date>
    <meta:print-date>2023-06-22T19:22:00</meta:print-date>
    <meta:editing-cycles>3</meta:editing-cycles>
    <meta:document-statistic meta:table-count="0" meta:image-count="0" meta:object-count="0" meta:page-count="3" meta:paragraph-count="38" meta:word-count="2213" meta:character-count="2357" meta:non-whitespace-character-count="2334"/>
    <meta:generator>LibreOffice/7.2.7.2$Windows_X86_64 LibreOffice_project/8d71d29d553c0f7dcbfa38fbfda25ee34cce99a2</meta:generator>
  </office:meta>
</office:document-meta>
</file>