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4" style:family="text">
      <style:text-properties style:font-name-complex="細明體"/>
    </style:style>
    <style:style style:name="T25" style:family="text">
      <style:text-properties style:font-name="微軟正黑體" fo:font-weight="bold" style:font-name-asian="微軟正黑體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25類</text:span></text:p>
      <text:p text:style-name="P11">2501 <text:s/><text:span text:style-name="T14">衣服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2">說明：</text:span><text:span text:style-name="T17">本組群商品需檢索2503「鞋」組群、2510「襪子」組群所有商品，惟實際個案需商標圖樣相同或極近似時，才會認定有致消費者發生混淆誤認之虞。</text:span></text:p>
          </table:table-cell>
        </table:table-row>
      </table:table>
      <text:p text:style-name="P3"><text:span text:style-name="T15">備註：</text:span><text:span text:style-name="T17">「衣服」組群所有商品需檢索2503「鞋」組群、2510「襪子」組群所有商品及351903「衣服零售批發」小類組所有服務</text:span></text:p>
      <text:p text:style-name="P4"><text:span text:style-name="T20">250101 <text:s/></text:span><text:span text:style-name="T20">內衣；睡衣；汗衫；泳裝</text:span></text:p>
      <text:p text:style-name="P12">胸衣；無袖胸衣；胸罩；黏貼式隱形胸罩；胸罩肩帶；束褲；束腹；束腹內衣；束腰；睡衣；睡袍；浴袍；襯裙；長襯裙；女用襯衣；罩杯；肚兜；紙褲；紙衣；汗衫；運動汗衫；胸罩襯墊；泳裝；泳衣；防曬泳衣；泳褲；海灘裝；背心；無袖罩衫背心；內衣；內褲；吸汗內衣；女用連衫襯褲；連衫褲；女用貼身內衣；有鬆緊帶之男用短內褲；短內褲；緊身褡；馬甲；護衣汗墊；防汗漬用衣領貼；發熱衣；瘦身衣；塑身衣</text:p>
      <text:p text:style-name="P6">備註：「內褲」、「短內褲」商品需檢索0517「生理期用褲」組群所有商品</text:p>
      <text:p text:style-name="P4"><text:span text:style-name="T20">250102 <text:s/></text:span><text:span text:style-name="T20">西服；大衣；外套；運動服</text:span></text:p>
      <text:p text:style-name="P9">西服；西裝；童裝；套裝；褲裙；洋裝；禮服；連衣裙；裙子；褲子；短褲；獵裝；馬褲；孕婦裝；緊身褲；緊身衣褲；緊身連衣褲；工作服；工作罩衫；初生嬰兒服；嬰兒褲；羽毛衣；羽絨背心；羽絨外套；燈籠褲；休閒服；韻律服；大衣；外套；寬外袍；風衣；夾克；毛呢夾克；披風；披肩；女用短毛皮披肩；女用毛皮披肩；小披肩；斗篷；理髮斗篷；皮製長大衣；毛皮衣服；運動服；運動衣；運動褲；結合數位感應器之運動服；智慧服裝；柔道服；武術服；空手道服；防水衣服；牛仔褲；學生服；長褲；皮衣；人造皮衣；制服；非手術用醫護服裝；馬球衫；跳傘衣；<text:span text:style-name="T24">服裝</text:span>；刺繡服裝；女裝；袖套；成衣；男裝；外衣；牛仔服裝；帶兜帽的大衣；運動衫；針織緊身襯衣；亞麻布製衣服；體操服；自行車騎士服；摩托車騎士服；汽車駕駛服裝；釣魚背心；衣服；袖口；活動衣領；衣領；分離式衣領；衣服襯裏；襯衫覆肩；服裝口袋；襯衫前胸；哺乳衣；乳膠衣；防曬衣；發光二極體服裝；毛衣；套頭毛衣；羊毛上衣；針織衣服；襯衫；Ｔ恤；由非同質化代幣（ＮＦＴｓ）驗證之服裝</text:p>
      <text:p text:style-name="P10"><text:span text:style-name="T15">備註：一</text:span><text:span text:style-name="T25">、</text:span><text:span text:style-name="T17">「智慧服裝」商品需檢索0962「穿戴式電子裝置」組群所有商品</text:span></text:p>
      <text:p text:style-name="P5"><text:span text:style-name="T15">二</text:span><text:span text:style-name="T25">、</text:span><text:span text:style-name="T17">「自行車騎士服」、「摩托車騎士服」商品需檢索0906「救生裝置」組群中之「摩托車運動用安全防護衣」、「防事故或傷害的機車騎士服」、「機車騎士防摔衣」商品</text:span></text:p>
      <text:p text:style-name="P4"><text:span text:style-name="T20">250103 <text:s/></text:span><text:span text:style-name="T20">民俗服裝；慶典儀式服裝</text:span></text:p>
      <text:p text:style-name="P12">棉襖；馬褂；旗袍；戲服；和服；寬鬆長袍；化裝舞會服裝；十字褡；彌撒帶；袈裟；<text:soft-page-break/>新娘禮服；婚紗；新娘頭紗；及肩頭紗；服飾用頭紗；面紗；印度莎麗服；民俗服裝；慶典儀式服裝；紗籠；白麻布聖職衣；韓服</text:p>
      <text:p text:style-name="P4"><text:span text:style-name="T20">250105 <text:s/></text:span><text:span text:style-name="T20">雨衣</text:span></text:p>
      <text:p text:style-name="P13">雨衣</text:p>
      <text:p text:style-name="P11">2503 <text:s/><text:span text:style-name="T14">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9"><text:span text:style-name="T24">鞋子；女鞋；男鞋；鞋；涼鞋；海灘涼鞋；游泳用涼鞋；浴室用涼鞋；針茅草鞋；針茅涼鞋；拖鞋；游泳用拖鞋；浴室用拖鞋；雨鞋；布鞋；皮鞋；跑鞋；木屐；運動鞋；草地曲棍球鞋；運動用靴；滑雪靴；休閒鞋；海灘鞋；嬰兒鞋；鞋底；鞋墊；鞋襯；鞋面；鞋跟；鞋幫；靴幫；鞋尖；鞋舌；鞋弓；鞋套；鞋跟保護套；鞋罩；釘鞋；童鞋；靴；足球鞋；足球靴；半筒靴；體操鞋；木鞋；鞋用接縫滾邊；高筒橡膠套鞋；套鞋；足球鞋防滑釘；足球鞋釘；鞋用防滑器；靴用金屬配件；鞋用金屬配件；鞋用鐵製配件；氈靴；踝靴；草編平底鞋</text:span></text:p>
      <text:p text:style-name="P6">備註：「鞋」組群所有商品需檢索2501「衣服」組群、2510「襪子」組群所有商品及351929「鞋零售批發」小類組所有服務</text:p>
      <text:p text:style-name="P8"><text:span text:style-name="T9">2504</text:span><text:span text:style-name="T9"> <text:s/></text:span><text:span text:style-name="T11">圍巾；頭巾；領帶；領結</text:span></text:p>
      <text:p text:style-name="P4"><text:span text:style-name="T20">250401 <text:s/></text:span><text:span text:style-name="T20">圍巾；頭巾</text:span></text:p>
      <text:p text:style-name="P12">包頭巾；纏頭巾；束髮巾；圍巾；女用圍巾；圍脖套；圍脖；頭巾；領巾；頸巾；絲巾；印度紮染巾</text:p>
      <text:p text:style-name="P4"><text:span text:style-name="T20">250402 <text:s/></text:span><text:span text:style-name="T20">領帶；領結</text:span></text:p>
      <text:p text:style-name="P12">領帶；領結；領帶蝴蝶結；服飾用袋口方巾</text:p>
      <text:p text:style-name="P8"><text:span text:style-name="T9">2505</text:span><text:span text:style-name="T9"> <text:s/></text:span><text:span text:style-name="T11">圍兜</text:span></text:p>
      <text:p text:style-name="P12">圍兜；非紙製圍兜；非紙製長袖圍兜；肚圍</text:p>
      <text:p text:style-name="P8"><text:span text:style-name="T9">2506</text:span><text:span text:style-name="T9"> <text:s/></text:span><text:span text:style-name="T11">冠帽</text:span><text:span text:style-name="T12">；</text:span><text:span text:style-name="T11">禦寒用耳罩</text:span></text:p>
      <text:p text:style-name="P12">浴帽；大禮帽；睡帽；帽舌；製帽用帽舌；兜帽；運動帽；棒球帽；無頂遮陽帽；游泳帽；無邊帽；護士帽；學士帽；禦寒用耳罩；巴拉克拉瓦頭套；佛帽；帽子；冠帽；<text:soft-page-break/>貝雷帽；帽框；泳帽；主教冠帽；服飾用紙帽；帽子（附透明面罩）；非醫療或非衛生目的之服飾用面罩</text:p>
      <text:p text:style-name="P11">2510 <text:s/><text:span text:style-name="T14">襪子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9">襪子；褲襪；絲襪；針織襪；吊襪帶；襪套；長襪；吸汗長襪；襪帶；長襪用底；非電熱式暖腳套；綁腿；綁腿帶；暖腿套；吸汗短襪</text:p>
      <text:p text:style-name="P3"><text:span text:style-name="T15">備註：</text:span><text:span text:style-name="T17">「襪子」組群所有商品需檢索2501「衣服」組群、2503「鞋」組群所有商品</text:span></text:p>
      <text:p text:style-name="P8"><text:span text:style-name="T9">2511</text:span><text:span text:style-name="T9"> <text:s/></text:span><text:span text:style-name="T11">服飾用手套</text:span><text:span text:style-name="T12">；</text:span><text:span text:style-name="T11">禦寒用手套</text:span></text:p>
      <text:p text:style-name="P9">服飾用手套；禦寒用手套；滑雪用手套；服飾用暖手筒；服飾用連指手套；露指手套；觸控螢幕用保暖手套；自行車用手套；駕駛用手套；登山手套</text:p>
      <text:p text:style-name="P8"><text:span text:style-name="T9">2512</text:span><text:span text:style-name="T9"> <text:s/></text:span><text:span text:style-name="T11">服飾用腰帶</text:span><text:span text:style-name="T12">；</text:span><text:span text:style-name="T11">吊褲帶</text:span></text:p>
      <text:p text:style-name="P9">服飾用腰帶；服飾用皮帶；服飾用置錢腰帶；服裝用背帶；服飾用吊帶；服飾用背帶；吊褲帶；肩帶；皮帶</text:p>
      <text:p text:style-name="P8"><text:span text:style-name="T9">2515</text:span><text:span text:style-name="T9"> <text:s/></text:span><text:span text:style-name="T11">圍裙</text:span></text:p>
      <text:p text:style-name="P13">圍裙</text:p>
      <text:p text:style-name="P8"><text:span text:style-name="T9">2517</text:span><text:span text:style-name="T9"> <text:s/></text:span><text:span text:style-name="T11">睡眠用眼罩</text:span></text:p>
      <text:p text:style-name="P13">睡眠用眼罩</text:p>
      <text:p text:style-name="P8"><text:span text:style-name="T9">2518</text:span><text:span text:style-name="T9"> <text:s/></text:span><text:span text:style-name="T13">服飾用頭帶</text:span></text:p>
      <text:p text:style-name="P9">服飾用頭帶；吸汗頭帶；吸汗腕帶</text:p>
      <text:p text:style-name="P8"><text:span text:style-name="T9">251</text:span><text:span text:style-name="T9">9 <text:s/></text:span><text:span text:style-name="T13">胸貼</text:span></text:p>
      <text:p text:style-name="P12">胸貼；作為內衣用之胸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5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09:00</meta:creation-date>
    <dc:creator>00381李宗仁</dc:creator>
    <dc:date>2024-12-09T14:15:00</dc:date>
    <meta:print-date>2023-06-22T19:24:00</meta:print-date>
    <meta:editing-cycles>3</meta:editing-cycles>
    <meta:editing-duration>PT4M</meta:editing-duration>
    <meta:document-statistic meta:table-count="3" meta:image-count="0" meta:object-count="0" meta:page-count="3" meta:paragraph-count="45" meta:word-count="1956" meta:character-count="2111" meta:non-whitespace-character-count="2075"/>
    <meta:generator>LibreOffice/7.2.7.2$Windows_X86_64 LibreOffice_project/8d71d29d553c0f7dcbfa38fbfda25ee34cce99a2</meta:generator>
  </office:meta>
</office:document-meta>
</file>