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099cm" table:align="right" style:writing-mode="lr-tb"/>
    </style:style>
    <style:style style:name="表格1.A" style:family="table-column">
      <style:table-column-properties style:column-width="17.09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099cm" table:align="righ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099cm" table:align="righ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1.272cm" fo:margin-right="0cm" fo:margin-top="0cm" fo:margin-bottom="0.318cm" style:contextual-spacing="false" fo:line-height="0.706cm" fo:orphans="2" fo:widows="2" fo:text-indent="-1.272cm" style:auto-text-indent="false"/>
    </style:style>
    <style:style style:name="P3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</style:style>
    <style:style style:name="P4" style:family="paragraph" style:parent-style-name="Standard">
      <style:paragraph-properties fo:margin-top="0.318cm" fo:margin-bottom="0cm" style:contextual-spacing="false" fo:line-height="0.706cm" fo:orphans="2" fo:widows="2"/>
    </style:style>
    <style:style style:name="P5" style:family="paragraph" style:parent-style-name="Standard">
      <style:paragraph-properties fo:margin-left="2.117cm" fo:margin-right="0cm" fo:line-height="0.706cm" fo:orphans="2" fo:widows="2" fo:text-indent="-0.847cm" style:auto-text-indent="false"/>
    </style:style>
    <style:style style:name="P6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  <style:text-properties style:font-name="標楷體" fo:font-weight="bold" style:font-name-asian="標楷體" style:font-weight-asian="bold" style:font-name-complex="新細明體1"/>
    </style:style>
    <style:style style:name="P7" style:family="paragraph" style:parent-style-name="純文字">
      <style:paragraph-properties fo:margin-left="0.423cm" fo:margin-right="0cm" fo:margin-top="0cm" fo:margin-bottom="0.635cm" style:contextual-spacing="false" fo:line-height="0.706cm" fo:text-align="center" style:justify-single-word="false" fo:orphans="2" fo:widows="2" fo:text-indent="0cm" style:auto-text-indent="false"/>
    </style:style>
    <style:style style:name="P8" style:family="paragraph" style:parent-style-name="純文字">
      <style:paragraph-properties fo:margin-top="0.953cm" fo:margin-bottom="0cm" style:contextual-spacing="false" fo:line-height="0.706cm" style:vertical-align="middle"/>
    </style:style>
    <style:style style:name="P9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</style:style>
    <style:style style:name="P10" style:family="paragraph" style:parent-style-name="純文字">
      <style:paragraph-properties fo:margin-top="0.953cm" fo:margin-bottom="0.318cm" style:contextual-spacing="false" fo:line-height="0.706cm" style:vertical-align="middle"/>
      <style:text-properties fo:font-size="14pt" style:font-size-asian="14pt" style:font-name-complex="Times New Roman"/>
    </style:style>
    <style:style style:name="P11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letter-kerning="false" style:font-name-complex="新細明體1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letter-kerning="false"/>
    </style:style>
    <style:style style:name="T3" style:family="text">
      <style:text-properties style:letter-kerning="false" style:font-name-complex="新細明體1"/>
    </style:style>
    <style:style style:name="T4" style:family="text">
      <style:text-properties style:letter-kerning="false" style:font-name-complex="新細明體1"/>
    </style:style>
    <style:style style:name="T5" style:family="text">
      <style:text-properties style:font-name="新細明體1" fo:font-size="16pt" fo:font-weight="bold" style:letter-kerning="false" style:font-name-asian="新細明體1" style:font-size-asian="16pt" style:font-weight-asian="bold" style:font-name-complex="新細明體1" style:font-weight-complex="bold"/>
    </style:style>
    <style:style style:name="T6" style:family="text">
      <style:text-properties style:font-name-complex="新細明體1"/>
    </style:style>
    <style:style style:name="T7" style:family="text">
      <style:text-properties style:font-size-complex="16pt"/>
    </style:style>
    <style:style style:name="T8" style:family="text">
      <style:text-properties fo:font-size="14pt" style:font-size-asian="14pt"/>
    </style:style>
    <style:style style:name="T9" style:family="text">
      <style:text-properties fo:font-size="14pt" style:font-size-asian="14pt" style:font-name-complex="Times New Roman"/>
    </style:style>
    <style:style style:name="T10" style:family="text">
      <style:text-properties fo:font-size="14pt" style:font-size-asian="14pt" style:font-name-complex="Times New Roman"/>
    </style:style>
    <style:style style:name="T11" style:family="text">
      <style:text-properties fo:font-size="14pt" style:font-size-asian="14pt" style:font-name-complex="Times New Roman" loext:padding="0cm" loext:border="0.51pt solid #000000" loext:shadow="none"/>
    </style:style>
    <style:style style:name="T12" style:family="text">
      <style:text-properties fo:font-size="14pt" style:font-size-asian="14pt" style:font-name-complex="細明體" loext:padding="0cm" loext:border="0.51pt solid #000000" loext:shadow="none"/>
    </style:style>
    <style:style style:name="T13" style:family="text">
      <style:text-properties fo:font-size="14pt" style:font-size-asian="14pt" style:language-asian="zh" style:country-asian="HK" style:font-name-complex="Times New Roman" loext:padding="0cm" loext:border="0.51pt solid #000000" loext:shadow="none"/>
    </style:style>
    <style:style style:name="T14" style:family="text">
      <style:text-properties loext:padding="0cm" loext:border="0.51pt solid #000000" loext:shadow="none"/>
    </style:style>
    <style:style style:name="T15" style:family="text">
      <style:text-properties style:font-name="標楷體" fo:font-weight="bold" style:font-name-asian="標楷體" style:font-weight-asian="bold" style:font-name-complex="新細明體1"/>
    </style:style>
    <style:style style:name="T16" style:family="text">
      <style:text-properties style:font-name="標楷體" fo:font-weight="bold" style:font-name-asian="標楷體" style:font-weight-asian="bold" style:font-name-complex="新細明體1"/>
    </style:style>
    <style:style style:name="T17" style:family="text">
      <style:text-properties style:font-name="標楷體" fo:font-weight="bold" style:font-name-asian="標楷體" style:font-weight-asian="bold" style:font-name-complex="標楷體"/>
    </style:style>
    <style:style style:name="T18" style:family="text">
      <style:text-properties style:font-name="標楷體" fo:font-weight="bold" style:font-name-asian="標楷體" style:font-weight-asian="bold" style:font-name-complex="標楷體"/>
    </style:style>
    <style:style style:name="T19" style:family="text">
      <style:text-properties style:font-name="標楷體" fo:font-size="14pt" fo:font-weight="bold" style:font-name-asian="標楷體" style:font-size-asian="14pt" style:font-weight-asian="bold"/>
    </style:style>
    <style:style style:name="T20" style:family="text">
      <style:text-properties style:font-name="標楷體" fo:font-size="14pt" fo:font-weight="bold" style:font-name-asian="標楷體" style:font-size-asian="14pt" style:font-weight-asian="bold" style:font-name-complex="Courier New"/>
    </style:style>
    <style:style style:name="T21" style:family="text">
      <style:text-properties style:font-name="標楷體" fo:font-size="14pt" fo:font-weight="bold" style:font-name-asian="標楷體" style:font-size-asian="14pt" style:font-weight-asian="bold" style:font-name-complex="Courier New"/>
    </style:style>
    <style:style style:name="T22" style:family="text">
      <style:text-properties fo:color="#000000" loext:opacity="100%" style:font-name="標楷體" fo:font-weight="bold" style:font-name-asian="標楷體" style:font-weight-asian="bold" style:font-name-complex="新細明體1" style:font-weight-complex="bold"/>
    </style:style>
    <style:style style:name="T23" style:family="text">
      <style:text-properties fo:color="#000000" loext:opacity="100%" style:font-name="標楷體" fo:font-weight="bold" style:font-name-asian="標楷體" style:font-weight-asian="bold" style:font-name-complex="新細明體1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5">第25類</text:span></text:p>
      <text:p text:style-name="P10">2501 <text:s/><text:span text:style-name="T14">衣服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text:span text:style-name="T22">說明：</text:span><text:span text:style-name="T17">本組群商品需檢索2503「鞋」組群、2510「襪子」組群所有商品，惟實際個案需商標圖樣相同或極近似時，才會認定有致消費者發生混淆誤認之虞。</text:span></text:p>
          </table:table-cell>
        </table:table-row>
      </table:table>
      <text:p text:style-name="P3"><text:span text:style-name="T15">備註：</text:span><text:span text:style-name="T17">「衣服」組群所有商品需檢索2503「鞋」組群、2510「襪子」組群所有商品及351903「衣服零售批發」小類組所有服務</text:span></text:p>
      <text:p text:style-name="P4"><text:span text:style-name="T20">250101 <text:s/></text:span><text:span text:style-name="T20">內衣；睡衣；汗衫；泳裝</text:span></text:p>
      <text:p text:style-name="P9">女用連衫襯褲；女用貼身內衣；女用襯衣；內衣；內褲；有鬆緊帶之男用短內褲；汗衫；吸汗內衣；束腰；束腹；束腹內衣；束褲；肚兜；防汗漬用衣領貼；防曬泳衣；泳衣；泳裝；泳褲；長襯裙；背心；海灘裝；浴袍；紙衣；紙褲；胸衣；胸罩；胸罩肩帶；胸罩襯墊；馬甲；連衫褲；無袖胸衣；無袖罩衫背心；發熱衣；短內褲；塑身衣；罩杯；運動汗衫；睡衣；睡袍；緊身褡；瘦身衣；黏貼式隱形胸罩；護衣汗墊；襯裙</text:p>
      <text:p text:style-name="P6">備註：「內褲」、「短內褲」商品需檢索0517「生理期用褲」組群所有商品</text:p>
      <text:p text:style-name="P4"><text:span text:style-name="T20">250102 <text:s/></text:span><text:span text:style-name="T20">西服；大衣；外套；運動服</text:span></text:p>
      <text:p text:style-name="P9">Ｔ恤；人造皮衣；大衣；女用毛皮披肩；女用短毛皮披肩；女裝；小披肩；工作服；工作罩衫；分離式衣領；斗篷；毛皮衣服；毛衣；毛呢夾克；牛仔服裝；牛仔褲；外衣；外套；孕婦裝；由非同質化代幣（ＮＦＴｓ）驗證之服裝；皮衣；皮製長大衣；休閒服；成衣；羊毛上衣；羽毛衣；羽絨外套；羽絨背心；自行車騎士服；衣服；衣服襯裏；衣領；西服；西裝；夾克；汽車駕駛服裝；男裝；防水衣服；防曬衣；乳膠衣；亞麻布製衣服；刺繡服裝；制服；披肩；披風；服裝；服裝口袋；武術服；空手道服；初生嬰兒服；長褲；非手術用醫護服裝；柔道服；洋裝；活動衣領；風衣；哺乳衣；套裝；套頭毛衣；針織衣服；針織緊身襯衣；馬球衫；馬褲；帶兜帽的大衣；理髮斗篷；袖口；袖套；連衣裙；釣魚背心；智慧服裝；發光二極體服裝；短褲；童裝；結合數位感應器之運動服；裙子；跳傘衣；運動衣；運動服；運動衫；運動褲；緊身衣褲；緊身連衣褲；緊身褲；寬外袍；摩托車騎士服；學生服；燈籠褲；褲子；褲裙；嬰兒褲；獵裝；禮服；韻律服；襯衫；襯衫前胸；襯衫覆肩；體操服</text:p>
      <text:p text:style-name="P3"><text:span text:style-name="T15">備註：一、</text:span><text:span text:style-name="T17">「智慧服裝」商品需檢索0962「穿戴式電子裝置」組群所有商品</text:span></text:p>
      <text:p text:style-name="P5"><text:span text:style-name="T15">二、</text:span><text:span text:style-name="T17">「自行車騎士服」、「摩托車騎士服」商品需檢索0906「救生裝置」組群中之「摩托車運動用安全防護衣」商品</text:span></text:p>
      <text:p text:style-name="P4"><text:span text:style-name="T20">250103 <text:s/></text:span><text:span text:style-name="T20">民俗服裝；慶典儀式服裝</text:span></text:p>
      <text:p text:style-name="P9">十字褡；化裝舞會服裝；及肩頭紗；民俗服裝；白麻布聖職衣；印度莎麗服；和服；<text:soft-page-break/>服飾用頭紗；面紗；紗籠；馬褂；婚紗；袈裟；棉襖；新娘頭紗；新娘禮服；旗袍；寬鬆長袍；慶典儀式服裝；彌撒帶；戲服；韓服</text:p>
      <text:p text:style-name="P4"><text:span text:style-name="T20">250105 <text:s/></text:span><text:span text:style-name="T20">雨衣</text:span></text:p>
      <text:p text:style-name="P11">雨衣</text:p>
      <text:p text:style-name="P10">2503 <text:s/><text:span text:style-name="T14">鞋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"><text:span text:style-name="T22">說明：</text:span><text:span text:style-name="T17">本組群商品需檢索2501「衣服」組群所有商品，惟實際個案需商標圖樣相同或極近似時，才會認定有致消費者發生混淆誤認之虞。</text:span></text:p>
          </table:table-cell>
        </table:table-row>
      </table:table>
      <text:p text:style-name="P9">女鞋；木屐；木鞋；半筒靴；布鞋；皮鞋；休閒鞋；男鞋；足球靴；足球鞋；足球鞋防滑釘；足球鞋釘；拖鞋；雨鞋；套鞋；海灘涼鞋；海灘鞋；浴室用拖鞋；浴室用涼鞋；草地曲棍球鞋；草編平底鞋；釘鞋；針茅草鞋；針茅涼鞋；高筒橡膠套鞋；涼鞋；游泳用拖鞋；游泳用涼鞋；童鞋；跑鞋；滑雪靴；運動用靴；運動鞋；靴；靴用金屬配件；靴幫；踝靴；鞋；鞋子；鞋弓；鞋用防滑器；鞋用金屬配件；鞋用接縫滾邊；鞋用鐵製配件；鞋尖；鞋舌；鞋底；鞋面；鞋套；鞋罩；鞋跟；鞋跟保護套；鞋墊；鞋幫；鞋襯；嬰兒鞋；氈靴；體操鞋</text:p>
      <text:p text:style-name="P3"><text:span text:style-name="T15">備註：「鞋」</text:span><text:span text:style-name="T17">組群所有商品</text:span><text:span text:style-name="T15">需檢索2501「衣服」組群、2510「襪子」組群所有商品及351929「鞋零售批發」小類組所有服務</text:span></text:p>
      <text:p text:style-name="P8"><text:span text:style-name="T9">2504</text:span><text:span text:style-name="T9"> <text:s/></text:span><text:span text:style-name="T11">圍巾；頭巾；領帶；領結</text:span></text:p>
      <text:p text:style-name="P4"><text:span text:style-name="T20">250401 <text:s/></text:span><text:span text:style-name="T20">圍巾；頭巾</text:span></text:p>
      <text:p text:style-name="P9">女用圍巾；包頭巾；印度紮染巾；束髮巾；圍巾；圍脖；圍脖套；絲巾；領巾；頸巾；頭巾；纏頭巾</text:p>
      <text:p text:style-name="P4"><text:span text:style-name="T20">250402 <text:s/></text:span><text:span text:style-name="T20">領帶；領結</text:span></text:p>
      <text:p text:style-name="P9">服飾用袋口方巾；領帶；領帶蝴蝶結；領結</text:p>
      <text:p text:style-name="P8"><text:span text:style-name="T9">2505</text:span><text:span text:style-name="T9"> <text:s/></text:span><text:span text:style-name="T11">圍兜</text:span></text:p>
      <text:p text:style-name="P9">肚圍；非紙製長袖圍兜；非紙製圍兜；圍兜</text:p>
      <text:p text:style-name="P8"><text:span text:style-name="T9">2506</text:span><text:span text:style-name="T9"> <text:s/></text:span><text:span text:style-name="T11">冠帽</text:span><text:span text:style-name="T12">；</text:span><text:span text:style-name="T11">禦寒用耳罩</text:span></text:p>
      <text:p text:style-name="P9">大禮帽；巴拉克拉瓦頭套；主教冠帽；佛帽；貝雷帽；服飾用紙帽；泳帽；非醫療或非衛生目的之服飾用面罩；冠帽；浴帽；兜帽；帽子；帽子（附透明面罩）；帽舌；<text:soft-page-break/>帽框；棒球帽；游泳帽；無頂遮陽帽；無邊帽；運動帽；睡帽；製帽用帽舌；學士帽；禦寒用耳罩；護士帽</text:p>
      <text:p text:style-name="P10">2510 <text:s/><text:span text:style-name="T14">襪子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2"><text:span text:style-name="T22">說明：</text:span><text:span text:style-name="T17">本組群商品需檢索2501「衣服」組群所有商品，惟實際個案需商標圖樣相同或極近似時，才會認定有致消費者發生混淆誤認之虞。</text:span></text:p>
          </table:table-cell>
        </table:table-row>
      </table:table>
      <text:p text:style-name="P9">吊襪帶；吸汗長襪；吸汗短襪；長襪；長襪用底；非電熱式暖腳套；針織襪；絲襪；暖腿套；綁腿；綁腿帶；褲襪；襪子；襪套；襪帶</text:p>
      <text:p text:style-name="P3"><text:span text:style-name="T15">備註：</text:span><text:span text:style-name="T17">「襪子」組群所有商品需檢索2501「衣服」組群、2503「鞋」組群所有商品</text:span></text:p>
      <text:p text:style-name="P8"><text:span text:style-name="T9">2511</text:span><text:span text:style-name="T9"> <text:s/></text:span><text:span text:style-name="T11">服飾用手套</text:span><text:span text:style-name="T12">；</text:span><text:span text:style-name="T11">禦寒用手套</text:span></text:p>
      <text:p text:style-name="P9">自行車用手套；服飾用手套；服飾用連指手套；服飾用暖手筒；登山手套；滑雪用手套；駕駛用手套；禦寒用手套；觸控螢幕用保暖手套；露指手套</text:p>
      <text:p text:style-name="P8"><text:span text:style-name="T9">2512</text:span><text:span text:style-name="T9"> <text:s/></text:span><text:span text:style-name="T11">服飾用腰帶</text:span><text:span text:style-name="T12">；</text:span><text:span text:style-name="T11">吊褲帶</text:span></text:p>
      <text:p text:style-name="P9">皮帶；吊褲帶；服裝用背帶；服飾用皮帶；服飾用吊帶；服飾用背帶；服飾用置錢腰帶；服飾用腰帶；肩帶</text:p>
      <text:p text:style-name="P8"><text:span text:style-name="T9">2515</text:span><text:span text:style-name="T9"> <text:s/></text:span><text:span text:style-name="T11">圍裙</text:span></text:p>
      <text:p text:style-name="P11">圍裙</text:p>
      <text:p text:style-name="P8"><text:span text:style-name="T9">2517</text:span><text:span text:style-name="T9"> <text:s/></text:span><text:span text:style-name="T11">睡眠用眼罩</text:span></text:p>
      <text:p text:style-name="P11">睡眠用眼罩</text:p>
      <text:p text:style-name="P8"><text:span text:style-name="T9">2518</text:span><text:span text:style-name="T9"> <text:s/></text:span><text:span text:style-name="T13">服飾</text:span><text:span text:style-name="T11">用</text:span><text:span text:style-name="T13">頭帶</text:span></text:p>
      <text:p text:style-name="P9">吸汗腕帶；吸汗頭帶；服飾用頭帶</text:p>
      <text:p text:style-name="P8"><text:span text:style-name="T9">251</text:span><text:span text:style-name="T9">9 <text:s/></text:span><text:span text:style-name="T13">胸貼</text:span></text:p>
      <text:p text:style-name="P9">作為內衣用之胸貼；胸貼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ext_20_body_20__28_user_29_" style:display-name="Text body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25-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ued Acer Customer</meta:initial-creator>
    <meta:creation-date>2024-12-10T17:21:00</meta:creation-date>
    <dc:creator>00381李宗仁</dc:creator>
    <dc:date>2024-12-10T17:24:00</dc:date>
    <meta:print-date>2019-12-03T17:51:00</meta:print-date>
    <meta:editing-cycles>3</meta:editing-cycles>
    <meta:editing-duration>PT2M</meta:editing-duration>
    <meta:document-statistic meta:table-count="3" meta:image-count="0" meta:object-count="0" meta:page-count="3" meta:paragraph-count="45" meta:word-count="1931" meta:character-count="2086" meta:non-whitespace-character-count="2050"/>
    <meta:generator>LibreOffice/7.2.7.2$Windows_X86_64 LibreOffice_project/8d71d29d553c0f7dcbfa38fbfda25ee34cce99a2</meta:generator>
  </office:meta>
</office:document-meta>
</file>