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loext:padding="0cm" loext:border="0.51pt solid #000000" loext:shadow="none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7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7類</text:span></text:p>
      <text:p text:style-name="P6"><text:span text:style-name="T5">2701</text:span><text:span text:style-name="T5"> <text:s/></text:span><text:span text:style-name="T7">蓆</text:span><text:span text:style-name="T8">；</text:span><text:span text:style-name="T7">榻榻米</text:span></text:p>
      <text:p text:style-name="P9">草蓆；竹蓆；涼蓆；籐蓆；榻榻米；榻榻米墊；編織蓆；蓆；蘆葦蓆</text:p>
      <text:p text:style-name="P6"><text:span text:style-name="T5">2702</text:span><text:span text:style-name="T5"> <text:s/></text:span><text:span text:style-name="T7">地毯；門毯；浴墊；門墊；踏墊</text:span></text:p>
      <text:p text:style-name="P2"><text:span text:style-name="T10">270201 <text:s/></text:span><text:span text:style-name="T10">地毯；門毯</text:span></text:p>
      <text:p text:style-name="P9">地毯；組合式方塊地毯；門毯；塑膠地毯；絨毛地毯；踢腳毯；拼裝地毯；地毯襯墊；海灘墊；小地毯</text:p>
      <text:p text:style-name="P8"><text:span text:style-name="T12">備註：一、</text:span><text:span text:style-name="T14">「地毯；門毯」小類組所有商品需檢索2403「紡織品製掛毯；紡織品製壁掛」組群所有商品</text:span></text:p>
      <text:p text:style-name="P3"><text:span text:style-name="T12">二、</text:span><text:span text:style-name="T14">「海灘墊」商品需檢索2406「毛巾；浴巾；手帕」組群中之「野餐毯」、「野餐墊」商品</text:span></text:p>
      <text:p text:style-name="P2"><text:span text:style-name="T10">270202 <text:s/></text:span><text:span text:style-name="T10">浴墊；門墊；踏墊</text:span></text:p>
      <text:p text:style-name="P7">浴墊；門墊；腳踏墊；塑膠踏墊；橡膠踏墊；汽車腳踏墊；車輛用腳踏墊；地板止滑墊；浴室防滑墊；防滑地墊；踏墊；跪墊；祈禱墊；冥想用地墊；壁爐和烤肉架用抗火地墊；油氈；亞麻油地氈；汽車用地毯；人造草皮；幼兒爬行地墊；亞麻油氈鋪地片</text:p>
      <text:p text:style-name="P4"><text:span text:style-name="T12">備註：</text:span><text:span text:style-name="T14">「汽車腳踏墊」、「車輛用腳踏墊」、「汽車用地毯」商品需檢索1206「汽車；汽車零組件；機車；機車零組件」組群中之「汽車」、「氫燃料汽車」、「混合動力汽車」、「插電式油電混合汽車」、「插電式電動汽車」、「燃料電池汽車」、「氫能汽車」、「電動汽車」、「電動車」、「自走式電動汽車」商品</text:span></text:p>
      <text:p text:style-name="P6"><text:span text:style-name="T5">2704</text:span><text:span text:style-name="T5"> <text:s/></text:span><text:span text:style-name="T7">壁紙</text:span><text:span text:style-name="T8">；</text:span><text:span text:style-name="T7">非紡織品製壁掛</text:span></text:p>
      <text:p text:style-name="P9">壁紙；紡織品製壁紙；塑膠壁紙；浮雕壁紙；非紡織品製牆帷；非紡織品製壁掛；壁布</text:p>
      <text:p text:style-name="P4"><text:span text:style-name="T12">備註：</text:span><text:span text:style-name="T14">「非紡織品製牆帷」、「非紡織品製壁掛」商品需檢索2403「紡織品製掛毯；紡織品製壁掛」組群所有商品</text:span></text:p>
      <text:p text:style-name="P6"><text:span text:style-name="T5">2706</text:span><text:span text:style-name="T5"> <text:s/></text:span><text:span text:style-name="T7">運動用墊</text:span></text:p>
      <text:p text:style-name="P9">體操墊；運動用墊；瑜伽墊；瑜伽墊專用袋；滑雪坡用繩編地墊</text:p>
      <text:p text:style-name="P4"><text:span text:style-name="T12">備註：「運動用墊」組群所有</text:span><text:span text:style-name="T14">商品</text:span><text:span text:style-name="T12">需檢索2802「運動用具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7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20:00</meta:creation-date>
    <dc:creator>00381李宗仁</dc:creator>
    <dc:date>2024-12-09T14:22:00</dc:date>
    <meta:print-date>2023-06-22T19:28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613" meta:character-count="666" meta:non-whitespace-character-count="654"/>
    <meta:generator>LibreOffice/7.2.7.2$Windows_X86_64 LibreOffice_project/8d71d29d553c0f7dcbfa38fbfda25ee34cce99a2</meta:generator>
  </office:meta>
</office:document-meta>
</file>