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27類</text:span></text:p>
      <text:p text:style-name="P6"><text:span text:style-name="T4">2701</text:span><text:span text:style-name="T4"> <text:s/></text:span><text:span text:style-name="T6">蓆</text:span><text:span text:style-name="T7">；</text:span><text:span text:style-name="T6">榻榻米</text:span></text:p>
      <text:p text:style-name="P7">竹蓆；草蓆；涼蓆；榻榻米；榻榻米墊；蓆；編織蓆；蘆葦蓆；籐蓆</text:p>
      <text:p text:style-name="P6"><text:span text:style-name="T4">2702</text:span><text:span text:style-name="T4"> <text:s/></text:span><text:span text:style-name="T6">地毯；門毯；浴墊；門墊；踏墊</text:span></text:p>
      <text:p text:style-name="P2"><text:span text:style-name="T8">270201 <text:s/></text:span><text:span text:style-name="T8">地毯；門毯</text:span></text:p>
      <text:p text:style-name="P7">小地毯；地毯；地毯襯墊；門毯；拼裝地毯；海灘墊；組合式方塊地毯；絨毛地毯；塑膠地毯；踢腳毯</text:p>
      <text:p text:style-name="P8"><text:span text:style-name="T10">備註：一、</text:span><text:span text:style-name="T12">「地毯；門毯」小類組所有商品需檢索2403「紡織品製掛毯；紡織品製壁掛」組群所有商品</text:span></text:p>
      <text:p text:style-name="P3"><text:span text:style-name="T10">二、</text:span><text:span text:style-name="T12">「海灘墊」商品需檢索2406「毛巾；浴巾；手帕」組群中之「野餐毯」、「野餐墊」商品</text:span></text:p>
      <text:p text:style-name="P2"><text:span text:style-name="T8">270202 <text:s/></text:span><text:span text:style-name="T8">浴墊；門墊；踏墊</text:span></text:p>
      <text:p text:style-name="P7">人造草皮；幼兒爬行地墊；地板止滑墊；汽車用地毯；汽車腳踏墊；車輛用腳踏墊；防滑地墊；亞麻油地氈；亞麻油氈鋪地片；油氈；門墊；祈禱墊；冥想用地墊；浴室防滑墊；浴墊；塑膠踏墊；腳踏墊；跪墊；踏墊；壁爐和烤肉架用抗火地墊；橡膠踏墊</text:p>
      <text:p text:style-name="P4"><text:span text:style-name="T10">備註：</text:span><text:span text:style-name="T12">「汽車腳踏墊」、「車輛用腳踏墊」、「汽車用地毯」商品需檢索1206「汽車；汽車零組件；機車；機車零組件」組群中之「汽車」、「氫燃料汽車」、「混合動力汽車」、「插電式油電混合汽車」、「插電式電動汽車」、「燃料電池汽車」、「氫能汽車」、「電動汽車」、「電動車」、「自走式電動汽車」商品</text:span></text:p>
      <text:p text:style-name="P6"><text:span text:style-name="T4">2704</text:span><text:span text:style-name="T4"> <text:s/></text:span><text:span text:style-name="T6">壁紙</text:span><text:span text:style-name="T7">；</text:span><text:span text:style-name="T6">非紡織品製壁掛</text:span></text:p>
      <text:p text:style-name="P7">非紡織品製壁掛；非紡織品製牆帷；浮雕壁紙；紡織品製壁紙；塑膠壁紙；壁布；壁紙</text:p>
      <text:p text:style-name="P4"><text:span text:style-name="T10">備註：</text:span><text:span text:style-name="T12">「非紡織品製牆帷」、「非紡織品製壁掛」商品需檢索2403「紡織品製掛毯；紡織品製壁掛」組群所有商品</text:span></text:p>
      <text:p text:style-name="P6"><text:span text:style-name="T4">2706</text:span><text:span text:style-name="T4"> <text:s/></text:span><text:span text:style-name="T6">運動用墊</text:span></text:p>
      <text:p text:style-name="P7">滑雪坡用繩編地墊；瑜伽墊；瑜伽墊專用袋；運動用墊；體操墊</text:p>
      <text:p text:style-name="P4"><text:span text:style-name="T10">備註：「運動用墊」組群所有</text:span><text:span text:style-name="T12">商品</text:span><text:span text:style-name="T10">需檢索2802「運動用具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7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46:00</meta:creation-date>
    <dc:creator>00381李宗仁</dc:creator>
    <dc:date>2024-12-10T17:47:00</dc:date>
    <meta:print-date>2019-12-04T09:18:00</meta:print-date>
    <meta:editing-cycles>3</meta:editing-cycles>
    <meta:editing-duration>PT2M</meta:editing-duration>
    <meta:document-statistic meta:table-count="0" meta:image-count="0" meta:object-count="0" meta:page-count="1" meta:paragraph-count="18" meta:word-count="613" meta:character-count="666" meta:non-whitespace-character-count="654"/>
    <meta:generator>LibreOffice/7.2.7.2$Windows_X86_64 LibreOffice_project/8d71d29d553c0f7dcbfa38fbfda25ee34cce99a2</meta:generator>
  </office:meta>
</office:document-meta>
</file>