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fo:font-style="italic" style:text-underline-style="solid" style:text-underline-width="auto" style:text-underline-color="font-color" fo:font-weight="bold" style:letter-kerning="false" style:font-style-asian="italic" style:font-weight-asian="bold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letter-kerning="false" style:font-name-asian="新細明體" style:language-asian="zh" style:country-asian="HK" style:font-weight-asian="bold" style:font-name-complex="新細明體"/>
    </style:style>
    <style:style style:name="T5" style:family="text">
      <style:text-properties style:font-name="新細明體" fo:font-weight="bold" style:letter-kerning="false" style:language-asian="zh" style:country-asian="HK" style:font-weight-asian="bold" style:font-name-complex="新細明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 loext:padding="0cm" loext:border="0.51pt solid #000000" loext:shadow="none"/>
    </style:style>
    <style:style style:name="T11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5" style:family="text">
      <style:text-properties style:font-name-complex="細明體"/>
    </style:style>
    <style:style style:name="T16" style:family="text">
      <style:text-properties style:font-name-complex="細明體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9" style:family="text">
      <style:text-properties style:font-name="標楷體" fo:font-weight="bold" style:letter-kerning="false" style:font-name-asian="標楷體" style:language-asian="zh" style:country-asian="HK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8類</text:span></text:p>
      <text:p text:style-name="P5"><text:span text:style-name="T7">2801</text:span><text:span text:style-name="T7"> <text:s/></text:span><text:span text:style-name="T9">玩具</text:span></text:p>
      <text:p text:style-name="P6">飛盤；玩具飛盤；陀螺；風箏；風箏捲線器；玩具水槍；玩具哨子；木馬；玩具弓箭；玩具面具；嘉年華會面具；鞦韆；扯鈴；毽子；扭扭車；魔術板；氣球；扭扭盤玩具；啦啦隊用綵球；玩偶；玩具公仔；附有吊圈絨毛娃娃；附有吊圈玩具公仔；木偶；傀儡；手偶；布偶；洋娃娃；玩具娃娃；玩具娃娃服裝；玩具娃娃床；玩具娃娃奶瓶；玩具娃娃住屋；玩具娃娃住房；球形關節人偶（ＢＪＤ）；充氣玩具；<text:span text:style-name="T12">游泳池用充氣遊戲器具</text:span>；玩具搖鈴；玩具手槍；動漫公仔；兒童益智玩具；建構式玩具；玩具車；玩具槍；兒童遊戲用之玩具珠寶飾物；玩具機械人；塑膠玩具響笛；遙控玩具；拼圖玩具；噴水玩具；音樂玩具；填充玩具；發條玩具；溜滑梯；蹺蹺板；組合玩具；樂器玩具；玩具樂器；比例模型組件（玩具）；玩具模型；聲控玩具；電池玩具；玩具籃球架；發聲玩具；拍手器（發聲玩具）；玩具子彈；溜溜球；齒輪玩具；玩具空氣手槍；遊戲用球；遊戲用氣球；派對氣球；玩具積木；變魔術用器具；玩具雷管；遊戲用彈珠；遊戲用手套；馬蹄鐵投擲玩具；交通工具的縮尺模型；旋轉棒；九柱戲玩具；九柱戲玩具的小柱；紙製宴會帽；室內遊戲器具；<text:span text:style-name="T12">桌遊</text:span>；絨毛玩具；附安撫巾的絨毛玩具；擲圈環玩具；嘎嘎響的玩具；玩具機車；肥皂泡泡玩具；玩具熊；戲劇用面具；玩具交通工具；寵物用玩具；玩具；派對用新奇玩具；開玩笑用新奇玩具；整人用新奇玩具；豆袋玩具；沙包玩具；玩具彈珠台；賭博輪盤玩具；玩具機器人；兒童騎乘用三輪車；幼兒三輪車；遙控玩具車；萬花筒；<text:span text:style-name="T12">具教育性質遊戲器具</text:span>；具有電信功能的可攜式遊戲器具和玩具；<text:span text:style-name="T12">桌上遊戲器具</text:span>；玻璃雪球；節慶裝飾用電子爆竹；足球遊戲檯；派對拉炮；戶外固定騎乘玩具；五彩碎紙；竹蜻蜓；玩具音樂鈴；玩具槍用火帽；玩具火帽；飛鏢靶；皮納塔節慶玩具；飛鏢；扭蛋玩具；俄羅斯套娃；玩具操控器；兒童滑步車；平衡滑步車（玩具）；遊戲粘粑球；模型飛機；模型飛機用陀螺儀；模型飛機用飛行穩定器；遙控飛機；玩具無人機；娛樂用之螢光棒；嬰兒健身房；懸掛玩具；化粧品玩具；油灰玩具；生麵糰玩具；手擲滑翔機；回力鏢；遊戲帳篷；兒童玩具屋；包含嬰兒玩具的遊戲墊；魔術方塊；紓壓玩具；派對用玩具發光條手環；遊戲用玩具沙池；智慧玩具</text:p>
      <text:p text:style-name="P7"><text:span text:style-name="T17">備註：</text:span><text:span text:style-name="T19">一</text:span><text:span text:style-name="T4">、</text:span><text:span text:style-name="T20">「玩具」組群所有商品需檢索351919「育樂用品零售批發」小類組中之「玩具零售批發」服務</text:span></text:p>
      <text:p text:style-name="P2"><text:span text:style-name="T19">二</text:span><text:span text:style-name="T5">、</text:span><text:span text:style-name="T20">「玩具哨子」商品需檢索0959「不屬別類之機械器具（此標題涵義廣泛，不可列為商品名稱）」組群中之「運動哨子」商品</text:span></text:p>
      <text:p text:style-name="P2"><text:span text:style-name="T19">三、</text:span><text:span text:style-name="T20">「附有吊圈絨毛娃娃」、「附有吊圈玩具公仔」商品需檢索2602「刺繡品；服裝用裝飾配件」組群中之「手機吊飾品」、「手機用小飾品」、「皮包吊飾品」、「行動電話用小飾品」商品</text:span></text:p>
      <text:p text:style-name="P5"><text:span text:style-name="T7">2802</text:span><text:span text:style-name="T7"> <text:s/></text:span><text:span text:style-name="T9">運動用具</text:span></text:p>
      <text:p text:style-name="P6"><text:soft-page-break/><text:span text:style-name="T15">手球；排球；籃球；棒球；羽毛球；桌球；桌球桌；撞球；網球；足球；壘球；曲棍球；保齡球；橄欖球；躲避球；高爾夫球；高爾夫球撿球器；功夫球；球網；籃球架；球拍；球拍框；羽球拍；桌球拍；網球拍；桌球發球機；桌球拍橡皮墊；球棒；球門；撞球桿；撞球桿頭；撞球記分板；撞球檯墊；撞球桿用巧克；曲棍球桿；高爾夫球桿；高爾夫球座；高爾夫球桿頭；高爾夫球桿頭套；高爾夫球桿握把膠套；高爾夫球練習用發球機；球拍套；球桿架；網球柱；排球柱；撞球檯；保齡球瓶；網球發球機；棒球手套；拳擊手套；壘球手套；溜冰鞋；輪式溜冰鞋；直排輪鞋；冰上曲棍球鞋；輪式曲棍球鞋；冰刀鞋；運動用雪橇；比賽用連橇；俯式雪橇；滑雪板；滑雪板底部被覆物；滑雪板用海豹皮；滑雪板邊刃；滑雪板鞋靴固定器；滑雪杖；滑雪板之鞋尖勒具；滑雪板之鞋跟勒具；滑雪勒緊具之抗摩擦板；跳箱；鞍馬；吊環；跳板；運動用鐵餅；標槍；壘包；本壘板；投手板；單槓；平衡木；運動用起跑架；高低欄；鐵餅架；標槍架；鉛球架；接力棒；舉重桿；舉重椅；拳擊球；拳擊台；跳躍板；拉力器；握力器；擴胸器；跳高橫欄；舉重圓盤；網調整器；運動用護膝；運動用護腕；運動用護胸；運動用護手；運動用護肘；運動用護脛；運動用護腰；運動用護腹；運動用護襠；彈簧跳床；蹦床；衝浪板；趴板；風浪板；風浪板桅杆；風浪板用安全帶；衝浪獨木舟；滑翔翼；啞鈴；槓鈴；壺鈴；跑道劃線器；撐竿跳支柱；撐杆跳用撐杆；仰臥起坐椅；負重運動器；劍術用護面罩；拳擊用速度袋；拳擊訓練用吊袋；足踏健康板；健身腳踏車座墊；固定健身腳踏車；固定健身腳踏車用軸架；跑步機；舉重訓練器；重量訓練器具；運動用機械器材；腹肌臂力訓練器；倒懸訓練器；弓箭用弦；射箭運動用弓；射箭運動用具；弓之瞄準孔；弓之張弦器；標靶；果嶺高爾夫球位置標誌器；撞球用三角框；體能訓練用載重背心；綁足踝負重包；球拍線；球拍用羊腸線；高爾夫球具袋；高爾夫球袋吊牌；運動用具袋；揮桿練習器；高爾夫球練習墊；運動用球；滾球運動用球；球拍框用護膠條；棒球練習用投球機；投球機；肌肉鍛鍊器具；球棒加重環；室內滑雪機；球類練習機；運動用手套；釣魚用手套；軍訓教育用假刺槍；儀隊用木槍；球拍握把帶；球拍握把膠帶；滑水板；滑板；打擊手套；運動用球的球膽；連橇；健身器；健身器材；健身訓練器；保齡球器材；記分板；登山用安全帶；上升器（登山設備）；板球袋；運動用護面罩；劍術手套；高爾夫球手套；帶輪高爾夫球具袋；不帶輪高爾夫球具袋；體操器具；運動用網；運動用攀爬網架；飛行傘；運動服之防護塞墊；網球網；呼拉圈；衝浪板繫繩；高爾夫球用草皮修復器；高爾夫球痕修復器；比賽用球針；運動用具；體育用具；雪地行走用鞋；運動員用松香；舉重運動腰帶；舉重腰帶；滑雪板專用袋；衝浪板專用袋；巧固球；劍術用護手；運動用彈弓；運動用偽裝掩蔽物；男性運動員下部護具；球類打氣筒；球類打氣用器具；比賽用球類專用打氣筒；泥製飛靶；泥製飛靶發射機；飛靶發射機；電子靶；瑜伽磚；瑜伽吊床；瑜伽球；瑜伽繩；高爾夫球具袋手推車；槳板；韻律體操彩帶；健身踏板；運動束腰帶；輪式滑雪板；輪式滑雪板用滑雪杖；運動用牽引風箏；衝浪風箏；滑雪風箏；運動用標示錐；結合感測器之健身運動環；黏貼式肌肉電刺激腹部健身帶；運動用肌肉電刺激緊身衣；武術用踢靶；運動用漆彈槍；運動漆彈槍用漆彈；跳繩</text:span></text:p>
      <text:p text:style-name="P7"><text:span text:style-name="T17">備註：</text:span><text:span text:style-name="T17">一、</text:span><text:span text:style-name="T20">「運動用具」組群所有商品需檢索2706「運動用墊」組群所有商品及1205「自行車；</text:span><text:soft-page-break/><text:span text:style-name="T20">自行車零組件」組群中之「滑板車」、「電動滑板車」、「電動滑板」、「電動單輪滑板車」商品</text:span></text:p>
      <text:p text:style-name="P2"><text:span text:style-name="T22">二、</text:span><text:span text:style-name="T20">「登山用安全帶」商品需檢索0906「救生裝置」組群中之「非車輛座椅用安全帶」、「工業用安全帶」商品</text:span></text:p>
      <text:p text:style-name="P5"><text:span text:style-name="T7">2803</text:span><text:span text:style-name="T7"> <text:s/></text:span><text:span text:style-name="T9">釣魚用具</text:span><text:span text:style-name="T10">；</text:span><text:span text:style-name="T9">人造釣餌</text:span></text:p>
      <text:p text:style-name="P6">釣魚用浮標；釣竿；釣鉤；漁線輪；魚簍；魚籠；釣魚線；釣魚用腸線；集魚器；釣竿伸縮掛架；人造釣餌；釣魚用誘餌；釣魚用香味誘餌；釣魚捲線器；釣竿用導線圈；浮標固定器；魚竿固定架；浮標用發光棒；釣魚用防纏環；釣魚用撒餌柄杓；魚類上鉤感應器；魚類上鉤指示器；釣具袋；釣魚用鉛錘；釣魚用沈子；釣魚用護臀；釣魚用具；釣具；釣魚用撈網；釣具收納箱；狩獵用哨子；狩獵用誘餌；狩獵用香味誘餌；釣魚搭鉤</text:p>
      <text:p text:style-name="P7"><text:span text:style-name="T17">備註：一</text:span><text:span text:style-name="T17">、</text:span><text:span text:style-name="T20">「魚簍」、「魚籠」商品需檢索200903「貯存及輸送用非金屬製容器」小類組中之「釣魚籃」商品</text:span></text:p>
      <text:p text:style-name="P2"><text:span text:style-name="T22">二</text:span><text:span text:style-name="T22">、</text:span><text:span text:style-name="T20">「人造釣餌」、「釣魚用誘餌」、「釣魚用香味誘餌」商品需檢索3112「可食用餌」組群所有商品</text:span></text:p>
      <text:p text:style-name="P5"><text:span text:style-name="T7">2804</text:span><text:span text:style-name="T7"> <text:s/></text:span><text:span text:style-name="T9">棋盤遊戲器具</text:span><text:span text:style-name="T10">；</text:span><text:span text:style-name="T9">遊戲紙牌</text:span></text:p>
      <text:p text:style-name="P6"><text:span text:style-name="T15">棋檯；象棋；跳棋；圍棋；骰子；骰子杯；骨牌；西洋棋；西洋跳棋；麻將；西洋雙陸棋；棋盤；西洋棋棋盤；西洋跳棋棋盤；遊戲紙牌；撲克牌；四色牌；球員卡；麻將桌；電動麻將桌；賓果遊戲卡；印刷彩券；彩券；棋盤遊戲器具；交換卡牌遊戲器具；卡牌遊戲器具；交換遊戲卡；遊戲用計數籌碼；賭博用籌碼；抽獎遊戲用刮刮卡；附紙牌遊戲玩具組；</text:span><text:span text:style-name="T13">桌遊</text:span><text:span text:style-name="T15">；</text:span><text:span text:style-name="T13">具教育性質遊戲器具</text:span><text:span text:style-name="T15">；</text:span><text:span text:style-name="T13">桌上遊戲器具</text:span></text:p>
      <text:p text:style-name="P5"><text:span text:style-name="T7">2805</text:span><text:span text:style-name="T7"> <text:s/></text:span><text:span text:style-name="T9">合成材料製聖誕樹</text:span><text:span text:style-name="T10">；</text:span><text:span text:style-name="T11">燈及蠟燭及糖果除外之聖誕樹裝飾品</text:span></text:p>
      <text:p text:style-name="P8">聖誕樹裝飾品；聖誕裝飾鈴鐺；聖誕樹用鈴；內含糖果或字籤等之聖誕節用紙炮；聖誕樹用燭台；聖誕樹座；燈及蠟燭及糖果除外之聖誕樹裝飾品；合成材料製聖誕樹；聖誕樹用人造雪；聖誕襪；聖誕拉炮</text:p>
      <text:p text:style-name="P5"><text:span text:style-name="T7">2806</text:span><text:span text:style-name="T7"> <text:s/></text:span><text:span text:style-name="T9">遊樂園用大型電動遊戲設備</text:span></text:p>
      <text:p text:style-name="P8">遊樂園用大型電動遊戲設備；海盜船；摩天輪；碰碰車；雲霄飛車；遊樂園騎乘遊戲設備</text:p>
      <text:p text:style-name="P5"><text:span text:style-name="T7">2807</text:span><text:span text:style-name="T7"> <text:s/></text:span><text:span text:style-name="T9">電子遊戲機</text:span></text:p>
      <text:p text:style-name="P6"><text:soft-page-break/>自動啟動之遊戲機；投幣啟動之遊戲機；營業用電子遊戲機；營業用電子遊戲機之外殼；投幣式電動遊樂器；營業用跳舞機；抓娃娃機；夾娃娃機；小鋼珠遊戲機；兒童騎乘電動遊戲機；電玩遊戲機；遊樂場用電玩遊戲機；帶有液晶顯示幕的可攜式遊戲機；遊戲機；掌上型電子遊樂器；彈珠遊戲檯；<text:span text:style-name="T12">具教育性質遊戲器具</text:span>；具有電信功能的可攜式遊戲器具和玩具；電視遊樂器；電視遊樂器搖桿；電視遊樂器防塵罩；與電視連用之電子遊樂器；唯讀光碟電視遊樂器；與電腦連用之電子遊樂器；賭博遊戲機；吃角子老虎機；電子遊戲機；遊戲機操控器；電玩遊戲用搖桿；電玩遊戲用手持操縱台；可攜式遊戲機螢幕保護膜；遊戲機散熱風扇；電競鍵盤；電競滑鼠；賭博用輪盤</text:p>
      <text:p text:style-name="P3"><text:span text:style-name="T24">備註：</text:span><text:span text:style-name="T20">「電競鍵盤」、「電競滑鼠」商品需檢索091701「電腦硬體；電腦軟體」小類組所有商品</text:span></text:p>
      <text:p text:style-name="P5"><text:span text:style-name="T7">2808</text:span><text:span text:style-name="T7"> <text:s/></text:span><text:span text:style-name="T9">捕蝶網</text:span></text:p>
      <text:p text:style-name="P9">捕蝶網</text:p>
      <text:p text:style-name="P5"><text:span text:style-name="T7">280</text:span><text:span text:style-name="T7">9 <text:s/></text:span><text:span text:style-name="T9">游泳用浮物</text:span></text:p>
      <text:p text:style-name="P6"><text:span text:style-name="T15">游泳踢水板；游泳用浮物；游泳池充氣浮物；充氣浮床；浮水用臂環；浮水用背心；游泳圈；游泳用浮板；翼形浮袋；蛙鞋；游泳用蛙鞋；潛水用蛙鞋；游泳手蹼；</text:span><text:span text:style-name="T13">游泳池用充氣遊戲器具</text:span><text:span text:style-name="T15">；嬉水用游泳池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8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23:00</meta:creation-date>
    <dc:creator>00381李宗仁</dc:creator>
    <dc:date>2024-12-09T14:26:00</dc:date>
    <meta:print-date>2023-06-22T19:30:00</meta:print-date>
    <meta:editing-cycles>3</meta:editing-cycles>
    <meta:editing-duration>PT4M</meta:editing-duration>
    <meta:document-statistic meta:table-count="0" meta:image-count="0" meta:object-count="0" meta:page-count="4" meta:paragraph-count="28" meta:word-count="3702" meta:character-count="3784" meta:non-whitespace-character-count="3766"/>
    <meta:generator>LibreOffice/7.2.7.2$Windows_X86_64 LibreOffice_project/8d71d29d553c0f7dcbfa38fbfda25ee34cce99a2</meta:generator>
  </office:meta>
</office:document-meta>
</file>