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3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4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>
        <style:tab-stops>
          <style:tab-stop style:position="8.712cm" style:type="center"/>
          <style:tab-stop style:position="10.781cm"/>
        </style:tab-stops>
      </style:paragraph-properties>
    </style:style>
    <style:style style:name="P5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6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7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8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"/>
    </style:style>
    <style:style style:name="T3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4" style:family="text">
      <style:text-properties style:font-name="新細明體" fo:font-weight="bold" style:letter-kerning="false" style:language-asian="zh" style:country-asian="HK" style:font-weight-asian="bold" style:font-name-complex="新細明體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name-complex="Times New Roman"/>
    </style:style>
    <style:style style:name="T7" style:family="text">
      <style:text-properties fo:font-size="14pt" style:font-size-asian="14pt" style:font-name-complex="Times New Roman"/>
    </style:style>
    <style:style style:name="T8" style:family="text">
      <style:text-properties fo:font-size="14pt" style:font-size-asian="14pt" style:font-name-complex="Times New Roman" loext:padding="0cm" loext:border="0.51pt solid #000000" loext:shadow="none"/>
    </style:style>
    <style:style style:name="T9" style:family="text">
      <style:text-properties fo:font-size="14pt" style:font-size-asian="14pt" style:font-name-complex="細明體" loext:padding="0cm" loext:border="0.51pt solid #000000" loext:shadow="none"/>
    </style:style>
    <style:style style:name="T10" style:family="text">
      <style:text-properties fo:font-size="14pt" style:font-size-asian="14pt" style:font-name-complex="細明體" style:font-size-complex="14pt" loext:padding="0cm" loext:border="0.51pt solid #000000" loext:shadow="none"/>
    </style:style>
    <style:style style:name="T11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2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13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14" style:family="text">
      <style:text-properties style:font-name="標楷體" fo:font-weight="bold" style:letter-kerning="false" style:font-name-asian="標楷體" style:language-asian="zh" style:country-asian="HK" style:font-weight-asian="bold" style:font-name-complex="新細明體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18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19" style:family="text">
      <style:text-properties style:font-name="標楷體" fo:font-weight="bold" style:font-name-asian="標楷體" style:font-weight-asian="bold" style:font-name-complex="新細明體"/>
    </style:style>
    <style:style style:name="T20" style:family="text">
      <style:text-properties style:font-name="微軟正黑體" fo:font-weight="bold" style:letter-kerning="false" style:font-name-asian="微軟正黑體" style:language-asian="zh" style:country-asian="HK" style:font-weight-asian="bold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第28類</text:span></text:p>
      <text:p text:style-name="P5"><text:span text:style-name="T6">2801</text:span><text:span text:style-name="T6"> <text:s/></text:span><text:span text:style-name="T8">玩具</text:span></text:p>
      <text:p text:style-name="P6">九柱戲玩具；九柱戲玩具的小柱；五彩碎紙；化粧品玩具；戶外固定騎乘玩具；手偶；手擲滑翔機；木馬；木偶；比例模型組件（玩具）；充氣玩具；包含嬰兒玩具的遊戲墊；布偶；平衡滑步車（玩具）；幼兒三輪車；生麵糰玩具；皮納塔節慶玩具；交通工具的縮尺模型；回力鏢；竹蜻蜓；扭扭車；扭扭盤玩具；扭蛋玩具；扯鈴；沙包玩具；豆袋玩具；足球遊戲檯；兒童玩具屋；兒童益智玩具；兒童滑步車；兒童遊戲用之玩具珠寶飾物；兒童騎乘用三輪車；具有電信功能的可攜式遊戲器具和玩具；<text:span text:style-name="T11">具教育性質遊戲器具</text:span>；拍手器（發聲玩具）；油灰玩具；玩具；玩具子彈；玩具弓箭；玩具公仔；玩具手槍；玩具水槍；玩具火帽；玩具交通工具；玩具車；玩具空氣手槍；玩具娃娃；玩具娃娃奶瓶；玩具娃娃住房；玩具娃娃住屋；玩具娃娃床；玩具娃娃服裝；玩具面具；玩具音樂鈴；玩具飛盤；玩具哨子；玩具無人機；玩具搖鈴；玩具雷管；玩具槍；玩具槍用火帽；玩具熊；玩具彈珠台；玩具模型；玩具樂器；玩具操控器；玩具機車；玩具機械人；玩具機器人；玩具積木；玩具籃球架；玩偶；肥皂泡泡玩具；陀螺；附安撫巾的絨毛玩具；附有吊圈玩具公仔；附有吊圈絨毛娃娃；俄羅斯套娃；室內遊戲器具；建構式玩具；拼圖玩具；洋娃娃；派對用玩具發光條手環；派對用新奇玩具；派對拉炮；派對氣球；玻璃雪球；音樂玩具；風箏；風箏捲線器；飛盤；飛鏢；飛鏢靶；娛樂用之螢光棒；<text:span text:style-name="T11">桌上遊戲器具</text:span>；<text:span text:style-name="T11">桌遊</text:span>；氣球；紓壓玩具；紙製宴會帽；馬蹄鐵投擲玩具；動漫公仔；啦啦隊用綵球；旋轉棒；球形關節人偶（ＢＪＤ）；組合玩具；傀儡；智慧玩具；<text:span text:style-name="T11">游泳池用充氣遊戲器具</text:span>；發條玩具；發聲玩具；絨毛玩具；開玩笑用新奇玩具；塑膠玩具響笛；填充玩具；毽子；溜滑梯；溜溜球；萬花筒；節慶裝飾用電子爆竹；遊戲用手套；遊戲用玩具沙池；遊戲用氣球；遊戲用球；遊戲用彈珠；遊戲帳篷；遊戲粘粑球；電池玩具；嘉年華會面具；嘎嘎響的玩具；遙控玩具；遙控玩具車；遙控飛機；噴水玩具；模型飛機；模型飛機用陀螺儀；模型飛機用飛行穩定器；樂器玩具；賭博輪盤玩具；齒輪玩具；整人用新奇玩具；嬰兒健身房；戲劇用面具；聲控玩具；擲圈環玩具；鞦韆；寵物用玩具；蹺蹺板；懸掛玩具；魔術方塊；魔術板；變魔術用器具</text:p>
      <text:p text:style-name="P7"><text:span text:style-name="T12">備註：一、</text:span><text:span text:style-name="T15">「玩具」組群所有商品需檢索351919「育樂用品零售批發」小類組中之「玩具零售批發」服務</text:span></text:p>
      <text:p text:style-name="P2"><text:span text:style-name="T14">二</text:span><text:span text:style-name="T4">、</text:span><text:span text:style-name="T15">「玩具哨子」商品需檢索0959「不屬別類之機械器具（此標題涵義廣泛，不可列為商品名稱）」組群中之「運動哨子」商品</text:span></text:p>
      <text:p text:style-name="P2"><text:span text:style-name="T14">三</text:span><text:span text:style-name="T20">、</text:span><text:span text:style-name="T15">「附有吊圈絨毛娃娃」、「附有吊圈玩具公仔」商品需檢索2602「刺繡品；服裝用裝飾配件」組群中之「手機吊飾品」、「手機用小飾品」、「皮包吊飾品」、「行動電話用小飾品」商品</text:span></text:p>
      <text:p text:style-name="P5"><text:span text:style-name="T6">2802</text:span><text:span text:style-name="T6"> <text:s/></text:span><text:span text:style-name="T8">運動用具</text:span></text:p>
      <text:p text:style-name="P6"><text:soft-page-break/>上升器（登山設備）；弓之張弦器；弓之瞄準孔；弓箭用弦；不帶輪高爾夫球具袋；手球；比賽用球針；比賽用球類專用打氣筒；比賽用連橇；功夫球；巧固球；平衡木；打擊手套；本壘板；仰臥起坐椅；冰刀鞋；冰上曲棍球鞋；吊環；曲棍球；曲棍球桿；羽毛球；羽球拍；肌肉鍛鍊器具；投手板；投球機；男性運動員下部護具；足球；足踏健康板；呼拉圈；固定健身腳踏車；固定健身腳踏車用軸架；拉力器；果嶺高爾夫球位置標誌器；板球袋；武術用踢靶；泥製飛靶；泥製飛靶發射機；直排輪鞋；保齡球；保齡球瓶；保齡球器材；室內滑雪機；負重運動器；趴板；軍訓教育用假刺槍；重量訓練器具；風浪板；風浪板用安全帶；風浪板桅杆；飛行傘；飛靶發射機；俯式雪橇；倒懸訓練器；射箭運動用弓；射箭運動用具；拳擊手套；拳擊台；拳擊用速度袋；拳擊訓練用吊袋；拳擊球；桌球；桌球拍；桌球拍橡皮墊；桌球桌；桌球發球機；記分板；高低欄；高爾夫球；高爾夫球手套；高爾夫球用草皮修復器；高爾夫球具袋；高爾夫球具袋手推車；高爾夫球座；高爾夫球桿；高爾夫球桿握把膠套；高爾夫球桿頭；高爾夫球桿頭套；高爾夫球痕修復器；高爾夫球袋吊牌；高爾夫球練習用發球機；高爾夫球練習墊；高爾夫球撿球器；健身訓練器；健身腳踏車座墊；健身踏板；健身器；健身器材；啞鈴；帶輪高爾夫球具袋；接力棒；排球；排球柱；球拍；球拍用羊腸線；球拍套；球拍框；球拍框用護膠條；球拍握把帶；球拍握把膠帶；球拍線；球門；球桿架；球棒；球棒加重環；球網；球類打氣用器具；球類打氣筒；球類練習機；連橇；釣魚用手套；雪地行走用鞋；單槓；壺鈴；握力器；揮桿練習器；棒球；棒球手套；棒球練習用投球機；登山用安全帶；結合感測器之健身運動環；跑步機；跑道劃線器；滑水板；滑板；滑雪杖；滑雪板；滑雪板之鞋尖勒具；滑雪板之鞋跟勒具；滑雪板用海豹皮；滑雪板底部被覆物；滑雪板專用袋；滑雪板鞋靴固定器；滑雪板邊刃；滑雪風箏；滑雪勒緊具之抗摩擦板；滑翔翼；溜冰鞋；瑜伽吊床；瑜伽球；瑜伽磚；瑜伽繩；綁足踝負重包；腹肌臂力訓練器；跳板；跳高橫欄；跳箱；跳繩；跳躍板；躲避球；運動用手套；運動用肌肉電刺激緊身衣；運動用具；運動用具袋；運動用起跑架；運動用偽裝掩蔽物；運動用牽引風箏；運動用球；運動用球的球膽；運動用雪橇；運動用漆彈槍；運動用網；運動用彈弓；運動用標示錐；運動用機械器材；運動用攀爬網架；運動用護手；運動用護肘；運動用護面罩；運動用護胸；運動用護腕；運動用護腰；運動用護腹；運動用護膝；運動用護襠；運動用護脛；運動用鐵餅；運動束腰帶；運動服之防護塞墊；運動員用松香；運動漆彈槍用漆彈；鉛球架；電子靶；槓鈴；滾球運動用球；網球；網球拍；網球柱；網球發球機；網球網；網調整器；儀隊用木槍；劍術手套；劍術用護手；劍術用護面罩；彈簧跳床；撞球；撞球用三角框；撞球記分板；撞球桿；撞球桿用巧克；撞球桿頭；撞球檯；撞球檯墊；撐杆跳用撐杆；撐竿跳支柱；標靶；標槍；標槍架；槳板；衝浪板；衝浪板專用袋；衝浪板繫繩；衝浪風箏；衝浪獨木舟；輪式曲棍球鞋；輪式滑雪板；輪式滑雪板用滑雪杖；輪式溜冰鞋；鞍馬；橄欖球；舉重訓練器；舉重桿；舉重椅；舉重圓盤；舉重腰帶；舉重運動腰帶；黏貼式肌肉電刺激腹部健身帶；壘包；壘球；壘球手套；擴胸器；蹦床；韻律體操彩帶；籃球；籃球架；鐵餅架；體育用具；體能訓練用載重背心；體操器具</text:p>
      <text:p text:style-name="P7"><text:span text:style-name="T12">備註：</text:span><text:span text:style-name="T12">一、</text:span><text:span text:style-name="T15">「運動用具」組群所有商品需檢索2706「運動用墊」組群所有商品及1205「自行車；自行車零組件」組群中之「滑板車」、「電動滑板車」、「電動滑板」、「電動單輪滑板</text:span><text:soft-page-break/><text:span text:style-name="T15">車」商品</text:span></text:p>
      <text:p text:style-name="P2"><text:span text:style-name="T17">二、</text:span><text:span text:style-name="T15">「登山用安全帶」商品需檢索0906「救生裝置」組群中之「非車輛座椅用安全帶」、「工業用安全帶」商品</text:span></text:p>
      <text:p text:style-name="P5"><text:span text:style-name="T6">2803</text:span><text:span text:style-name="T6"> <text:s/></text:span><text:span text:style-name="T8">釣魚用具</text:span><text:span text:style-name="T9">；</text:span><text:span text:style-name="T8">人造釣餌</text:span></text:p>
      <text:p text:style-name="P6">人造釣餌；狩獵用香味誘餌；狩獵用哨子；狩獵用誘餌；浮標用發光棒；浮標固定器；釣具；釣具收納箱；釣具袋；釣竿；釣竿用導線圈；釣竿伸縮掛架；釣魚用沈子；釣魚用防纏環；釣魚用具；釣魚用香味誘餌；釣魚用浮標；釣魚用腸線；釣魚用鉛錘；釣魚用誘餌；釣魚用撈網；釣魚用撒餌柄杓；釣魚用護臀；釣魚捲線器；釣魚搭鉤；釣魚線；釣鉤；魚竿固定架；魚簍；魚類上鉤指示器；魚類上鉤感應器；魚籠；集魚器；漁線輪</text:p>
      <text:p text:style-name="P7"><text:span text:style-name="T12">備註：一</text:span><text:span text:style-name="T12">、</text:span><text:span text:style-name="T15">「魚簍」、「魚籠」商品需檢索200903「貯存及輸送用非金屬製容器」小類組中之「釣魚籃」商品</text:span></text:p>
      <text:p text:style-name="P2"><text:span text:style-name="T17">二</text:span><text:span text:style-name="T17">、</text:span><text:span text:style-name="T15">「人造釣餌」、「釣魚用誘餌」、「釣魚用香味誘餌」商品需檢索3112「可食用餌」組群所有商品</text:span></text:p>
      <text:p text:style-name="P5"><text:span text:style-name="T6">2804</text:span><text:span text:style-name="T6"> <text:s/></text:span><text:span text:style-name="T8">棋盤遊戲器具</text:span><text:span text:style-name="T9">；</text:span><text:span text:style-name="T8">遊戲紙牌</text:span></text:p>
      <text:p text:style-name="P6">卡牌遊戲器具；四色牌；交換卡牌遊戲器具；交換遊戲卡；印刷彩券；西洋棋；西洋棋棋盤；西洋跳棋；西洋跳棋棋盤；西洋雙陸棋；<text:span text:style-name="T11">具教育性質遊戲器具</text:span>；抽獎遊戲用刮刮卡；附紙牌遊戲玩具組；<text:span text:style-name="T11">桌上遊戲器具</text:span>；<text:span text:style-name="T11">桌遊</text:span>；骨牌；彩券；球員卡；麻將；麻將桌；圍棋；棋盤；棋盤遊戲器具；棋檯；象棋；跳棋；遊戲用計數籌碼；遊戲紙牌；電動麻將桌；賓果遊戲卡；骰子；骰子杯；撲克牌；賭博用籌碼</text:p>
      <text:p text:style-name="P5"><text:span text:style-name="T6">2805</text:span><text:span text:style-name="T6"> <text:s/></text:span><text:span text:style-name="T8">合成材料製聖誕樹</text:span><text:span text:style-name="T9">；</text:span><text:span text:style-name="T10">燈及蠟燭及糖果除外之聖誕樹裝飾品</text:span></text:p>
      <text:p text:style-name="P6">內含糖果或字籤等之聖誕節用紙炮；合成材料製聖誕樹；聖誕拉炮；聖誕裝飾鈴鐺；聖誕樹用人造雪；聖誕樹用鈴；聖誕樹用燭台；聖誕樹座；聖誕樹裝飾品；聖誕襪；燈及蠟燭及糖果除外之聖誕樹裝飾品</text:p>
      <text:p text:style-name="P5"><text:span text:style-name="T6">2806</text:span><text:span text:style-name="T6"> <text:s/></text:span><text:span text:style-name="T8">遊樂園用大型電動遊戲設備</text:span></text:p>
      <text:p text:style-name="P6">海盜船；雲霄飛車；碰碰車；遊樂園用大型電動遊戲設備；遊樂園騎乘遊戲設備；摩天輪</text:p>
      <text:p text:style-name="P5"><text:span text:style-name="T6">2807</text:span><text:span text:style-name="T6"> <text:s/></text:span><text:span text:style-name="T8">電子遊戲機</text:span></text:p>
      <text:p text:style-name="P6">小鋼珠遊戲機；可攜式遊戲機螢幕保護膜；吃角子老虎機；自動啟動之遊戲機；夾娃<text:soft-page-break/>娃機；投幣式電動遊樂器；投幣啟動之遊戲機；抓娃娃機；兒童騎乘電動遊戲機；具有電信功能的可攜式遊戲器具和玩具；<text:span text:style-name="T11">具教育性質遊戲器具</text:span>；唯讀光碟電視遊樂器；帶有液晶顯示幕的可攜式遊戲機；掌上型電子遊樂器；遊樂場用電玩遊戲機；遊戲機；遊戲機散熱風扇；遊戲機操控器；電子遊戲機；電玩遊戲用手持操縱台；電玩遊戲用搖桿；電玩遊戲機；電視遊樂器；電視遊樂器防塵罩；電視遊樂器搖桿；電競滑鼠；電競鍵盤；與電視連用之電子遊樂器；與電腦連用之電子遊樂器；彈珠遊戲檯；賭博用輪盤；賭博遊戲機；營業用跳舞機；營業用電子遊戲機；營業用電子遊戲機之外殼</text:p>
      <text:p text:style-name="P3"><text:span text:style-name="T19">備註：</text:span><text:span text:style-name="T15">「電競鍵盤」、「電競滑鼠」商品需檢索091701「電腦硬體；電腦軟體」小類組所有商品</text:span></text:p>
      <text:p text:style-name="P5"><text:span text:style-name="T6">2808</text:span><text:span text:style-name="T6"> <text:s/></text:span><text:span text:style-name="T8">捕蝶網</text:span></text:p>
      <text:p text:style-name="P8">捕蝶網</text:p>
      <text:p text:style-name="P5"><text:span text:style-name="T6">280</text:span><text:span text:style-name="T6">9 <text:s/></text:span><text:span text:style-name="T8">游泳用浮物</text:span></text:p>
      <text:p text:style-name="P6">充氣浮床；浮水用背心；浮水用臂環；游泳手蹼；游泳用浮板；游泳用浮物；游泳用蛙鞋；游泳池充氣浮物；<text:span text:style-name="T11">游泳池用充氣遊戲器具</text:span>；游泳圈；游泳踢水板；蛙鞋；嬉水用游泳池；潛水用蛙鞋；翼形浮袋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28-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10T17:48:00</meta:creation-date>
    <dc:creator>00381李宗仁</dc:creator>
    <dc:date>2024-12-10T17:51:00</dc:date>
    <meta:print-date>2024-07-01T11:17:00</meta:print-date>
    <meta:editing-cycles>3</meta:editing-cycles>
    <meta:editing-duration>PT1M</meta:editing-duration>
    <meta:document-statistic meta:table-count="0" meta:image-count="0" meta:object-count="0" meta:page-count="4" meta:paragraph-count="28" meta:word-count="3702" meta:character-count="3784" meta:non-whitespace-character-count="3766"/>
    <meta:generator>LibreOffice/7.2.7.2$Windows_X86_64 LibreOffice_project/8d71d29d553c0f7dcbfa38fbfda25ee34cce99a2</meta:generator>
  </office:meta>
</office:document-meta>
</file>