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3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style:font-name-asian="標楷體" style:font-name-complex="新細明體"/>
    </style:style>
    <style:style style:name="T22" style:family="text">
      <style:text-properties style:font-name-complex="標楷體"/>
    </style:style>
    <style:style style:name="T23" style:family="text">
      <style:text-properties style:font-name-complex="細明體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<text:tab/></text:span><text:span text:style-name="T5">第29類</text:span></text:p>
      <text:p text:style-name="P7"><text:span text:style-name="T9">2901</text:span><text:span text:style-name="T9"> <text:s/></text:span><text:span text:style-name="T11">獸乳；調味乳；乳酸菌飲料；米漿；奶粉；乳酪；豆花</text:span></text:p>
      <text:p text:style-name="P2"><text:span text:style-name="T13">290101 <text:s/></text:span><text:span text:style-name="T13">獸乳；調味乳；乳酸菌飲料</text:span></text:p>
      <text:p text:style-name="P8"><text:span text:style-name="T23">牛乳；羊乳；乳水；奶昔；酵母乳；調味乳；木瓜牛奶；西瓜牛奶；芋頭牛奶；獸乳；鮮乳；優酪乳；保久乳；乳酸菌飲料；乳酸飲料；發酵乳；鮮奶；乳；乳清；製乾酪用的凝乳；</text:span><text:span text:style-name="T25">乳製品</text:span><text:span text:style-name="T23">；以獸乳為主的乳類飲料；蛋白質牛奶；烹飪用發酵牛奶；無酒精蛋奶酒</text:span></text:p>
      <text:p text:style-name="P3"><text:span text:style-name="T16">備註：</text:span><text:span text:style-name="T18">「獸乳；調味乳；乳酸菌飲料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及0512「嬰兒奶粉；嬰兒食品」組群中之「嬰兒奶粉」、「嬰兒配方奶粉」、「嬰兒液態配方奶」、「嬰兒食品」商品</text:span></text:p>
      <text:p text:style-name="P2"><text:span text:style-name="T13">290102 <text:s/></text:span><text:span text:style-name="T13">米漿；豆漿；豆奶</text:span></text:p>
      <text:p text:style-name="P8">米漿；代乳品；烹飪用米漿；豆漿；豆奶；椰漿；烹飪用椰漿；椰漿飲料；椰奶；薏仁漿；五穀漿；燕麥漿；花生漿；花生漿飲料；杏仁漿；杏仁漿飲料；堅果漿飲料</text:p>
      <text:p text:style-name="P3"><text:span text:style-name="T16">備註：</text:span><text:span text:style-name="T18">「米漿；豆漿；豆奶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</text:span></text:p>
      <text:p text:style-name="P2"><text:span text:style-name="T13">290103 <text:s/></text:span><text:span text:style-name="T13">奶粉；乳酪</text:span></text:p>
      <text:p text:style-name="P8"><text:span text:style-name="T23">奶粉；乳粉；調味奶粉；牛奶粉；羊奶粉；乳酸菌乳粉；煉乳；乳酪；油炸乳酪條；夸克乳酪；乾酪；凝乳；羊奶片；酸乳酪；果汁奶粉；杏仁奶粉；咖啡奶粉；凝態發酵乳；奶精；巧克力奶粉；羊乳片；羊乳粉；</text:span><text:span text:style-name="T25">乳製品</text:span><text:span text:style-name="T23">；熟酸乳；酸乳</text:span></text:p>
      <text:p text:style-name="P9"><text:span text:style-name="T19">備註：</text:span><text:span text:style-name="T19">一</text:span><text:span text:style-name="T19">、</text:span><text:span text:style-name="T18">「奶粉；乳酪」小類組所有商品需檢索0512「嬰兒奶粉；嬰兒食品」組群中之「嬰兒奶粉」、「嬰兒配方奶粉」、「嬰兒液態配方奶」、「嬰兒食品」商品</text:span></text:p>
      <text:p text:style-name="P4"><text:span text:style-name="T16">二、</text:span><text:span text:style-name="T18">「奶粉」、「乳粉」、「牛奶粉」、「羊奶粉」、「羊乳粉」商品需檢索0503「營養補充品」組群中之「蛋白質營養補充品」、「蛋白質膳食補充品」、「蛋白質粉」、「含蛋白質之營養粉」、「含蛋白質之營養添加劑」、「醫療用蛋白質食品」商品</text:span></text:p>
      <text:p text:style-name="P2"><text:span text:style-name="T13">290104 <text:s/></text:span><text:span text:style-name="T13">豆花；豆花粉；豆奶粉；椰漿粉</text:span></text:p>
      <text:p text:style-name="P11">椰漿粉；豆花；豆花粉；豆奶粉；豆漿粉</text:p>
      <text:p text:style-name="P9"><text:span text:style-name="T19">備註：一、</text:span><text:span text:style-name="T18">「豆花」、「豆花粉」商品需檢索2905「果凍」組群、3008「布丁；布丁粉」組群所有商品</text:span></text:p>
      <text:p text:style-name="P4"><text:soft-page-break/><text:span text:style-name="T16">二、</text:span><text:span text:style-name="T18">「豆奶粉」、「豆漿粉」商品需檢索301202「麥片；麵粉；穀製粉」小類組中之「大豆粉」、「黑豆粉」商品</text:span></text:p>
      <text:p text:style-name="P7"><text:span text:style-name="T9">2902</text:span><text:span text:style-name="T9"> <text:s/></text:span><text:span text:style-name="T11">薑醬</text:span></text:p>
      <text:p text:style-name="P12">薑醬</text:p>
      <text:p text:style-name="P3"><text:span text:style-name="T16">備註：</text:span><text:span text:style-name="T18">「薑醬」組群所有商品需檢索3004「鹽；醬油；調味醬；醋；調味用香料」組群所有商品</text:span></text:p>
      <text:p text:style-name="P7"><text:span text:style-name="T9">2903</text:span><text:span text:style-name="T9"> <text:s/></text:span><text:span text:style-name="T11">食用油</text:span><text:span text:style-name="T12">；</text:span><text:span text:style-name="T11">食用油脂</text:span></text:p>
      <text:p text:style-name="P8">麻油；芝麻油；食用芝麻油；豬油；牛油；烹調用魚油；花生油；堅果油；玉米油；食用玉米油；食用菜籽油；苦茶油；大豆油；食用大豆油；沙拉油；植物油；椰子油；椰子脂；食用椰子油；紅花子油；食用葵花油；食用橄欖油；食用初榨橄欖油；食用棕櫚油；食用棕櫚果仁油；烤酥油；烹調用動物油；烹調用植物油；芥花油；葡萄子油；食用板油；食用油；食用油脂；食用骨油；塗麵包用脂肪抹醬；可供提煉食用油的脂肪物質；奶油；鮮奶油；人造奶油；植物性奶油；發泡奶油；奶油抹醬；乳製抹醬；乳酪抹醬；食用可可油脂；<text:span text:style-name="T24">乳製品</text:span>；乳脂；椰子油脂；食用亞麻籽油；斯美塔那酸奶油；食用調合油；食用杏仁油</text:p>
      <text:p text:style-name="P7"><text:span text:style-name="T9">2905</text:span><text:span text:style-name="T9"> <text:s/></text:span><text:span text:style-name="T11">果凍</text:span></text:p>
      <text:p text:style-name="P8">果凍；果凍粉；仙草凍；愛玉凍；愛玉凍粉；龜苓膏凍；龜苓膏凍粉；咖啡凍；茶凍；茶凍粉；杏仁凍；椰果凍；蒟蒻製成之果凍；烹飪用藻酸鹽；烹飪用果膠；食品用膠（甜點除外）；食用魚膠</text:p>
      <text:p text:style-name="P9"><text:span text:style-name="T19">備註：一、</text:span><text:span text:style-name="T18">「果凍」組群所有商品需檢索3008「布丁；布丁粉」組群所有商品及290104「豆花；豆花粉；豆奶粉；椰漿粉」小類組中之「豆花」、「豆花粉」商品</text:span></text:p>
      <text:p text:style-name="P4"><text:span text:style-name="T16">二、</text:span><text:span text:style-name="T18">「果凍」、「椰果凍」、「蒟蒻製成之果凍」商品需檢索3006「糖果；餅乾；穀製零食；麵包；蛋糕」組群所有商品</text:span></text:p>
      <text:p text:style-name="P7"><text:span text:style-name="T9">2906</text:span><text:span text:style-name="T9"> <text:s/></text:span><text:span text:style-name="T11">肉類；肉類製品；非活體水產；非活體水產製品</text:span></text:p>
      <text:p text:style-name="P2"><text:span text:style-name="T13">290601 <text:s/></text:span><text:span text:style-name="T13">肉類；肉類製品</text:span></text:p>
      <text:p text:style-name="P8"><text:span text:style-name="T23">肉乾；牛肉乾；肉脯；肉鬆；肉醬；肉燥；肉絲；肉羹；醃肉；臘肉；燻肉；扣肉；肉丸；排骨；沙嗲串；肉餅塊；家禽肉；香腸；天然或人造的香腸腸衣；製香腸用腸衣；香腸衣；肥腸；裹麵糊的香腸；臘腸；法式香腸；布丁白腸；法式醃肉香腸佐酸菜菜餚；火腿；培根；貢丸；燉肉；法式砂鍋燉肉；烤雞；日式烤雞串；鹹酥雞；烤鴨；燒鴨；雞腿；雞腳；豬腳；豬肝；板鴨；牛腱；炸雞塊；鹽水雞；甕仔雞；鹽水鴨；滷雞翅；滷鴨翅；滷雞爪；烤乳豬；紅燒豬肉；肉食罐頭；牛肉；豬肉；牛排；</text:span><text:soft-page-break/><text:span text:style-name="T23">羊肉；牛筋；滷肉；燕丸；家畜肉；雞捲；牛腩；烤肉；韓式燒烤肉；韓式烤牛肉；絞肉；薑母鴨；肉捲；捲心菜肉捲；叉燒肉；熱狗；熱狗棒；燉雞；炸雞排；羊肉羹；鵝肉；雞肉；鴨肉；鴨血；漢堡肉；山禽肉；羊肉爐；滷雞腿；油封鴨腿；鹹水鴨；滷排骨；滷雞腳；牛肚；肉類；肉罐頭；血腸；</text:span><text:span text:style-name="T25">肝</text:span><text:span text:style-name="T23">；</text:span><text:span text:style-name="T25">肝醬</text:span><text:span text:style-name="T23">；炸肉丸；食用蠶蛹；非活體食用昆蟲；非活體家禽；黑臘腸；經保存處理的肉類；肉凍；非活體野味；肉類製品；豬肉製品；</text:span><text:span text:style-name="T25">食用動物骨髓</text:span><text:span text:style-name="T23">；豬排；以肉類為主的零食</text:span></text:p>
      <text:p text:style-name="P3"><text:span text:style-name="T16">備註</text:span><text:span text:style-name="T16">：</text:span><text:span text:style-name="T18">「貢丸」、「燕丸」、「肉類製品」、「豬肉製品」商品需檢索3010「魚餃；蛋餃；火鍋餃」組群所有商品</text:span></text:p>
      <text:p text:style-name="P2"><text:span text:style-name="T13">290602 <text:s/></text:span><text:span text:style-name="T13">非活體水產；非活體水產製品</text:span></text:p>
      <text:p text:style-name="P8">魚丸；炸魚丸；魚鬆；魚酥；食用魚粉；魚乾；魚脯；魚漿；魷魚；魷魚絲；魷魚片；魷魚干；鰻魚；鹹魚；鮑魚；魚排；魚板；螺肉；蟹肉；海參；干貝；干貝罐頭；蝦仁；蚵干；蝦捲；燻魚；柴魚片；魚翅；魚板丸；生魚片；紅燒鰻；花枝丸；魷魚羹；海蜇皮；蝦仁丸；鱈魚香絲；乾醃鱈魚；以魚漿製品為主之天婦羅；以魚漿製品為主之甜不辣；魚片；脆丸；小管；小管罐頭；香魚片；非活體鮪魚；非活體鮭魚；鯖魚；蝦米；魚醬；蚵捲；非活體蝦子；烏賊；烤魚；丁香魚；丁香魚罐頭；章魚；花枝；魚皮；魚漿製品；非活體水產；非活體水產製品；醃乾海產魚類；醃乾海產貝類；燻製海產魚類；燻製海產貝類；蟹肉丸；蒲燒鰻；鮭魚片；虱目魚丸；<text:span text:style-name="T24">肝</text:span>；<text:span text:style-name="T24">肝醬</text:span>；非活體小龍蝦；非活體甲殼類動物；非活體沙丁魚；非活體牡蠣；非活體明蝦；非活體海參；非活體淡菜；非活體魚；非活體鯛魚；魚肉製品；魚製品；魚罐頭；非活體蛤；非活體蝦；非活體龍蝦；非活體鯡魚；非活體鯷魚；非活體貝殼類動物；非活體軟體動物；經保存處理的魚；黑輪；以魚漿製品為主之關東煮；烤海鮮球；海鮮沙拉；<text:span text:style-name="T24">食用動物骨髓</text:span>；鮪魚角；魚製慕斯；以魚類為主的零食</text:p>
      <text:p text:style-name="P9"><text:span text:style-name="T19">備註：一、</text:span><text:span text:style-name="T18">「非活體水產；非活體水產製品」小類組所有商品需檢索300402「醬油；調味醬」小類組中之「蝦醬」、「ＸＯ醬」、「調味用干貝醬」商品</text:span></text:p>
      <text:p text:style-name="P4"><text:span text:style-name="T16">二、</text:span><text:span text:style-name="T18">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需檢索3010「魚餃；蛋餃；火鍋餃」組群所有商品</text:span></text:p>
      <text:p text:style-name="P4"><text:span text:style-name="T16">三、</text:span><text:span text:style-name="T18">「魚製慕斯」商品需檢索290801「乾製果蔬；冷凍果蔬」小類組中之「蔬菜製慕斯」商品及300602「餅乾；穀製零食；麵包；蛋糕」小類組中之「慕斯蛋糕」、「巧克力慕斯」、「慕斯甜點」商品</text:span></text:p>
      <text:p text:style-name="P2"><text:span text:style-name="T13">290603 <text:s/></text:span><text:span text:style-name="T13">肉類速食調理包；冷凍海鮮速食調理包</text:span></text:p>
      <text:p text:style-name="P11">肉類速食調理包；冷凍肉類速食調理包；咖哩雞肉速食調理包；咖哩牛肉速食調理包；咖哩肉類速食調理包；塔吉鍋燉煮之肉類速食調理包；海鮮速食調理包；冷凍海鮮速食調理包；咖哩海鮮速食調理包；塔吉鍋燉煮之海鮮速食調理包；水產速食調理包；冷凍水產速食調理包</text:p>
      <text:p text:style-name="P3"><text:soft-page-break/><text:span text:style-name="T16">備註：</text:span><text:span text:style-name="T18">「肉類速食調理包；冷凍海鮮速食調理包」小類組所有商品需檢索290804「蔬菜速食調理包」小類組、291402「人造肉速食調理包」小類組所有商品</text:span></text:p>
      <text:p text:style-name="P2"><text:span text:style-name="T13">290604 <text:s/></text:span><text:span text:style-name="T13">肉汁；肉湯；魚汁；魚湯</text:span></text:p>
      <text:p text:style-name="P8">肉汁；烹飪用濃縮肉汁；肉湯；濃縮肉湯；牛肉清湯；濃縮牛肉清湯；牛肉清湯湯料；牛肉湯；<text:span text:style-name="T24">高湯塊</text:span>；<text:span text:style-name="T24">高湯</text:span>；<text:span text:style-name="T24">湯</text:span>；<text:span text:style-name="T24">高湯粉</text:span>；魚湯；魚汁；速食海鮮湯；肉湯湯料；雞湯；肉類麻辣湯底；肉類湯底；<text:span text:style-name="T24">湯底</text:span></text:p>
      <text:p text:style-name="P5">備註：「肉汁；肉湯；魚汁；魚湯」小類組所有商品需檢索290805「蔬菜湯」小類組所有商品及300402「醬油；調味醬」小類組中之「調味品」、「佐料」、「調味用肉汁」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2908</text:p>
          </table:table-cell>
          <table:table-cell table:style-name="表格1.B1" office:value-type="string">
            <text:p text:style-name="P10"><text:span text:style-name="T9">乾製果蔬；冷凍果蔬；脫水果蔬；糖漬果蔬；醬菜；蔬菜速食調理包；蔬菜湯</text:span></text:p>
          </table:table-cell>
        </table:table-row>
      </table:table>
      <text:p text:style-name="P2"><text:span text:style-name="T13">290801 <text:s/></text:span><text:span text:style-name="T13">乾製果蔬；冷凍果蔬</text:span></text:p>
      <text:p text:style-name="P8">瓜子；綠豆；紅豆；筍豆；筍絲；桶筍；豆仁；鹹菜；酸菜；榨菜；寒天；烹飪用洋菜；腰果；<text:span text:style-name="T24">烤海苔</text:span>；葵瓜子；南瓜子；黑木耳；白木耳；芥菜頭；花生仁；核桃仁；榛果仁；杏仁果；研磨杏仁；梅干菜；蒟蒻；蒟蒻塊；蒟蒻絲；蒜頭；蒜仁；乾辣椒；橄欖粉；椰子粉；洋菜粉；黃豆；香菇；筍干；薏仁；乾製蔥頭；金針；芝麻；紫菜；<text:span text:style-name="T24">經保存處理的紫菜</text:span>；果仁；乾海帶；山粉圓；蓮子；菜捲；夏威夷果；黑豆；冷凍果蔬；乾製果蔬；花生仁罐頭；乾製花生；玉米罐頭；<text:span text:style-name="T24">加工過的甜玉米</text:span>；玉米醬；乾製愛玉子；冷凍榴槤；果肉；乾製棗；加工過的椰棗果實；水果沙拉；生菜沙拉；冷凍水果；果皮；烹調用蔬菜汁；烹調用濃縮蔬菜汁；烹調用濃縮水果汁；烹飪用酸果汁；烹調用番茄汁；番茄泥；番茄糊；烹飪用檸檬汁；蔬菜罐頭；乾製蔬菜；冷凍蔬菜；蔬菜沙拉；<text:span text:style-name="T24">經保存處理的大豆</text:span>；<text:span text:style-name="T24">經保存處理的松露</text:span>；<text:span text:style-name="T24">經調製的花生</text:span>；<text:span text:style-name="T24">經保存處理的扁豆</text:span>；<text:span text:style-name="T24">經保存處理的洋蔥</text:span>；<text:span text:style-name="T24">經保存處理的豌豆</text:span>；<text:span text:style-name="T24">經保存處理的橄欖</text:span>；<text:span text:style-name="T24">經保存處理的豆</text:span>；<text:span text:style-name="T24">經調製的堅果</text:span>；<text:span text:style-name="T24">加工過的榛子</text:span>；<text:span text:style-name="T24">經保存處理的蘑菇</text:span>；開心果；馬鈴薯薄片；馬鈴薯片；低脂馬鈴薯片；水果片；烤地瓜；<text:span text:style-name="T24">經保存處理的水果</text:span>；<text:span text:style-name="T24">加工過的水果</text:span>；<text:span text:style-name="T24">經保存處理的漿果</text:span>；加工過的水果拼盤；<text:span text:style-name="T24">加工過的蔬菜</text:span>；鮮切水果；鮮切蔬菜；<text:span text:style-name="T24">經保存處理的蔬菜</text:span>；<text:span text:style-name="T24">經保存處理的甜椒</text:span>；<text:span text:style-name="T24">經保存處理的薑</text:span>；<text:span text:style-name="T24">烹調過的蔬菜</text:span>；蔬菜雜燴；甜椒泥；<text:span text:style-name="T24">經調製的葵花籽</text:span>；蔬菜製慕斯；<text:span text:style-name="T24">經調製的種子</text:span>；食用預製蘆薈；櫛瓜泥；茄子泥；馬鈴薯製糰子；馬鈴薯泥；乾製奇亞籽</text:p>
      <text:p text:style-name="P9"><text:span text:style-name="T19">備註：一、</text:span><text:span text:style-name="T18">「乾製果蔬；冷凍果蔬」小類組所有商品需檢索3101「新鮮水果；新鮮蔬菜」組群所有商品</text:span></text:p>
      <text:p text:style-name="P4"><text:span text:style-name="T16">二、</text:span><text:span text:style-name="T18">「蔬菜製慕斯」商品需檢索290602「非活體水產；非活體水產製品」小類組中之「魚製慕斯」商品及300602「餅乾；穀製零食；麵包；蛋糕」小類組中之「慕斯蛋糕」、「巧克力慕斯」、「慕斯甜點」商品</text:span></text:p>
      <text:p text:style-name="P4"><text:span text:style-name="T16">三、</text:span><text:span text:style-name="T18">「馬鈴薯製糰子」商品需檢索301601「麵條；水餃」小類組中之「麵粉製糰子」商品</text:span></text:p>
      <text:p text:style-name="P2"><text:soft-page-break/><text:span text:style-name="T13">290802 <text:s/></text:span><text:span text:style-name="T13">脫水果蔬；糖漬果蔬</text:span></text:p>
      <text:p text:style-name="P8"><text:span text:style-name="T23">酸梅；蜜梅；仙楂片；仙楂餅；蜜餞；蔓越莓蜜餞；陳皮梅；黑金棗干；脆梅；金桔餅；蜜橄欖；八仙果；烏梅；蜜金棗；芒果青；芒果乾；脫水果蔬；香蕉乾；無花果乾；以水果為主的零食；以蔬菜為主的零食；水果乾；香菇酥；紫菜酥；紅毛苔酥；</text:span><text:span text:style-name="T25">經保存處理的紫菜</text:span><text:span text:style-name="T23">；果醬；水果抹醬；蔓越莓果醬；蔬菜抹醬；帶碎果皮的果醬；鷹嘴豆醬；堅果抹醬；酪梨泥；壓製水果醬；薑果醬；糖漬果蔬；花生醬；芝麻醬；鳳梨乾；罐裝什錦水果；炸薯條；油炸果蔬片；油炸馬鈴薯薄片；蠶豆酥；油炸洋蔥圈；油炸鷹嘴豆丸子；豌豆酥；地瓜酥片；脫水蔬菜；水果丁罐頭；水果泥；酪梨醬；水果罐頭；醃梅；梅粉；葡萄乾；油炸馬鈴薯片；洋芋片；薯餅；馬鈴薯餅；酒漬水果；燉熟水果；糖漬水果；</text:span><text:span text:style-name="T25">經保存處理的大豆</text:span><text:span text:style-name="T23">；</text:span><text:span text:style-name="T25">經保存處理的松露</text:span><text:span text:style-name="T23">；</text:span><text:span text:style-name="T25">經調製的花生</text:span><text:span text:style-name="T23">；</text:span><text:span text:style-name="T25">加工過的甜玉米</text:span><text:span text:style-name="T23">；</text:span><text:span text:style-name="T25">經保存處理的扁豆</text:span><text:span text:style-name="T23">；</text:span><text:span text:style-name="T25">經保存處理的洋蔥</text:span><text:span text:style-name="T23">；</text:span><text:span text:style-name="T25">經保存處理的豌豆</text:span><text:span text:style-name="T23">；</text:span><text:span text:style-name="T25">經保存處理的橄欖</text:span><text:span text:style-name="T23">；</text:span><text:span text:style-name="T25">經保存處理的豆</text:span><text:span text:style-name="T23">；</text:span><text:span text:style-name="T25">經調製的堅果</text:span><text:span text:style-name="T23">；</text:span><text:span text:style-name="T25">加工過的榛子</text:span><text:span text:style-name="T23">；</text:span><text:span text:style-name="T25">經保存處理的蘑菇</text:span><text:span text:style-name="T23">；蘋果泥；</text:span><text:span text:style-name="T25">經保存處理的水果</text:span><text:span text:style-name="T23">；</text:span><text:span text:style-name="T25">加工過的水果</text:span><text:span text:style-name="T23">；</text:span><text:span text:style-name="T25">經保存處理的漿果</text:span><text:span text:style-name="T23">；</text:span><text:span text:style-name="T25">加工過的蔬菜</text:span><text:span text:style-name="T23">；</text:span><text:span text:style-name="T25">經保存處理的蔬菜</text:span><text:span text:style-name="T23">；</text:span><text:span text:style-name="T25">經保存處理的甜椒</text:span><text:span text:style-name="T23">；</text:span><text:span text:style-name="T25">經保存處理的薑</text:span><text:span text:style-name="T23">；</text:span><text:span text:style-name="T25">烹調過的蔬菜</text:span><text:span text:style-name="T23">；</text:span><text:span text:style-name="T25">經調製的種子</text:span><text:span text:style-name="T23">；</text:span><text:span text:style-name="T25">經調製的葵花籽</text:span><text:span text:style-name="T23">；龍眼肉；龍眼乾；</text:span><text:span text:style-name="T25">烤海苔</text:span><text:span text:style-name="T23">；糖漬薑；漿果湯；漿果酪；糖炒栗子</text:span></text:p>
      <text:p text:style-name="P3"><text:span text:style-name="T16">備註</text:span><text:span text:style-name="T21">：</text:span><text:span text:style-name="T18">「脫水果蔬；糖漬果蔬」小類組所有商品需檢索3006「糖果；餅乾；穀製零食；麵包；蛋糕」組群所有商品</text:span></text:p>
      <text:p text:style-name="P2"><text:span text:style-name="T13">290803 <text:s/></text:span><text:span text:style-name="T13">醬菜</text:span></text:p>
      <text:p text:style-name="P8">醃漬薑；蔭瓜；泡菜；德式酸菜；韓式泡菜；花瓜；蔭薑；醬菜；黃蘿蔔；醃漬筍；豆腐乳；麻油辣腐乳；豆豉；醃漬果蔬；醃製果蔬；納豆；天貝；蘿蔔乾；海苔醬；紫菜醬；<text:span text:style-name="T24">經保存處理的紫菜</text:span>；醃漬菜；醃漬小黃瓜；<text:span text:style-name="T24">經保存處理的大豆</text:span>；<text:span text:style-name="T24">經保存處理的松露</text:span>；<text:span text:style-name="T24">經調製的花生</text:span>；<text:span text:style-name="T24">加工過的甜玉米</text:span>；<text:span text:style-name="T24">經保存處理的扁豆</text:span>；<text:span text:style-name="T24">經保存處理的洋蔥</text:span>；<text:span text:style-name="T24">經保存處理的豌豆</text:span>；<text:span text:style-name="T24">經保存處理的橄欖</text:span>；<text:span text:style-name="T24">經保存處理的豆</text:span>；<text:span text:style-name="T24">經調製的堅果</text:span>；<text:span text:style-name="T24">加工過的榛子</text:span>；<text:span text:style-name="T24">經保存處理的蘑菇</text:span>；剝皮辣椒；<text:span text:style-name="T24">經保存處理的水果</text:span>；<text:span text:style-name="T24">加工過的水果</text:span>；<text:span text:style-name="T24">經保存處理的漿果</text:span>；<text:span text:style-name="T24">加工過的蔬菜</text:span>；<text:span text:style-name="T24">經保存處理的蔬菜</text:span>；<text:span text:style-name="T24">經保存處理的甜椒</text:span>；<text:span text:style-name="T24">經保存處理的薑</text:span>；<text:span text:style-name="T24">烹調過的蔬菜</text:span>；<text:span text:style-name="T24">經調製的種子</text:span>；<text:span text:style-name="T24">經調製的葵花籽</text:span>；醃製大蒜</text:p>
      <text:p text:style-name="P2"><text:span text:style-name="T13">290804 <text:s/></text:span><text:span text:style-name="T13">蔬菜速食調理包</text:span></text:p>
      <text:p text:style-name="P8">冷凍蔬菜速食調理包；蔬菜速食調理包；塔吉鍋燉煮之蔬菜速食調理包；幼兒用蔬菜速食調理餐</text:p>
      <text:p text:style-name="P3"><text:span text:style-name="T16">備註</text:span><text:span text:style-name="T16">：</text:span><text:span text:style-name="T18">「蔬菜速食調理包」小類組所有商品需檢索290603「肉類速食調理包；冷凍海鮮速食調理包」小類組、291402「人造肉速食調理包」小類組所有商品</text:span></text:p>
      <text:p text:style-name="P2"><text:span text:style-name="T13">290805 <text:s/></text:span><text:span text:style-name="T13">蔬菜湯</text:span></text:p>
      <text:p text:style-name="P8">蔬菜湯；紫菜湯；<text:span text:style-name="T24">湯</text:span>；蔬菜高湯；<text:span text:style-name="T24">高湯</text:span>；<text:span text:style-name="T24">高湯粉</text:span>；<text:span text:style-name="T24">高湯塊</text:span>；番茄濃湯；玉米濃湯；蔬菜湯料；蔬菜麻辣湯底；蔬菜湯底；<text:span text:style-name="T24">湯底</text:span></text:p>
      <text:p text:style-name="P3"><text:soft-page-break/><text:span text:style-name="T16">備註</text:span><text:span text:style-name="T16">：</text:span><text:span text:style-name="T18">「蔬菜湯」小類組所有商品需檢索290604「肉汁；肉湯；魚汁；魚湯」小類組所有商品及300402「醬油；調味醬」小類組中之「調味品」、「佐料」、「調味用肉汁」商品</text:span></text:p>
      <text:p text:style-name="P7"><text:span text:style-name="T9">2910</text:span><text:span text:style-name="T9"> <text:s/></text:span><text:span text:style-name="T11">紅豆湯；綠豆湯；花生仁湯</text:span></text:p>
      <text:p text:style-name="P11">花生湯；花生仁湯；紅豆湯；綠豆湯；番薯湯；桂圓湯；蓮子銀耳湯</text:p>
      <text:p text:style-name="P9"><text:span text:style-name="T19">備註：一</text:span><text:span text:style-name="T19">、</text:span><text:span text:style-name="T18">「紅豆湯；綠豆湯；花生仁湯」組群所有商品需檢索301501「八寶粥；便當；飯速食調理包」小類組中之「八寶粥」、「燕麥粥」、「麥片粥」商品</text:span></text:p>
      <text:p text:style-name="P4"><text:span text:style-name="T16">二</text:span><text:span text:style-name="T16">、</text:span><text:span text:style-name="T18">「綠豆湯」商品需檢索320201「汽水；果汁；礦泉水；清涼飲料」小類組中之「綠豆沙飲料」商品</text:span></text:p>
      <text:p text:style-name="P7"><text:span text:style-name="T9">2911</text:span><text:span text:style-name="T9"> <text:s/></text:span><text:span text:style-name="T11">蛋卵</text:span></text:p>
      <text:p text:style-name="P8">鳥蛋；雞蛋；鴨蛋；皮蛋；鹹蛋；鴿蛋；鵝蛋；滷蛋；蛋粉；烏魚子；魚卵；魚子醬；經調製的魚卵；經調製可食用螞蟻醬；茶葉蛋；鐵蛋；鱉蛋；蛋卵；食用蝸牛蛋；蛋；蛋白；蛋黃；烹飪用卵磷脂；歐姆蛋</text:p>
      <text:p text:style-name="P7"><text:span text:style-name="T9">2914</text:span><text:span text:style-name="T9"> <text:s/></text:span><text:span text:style-name="T11">豆腐；豆乾；人造肉；人造肉速食調理包</text:span></text:p>
      <text:p text:style-name="P2"><text:span text:style-name="T13">291401 <text:s/></text:span><text:span text:style-name="T13">豆腐；豆乾；人造肉</text:span></text:p>
      <text:p text:style-name="P8">豆腐；以豆腐為主的零食；凍豆腐；豆乾；豆干；豆腐皮；腐竹；百頁豆腐；麵麶；麵筋；人造肉；肉代用品；以植物為主的人造肉；豆枝；豆包；臭豆腐；豆絲；豆皮；滷豆乾；素魚；素肉；素肉鬆；素雞；素鴨；素丸子；大豆製素肉餅塊；豆腐製素肉餅塊；油豆腐</text:p>
      <text:p text:style-name="P2"><text:span text:style-name="T13">291402 <text:s/></text:span><text:span text:style-name="T13">人造肉速食調理包</text:span></text:p>
      <text:p text:style-name="P12">人造肉速食調理包</text:p>
      <text:p text:style-name="P3"><text:span text:style-name="T16">備註</text:span><text:span text:style-name="T16">：</text:span><text:span text:style-name="T18">「人造肉速食調理包」小類組所有商品需檢索290603「肉類速食調理包；冷凍海鮮速食調理包」小類組、290804「蔬菜速食調理包」小類組所有商品</text:span></text:p>
      <text:p text:style-name="P7"><text:span text:style-name="T9">2916</text:span><text:span text:style-name="T9"> <text:s/></text:span><text:span text:style-name="T11">食用乾製花草</text:span></text:p>
      <text:p text:style-name="P11">食用乾製花草；乾製桂花；桂花釀；食用乾製花</text:p>
      <text:p text:style-name="P3"><text:span text:style-name="T16">備註</text:span><text:span text:style-name="T16">：</text:span><text:span text:style-name="T18">「食用乾製花草」組群所有商品需檢索300102「茶包；冰茶；茶飲料」小類組、300402「醬油；調味醬」小類組、300404「調味用香料」小類組所有商品</text:span></text:p>
      <text:p text:style-name="P7"><text:span text:style-name="T9">2917</text:span><text:span text:style-name="T9"> <text:s/></text:span><text:span text:style-name="T11">食用燕窩</text:span></text:p>
      <text:p text:style-name="P8"><text:soft-page-break/><text:span text:style-name="T3">食用燕窩；乾燕窩</text:span></text:p>
      <text:p text:style-name="P3"><text:span text:style-name="T16">備註</text:span><text:span text:style-name="T16">：</text:span><text:span text:style-name="T18">「食用燕窩」組群所有商品需檢索0503「營養補充品」組群中之「燕窩精」、「燕窩營養補充品」商品</text:span></text:p>
      <text:p text:style-name="P7"><text:span text:style-name="T9">2918</text:span><text:span text:style-name="T9"> <text:s/></text:span><text:span text:style-name="T11">香鬆</text:span><text:span text:style-name="T12">；</text:span><text:span text:style-name="T11">海苔香鬆</text:span></text:p>
      <text:p text:style-name="P11">香鬆；海苔香鬆；鰹魚香鬆</text:p>
      <text:p text:style-name="P7"><text:span text:style-name="T9">2919</text:span><text:span text:style-name="T9"> <text:s/></text:span><text:span text:style-name="T11">食用花粉</text:span><text:span text:style-name="T12">；</text:span><text:span text:style-name="T11">食用海藻濃縮物</text:span></text:p>
      <text:p text:style-name="P8"><text:span text:style-name="T3">食用花粉；食用海藻濃縮物</text:span></text:p>
      <text:p text:style-name="P3"><text:span text:style-name="T16">備註</text:span><text:span text:style-name="T16">：</text:span><text:span text:style-name="T18">「食用花粉；食用海藻濃縮物」組群所有商品需檢索0503「營養補充品」組群所有商品及300502「蜜」小類組中之「蜂王漿」、「蜂王乳」、「蜂王精」、「蜂膠」商品</text:span></text:p>
      <text:p text:style-name="P7"><text:span text:style-name="T9">29</text:span><text:span text:style-name="T9">20 <text:s/></text:span><text:span text:style-name="T11">加工過的檳榔</text:span></text:p>
      <text:p text:style-name="P12">加工過的檳榔</text:p>
      <text:p text:style-name="P3"><text:span text:style-name="T16">備註</text:span><text:span text:style-name="T16">：</text:span><text:span text:style-name="T18">「加工過的檳榔」組群所有商品需檢索3110「檳榔；荖花；紅灰」組群所有商品及351945「檳榔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9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37:00</meta:creation-date>
    <dc:creator>00381李宗仁</dc:creator>
    <dc:date>2024-12-09T14:55:00</dc:date>
    <meta:print-date>2023-06-22T19:39:00</meta:print-date>
    <meta:editing-cycles>3</meta:editing-cycles>
    <meta:editing-duration>PT5M</meta:editing-duration>
    <meta:document-statistic meta:table-count="1" meta:image-count="0" meta:object-count="0" meta:page-count="7" meta:paragraph-count="85" meta:word-count="5867" meta:character-count="6255" meta:non-whitespace-character-count="6198"/>
    <meta:generator>LibreOffice/7.2.7.2$Windows_X86_64 LibreOffice_project/8d71d29d553c0f7dcbfa38fbfda25ee34cce99a2</meta:generator>
  </office:meta>
</office:document-meta>
</file>