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純文字">
      <style:paragraph-properties fo:margin-top="0cm" fo:margin-bottom="0cm" style:contextual-spacing="false" fo:line-height="0.706cm" fo:text-align="center" style:justify-single-word="false" fo:orphans="2" fo:widows="2">
        <style:tab-stops>
          <style:tab-stop style:position="8.712cm" style:type="center"/>
          <style:tab-stop style:position="10.781cm"/>
        </style:tab-stops>
      </style:paragraph-properties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style:font-name-asian="標楷體" style:font-name-complex="新細明體1"/>
    </style:style>
    <style:style style:name="T21" style:family="text">
      <style:text-properties style:font-name-complex="標楷體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29類</text:span></text:p>
      <text:p text:style-name="P7"><text:span text:style-name="T8">2901</text:span><text:span text:style-name="T8"> <text:s/></text:span><text:span text:style-name="T10">獸乳；調味乳；乳酸菌飲料；米漿；奶粉；乳酪；豆花</text:span></text:p>
      <text:p text:style-name="P2"><text:span text:style-name="T12">290101 <text:s/></text:span><text:span text:style-name="T12">獸乳；調味乳；乳酸菌飲料</text:span></text:p>
      <text:p text:style-name="P8">木瓜牛奶；牛乳；以獸乳為主的乳類飲料；奶昔；羊乳；西瓜牛奶；芋頭牛奶；乳；乳水；乳清；<text:span text:style-name="T22">乳製品</text:span>；乳酸菌飲料；乳酸飲料；保久乳；烹飪用發酵牛奶；蛋白質牛奶；無酒精蛋奶酒；發酵乳；製乾酪用的凝乳；酵母乳；調味乳；優酪乳；鮮奶；鮮乳；獸乳</text:p>
      <text:p text:style-name="P3"><text:span text:style-name="T15">備註：</text:span><text:span text:style-name="T17">「獸乳；調味乳；乳酸菌飲料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及0512「嬰兒奶粉；嬰兒食品」組群中之「嬰兒奶粉」、「嬰兒配方奶粉」、「嬰兒液態配方奶」、「嬰兒食品」商品</text:span></text:p>
      <text:p text:style-name="P2"><text:span text:style-name="T12">290102 <text:s/></text:span><text:span text:style-name="T12">米漿；豆漿；豆奶</text:span></text:p>
      <text:p text:style-name="P8">五穀漿；代乳品；米漿；杏仁漿；杏仁漿飲料；豆奶；豆漿；花生漿；花生漿飲料；堅果漿飲料；烹飪用米漿；烹飪用椰漿；椰奶；椰漿；椰漿飲料；燕麥漿；薏仁漿</text:p>
      <text:p text:style-name="P3"><text:span text:style-name="T15">備註：</text:span><text:span text:style-name="T17">「米漿；豆漿；豆奶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</text:span></text:p>
      <text:p text:style-name="P2"><text:span text:style-name="T12">290103 <text:s/></text:span><text:span text:style-name="T12">奶粉；乳酪</text:span></text:p>
      <text:p text:style-name="P8">牛奶粉；奶粉；奶精；巧克力奶粉；夸克乳酪；羊奶片；羊奶粉；羊乳片；羊乳粉；杏仁奶粉；乳粉；乳酪；<text:span text:style-name="T22">乳製品</text:span>；乳酸菌乳粉；咖啡奶粉；果汁奶粉；油炸乳酪條；乾酪；煉乳；酸乳；酸乳酪；熟酸乳；調味奶粉；凝乳；凝態發酵乳</text:p>
      <text:p text:style-name="P9"><text:span text:style-name="T18">備註：</text:span><text:span text:style-name="T18">一</text:span><text:span text:style-name="T18">、</text:span><text:span text:style-name="T17">「奶粉；乳酪」小類組所有商品需檢索0512「嬰兒奶粉；嬰兒食品」組群中之「嬰兒奶粉」、「嬰兒配方奶粉」、「嬰兒液態配方奶」、「嬰兒食品」商品</text:span></text:p>
      <text:p text:style-name="P4"><text:span text:style-name="T15">二、</text:span><text:span text:style-name="T17">「奶粉」、「乳粉」、「牛奶粉」、「羊奶粉」、「羊乳粉」商品需檢索0503「營養補充品」組群中之「蛋白質營養補充品」、「蛋白質膳食補充品」、「蛋白質粉」、「含蛋白質之營養粉」、「含蛋白質之營養添加劑」、「醫療用蛋白質食品」商品</text:span></text:p>
      <text:p text:style-name="P2"><text:span text:style-name="T12">290104 <text:s/></text:span><text:span text:style-name="T12">豆花；豆花粉；豆奶粉；椰漿粉</text:span></text:p>
      <text:p text:style-name="P8">豆奶粉；豆花；豆花粉；豆漿粉；椰漿粉</text:p>
      <text:p text:style-name="P9"><text:span text:style-name="T18">備註：一、</text:span><text:span text:style-name="T17">「豆花」、「豆花粉」商品需檢索2905「果凍」組群、3008「布丁；布丁粉」組群所有商品</text:span></text:p>
      <text:p text:style-name="P4"><text:soft-page-break/><text:span text:style-name="T15">二、</text:span><text:span text:style-name="T17">「豆奶粉」、「豆漿粉」商品需檢索301202「麥片；麵粉；穀製粉」小類組中之「大豆粉」、「黑豆粉」商品</text:span></text:p>
      <text:p text:style-name="P7"><text:span text:style-name="T8">2902</text:span><text:span text:style-name="T8"> <text:s/></text:span><text:span text:style-name="T10">薑醬</text:span></text:p>
      <text:p text:style-name="P11">薑醬</text:p>
      <text:p text:style-name="P3"><text:span text:style-name="T15">備註：</text:span><text:span text:style-name="T17">「薑醬」組群所有商品需檢索3004「鹽；醬油；調味醬；醋；調味用香料」組群所有商品</text:span></text:p>
      <text:p text:style-name="P7"><text:span text:style-name="T8">2903</text:span><text:span text:style-name="T8"> <text:s/></text:span><text:span text:style-name="T10">食用油</text:span><text:span text:style-name="T11">；</text:span><text:span text:style-name="T10">食用油脂</text:span></text:p>
      <text:p text:style-name="P8">人造奶油；大豆油；牛油；可供提煉食用油的脂肪物質；奶油；奶油抹醬；玉米油；沙拉油；乳脂；乳酪抹醬；乳製抹醬；<text:span text:style-name="T22">乳製品</text:span>；芝麻油；花生油；芥花油；紅花子油；苦茶油；食用大豆油；食用可可油脂；食用玉米油；食用杏仁油；食用亞麻籽油；食用板油；食用油；食用油脂；食用芝麻油；食用初榨橄欖油；食用骨油；食用棕櫚果仁油；食用棕櫚油；食用菜籽油；食用椰子油；食用葵花油；食用調合油；食用橄欖油；烤酥油；堅果油；烹調用動物油；烹調用魚油；烹調用植物油；麻油；斯美塔那酸奶油；植物性奶油；植物油；發泡奶油；塗麵包用脂肪抹醬；椰子油；椰子油脂；椰子脂；葡萄子油；豬油；鮮奶油</text:p>
      <text:p text:style-name="P7"><text:span text:style-name="T8">2905</text:span><text:span text:style-name="T8"> <text:s/></text:span><text:span text:style-name="T10">果凍</text:span></text:p>
      <text:p text:style-name="P8">仙草凍；杏仁凍；咖啡凍；果凍；果凍粉；食用魚膠；食品用膠（甜點除外）；茶凍；茶凍粉；烹飪用果膠；烹飪用藻酸鹽；愛玉凍；愛玉凍粉；椰果凍；蒟蒻製成之果凍；龜苓膏凍；龜苓膏凍粉</text:p>
      <text:p text:style-name="P9"><text:span text:style-name="T18">備註：一、</text:span><text:span text:style-name="T17">「果凍」組群所有商品需檢索3008「布丁；布丁粉」組群所有商品及290104「豆花；豆花粉；豆奶粉；椰漿粉」小類組中之「豆花」、「豆花粉」商品</text:span></text:p>
      <text:p text:style-name="P4"><text:span text:style-name="T15">二、</text:span><text:span text:style-name="T17">「果凍」、「椰果凍」、「蒟蒻製成之果凍」商品需檢索3006「糖果；餅乾；穀製零食；麵包；蛋糕」組群所有商品</text:span></text:p>
      <text:p text:style-name="P7"><text:span text:style-name="T8">2906</text:span><text:span text:style-name="T8"> <text:s/></text:span><text:span text:style-name="T10">肉類；肉類製品；非活體水產；非活體水產製品</text:span></text:p>
      <text:p text:style-name="P2"><text:span text:style-name="T12">290601 <text:s/></text:span><text:span text:style-name="T12">肉類；肉類製品</text:span></text:p>
      <text:p text:style-name="P8">叉燒肉；山禽肉；天然或人造的香腸腸衣；日式烤雞串；火腿；牛肉；牛肉乾；牛肚；牛排；牛筋；牛腱；牛腩；以肉類為主的零食；布丁白腸；扣肉；羊肉；羊肉羹；羊肉爐；肉丸；肉食罐頭；肉凍；肉乾；肉捲；肉脯；肉絲；肉餅塊；肉燥；肉醬；肉鬆；肉羹；肉類；肉類製品；肉罐頭；血腸；沙嗲串；<text:span text:style-name="T22">肝</text:span>；<text:span text:style-name="T22">肝醬</text:span>；板鴨；法式砂鍋燉肉；法式香腸；法式醃肉香腸佐酸菜菜餚；油封鴨腿；肥腸；非活體食用昆蟲；非活體家禽；非活體野味；炸肉丸；炸雞排；炸雞塊；紅燒豬肉；<text:span text:style-name="T22">食用動物骨髓</text:span>；食用蠶<text:soft-page-break/>蛹；香腸；香腸衣；家畜肉；家禽肉；烤肉；烤乳豬；烤鴨；烤雞；貢丸；培根；捲心菜肉捲；排骨；絞肉；黑臘腸；經保存處理的肉類；漢堡肉；滷肉；滷排骨；滷鴨翅；滷雞爪；滷雞翅；滷雞腳；滷雞腿；裹麵糊的香腸；製香腸用腸衣；熱狗；熱狗棒；豬肉；豬肉製品；豬肝；豬排；豬腳；醃肉；燉肉；燉雞；燒鴨；燕丸；鴨肉；鴨血；薑母鴨；韓式烤牛肉；韓式燒烤肉；燻肉；甕仔雞；雞肉；雞捲；雞腳；雞腿；鵝肉；臘肉；臘腸；鹹水鴨；鹹酥雞；鹽水鴨；鹽水雞</text:p>
      <text:p text:style-name="P3"><text:span text:style-name="T15">備註</text:span><text:span text:style-name="T15">：</text:span><text:span text:style-name="T17">「貢丸」、「燕丸」、「肉類製品」、「豬肉製品」商品需檢索3010「魚餃；蛋餃；火鍋餃」組群所有商品</text:span></text:p>
      <text:p text:style-name="P2"><text:span text:style-name="T12">290602 <text:s/></text:span><text:span text:style-name="T12">非活體水產；非活體水產製品</text:span></text:p>
      <text:p text:style-name="P8">丁香魚；丁香魚罐頭；小管；小管罐頭；干貝；干貝罐頭；以魚漿製品為主之天婦羅；以魚漿製品為主之甜不辣；以魚漿製品為主之關東煮；以魚類為主的零食；生魚片；<text:span text:style-name="T22">肝</text:span>；<text:span text:style-name="T22">肝醬</text:span>；花枝；花枝丸；虱目魚丸；非活體小龍蝦；非活體水產；非活體水產製品；非活體甲殼類動物；非活體沙丁魚；非活體牡蠣；非活體貝殼類動物；非活體明蝦；非活體海參；非活體淡菜；非活體軟體動物；非活體魚；非活體蛤；非活體蝦；非活體蝦子；非活體龍蝦；非活體鮪魚；非活體鮭魚；非活體鯛魚；非活體鯡魚；非活體鯷魚；炸魚丸；紅燒鰻；<text:span text:style-name="T22">食用動物骨髓</text:span>；食用魚粉；香魚片；柴魚片；海參；海蜇皮；海鮮沙拉；烤海鮮球；烤魚；烏賊；脆丸；乾醃鱈魚；蚵干；蚵捲；章魚；魚丸；魚片；魚皮；魚肉製品；魚板；魚板丸；魚翅；魚乾；魚排；魚脯；魚酥；魚製品；魚製慕斯；魚漿；魚漿製品；魚醬；魚鬆；魚罐頭；黑輪；經保存處理的魚；蒲燒鰻；蝦仁；蝦仁丸；蝦米；蝦捲；醃乾海產貝類；醃乾海產魚類；魷魚；魷魚干；魷魚片；魷魚絲；魷魚羹；鮑魚；螺肉；鮪魚角；鮭魚片；燻魚；燻製海產貝類；燻製海產魚類；蟹肉；蟹肉丸；鯖魚；鹹魚；鰻魚；鱈魚香絲</text:p>
      <text:p text:style-name="P9"><text:span text:style-name="T18">備註：一、</text:span><text:span text:style-name="T17">「非活體水產；非活體水產製品」小類組所有商品需檢索300402「醬油；調味醬」小類組中之「蝦醬」、「ＸＯ醬」、「調味用干貝醬」商品</text:span></text:p>
      <text:p text:style-name="P4"><text:span text:style-name="T15">二、</text:span><text:span text:style-name="T17">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需檢索3010「魚餃；蛋餃；火鍋餃」組群所有商品</text:span></text:p>
      <text:p text:style-name="P4"><text:span text:style-name="T15">三、</text:span><text:span text:style-name="T17">「魚製慕斯」商品需檢索290801「乾製果蔬；冷凍果蔬」小類組中之「蔬菜製慕斯」商品及300602「餅乾；穀製零食；麵包；蛋糕」小類組中之「慕斯蛋糕」、「巧克力慕斯」、「慕斯甜點」商品</text:span></text:p>
      <text:p text:style-name="P2"><text:span text:style-name="T12">290603 <text:s/></text:span><text:span text:style-name="T12">肉類速食調理包；冷凍海鮮速食調理包</text:span></text:p>
      <text:p text:style-name="P8">水產速食調理包；肉類速食調理包；冷凍水產速食調理包；冷凍肉類速食調理包；冷凍海鮮速食調理包；咖哩牛肉速食調理包；咖哩肉類速食調理包；咖哩海鮮速食調理包；咖哩雞肉速食調理包；海鮮速食調理包；塔吉鍋燉煮之肉類速食調理包；塔吉鍋燉煮之海鮮速食調理包</text:p>
      <text:p text:style-name="P3"><text:soft-page-break/><text:span text:style-name="T15">備註：</text:span><text:span text:style-name="T17">「肉類速食調理包；冷凍海鮮速食調理包」小類組所有商品需檢索290804「蔬菜速食調理包」小類組、291402「人造肉速食調理包」小類組所有商品</text:span></text:p>
      <text:p text:style-name="P2"><text:span text:style-name="T12">290604 <text:s/></text:span><text:span text:style-name="T12">肉汁；肉湯；魚汁；魚湯</text:span></text:p>
      <text:p text:style-name="P8">牛肉清湯；牛肉清湯湯料；牛肉湯；肉汁；肉湯；肉湯湯料；肉類麻辣湯底；肉類湯底；<text:span text:style-name="T22">高湯</text:span>；<text:span text:style-name="T22">高湯粉</text:span>；<text:span text:style-name="T22">高湯塊</text:span>；烹飪用濃縮肉汁；速食海鮮湯；魚汁；魚湯；<text:span text:style-name="T22">湯</text:span>；<text:span text:style-name="T22">湯底</text:span>；濃縮牛肉清湯；濃縮肉湯；雞湯</text:p>
      <text:p text:style-name="P5">備註：「肉汁；肉湯；魚汁；魚湯」小類組所有商品需檢索290805「蔬菜湯」小類組所有商品及300402「醬油；調味醬」小類組中之「調味品」、「佐料」、「調味用肉汁」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2908</text:p>
          </table:table-cell>
          <table:table-cell table:style-name="表格1.B1" office:value-type="string">
            <text:p text:style-name="P10"><text:span text:style-name="T8">乾製果蔬；冷凍果蔬；脫水果蔬；糖漬果蔬；醬菜；蔬菜速食調理包；蔬菜湯</text:span></text:p>
          </table:table-cell>
        </table:table-row>
      </table:table>
      <text:p text:style-name="P2"><text:span text:style-name="T12">290801 <text:s/></text:span><text:span text:style-name="T12">乾製果蔬；冷凍果蔬</text:span></text:p>
      <text:p text:style-name="P8">山粉圓；水果片；水果沙拉；<text:span text:style-name="T22">加工過的水果</text:span>；加工過的水果拼盤；<text:span text:style-name="T22">加工過的甜玉米</text:span>；加工過的椰棗果實；<text:span text:style-name="T22">加工過的榛子</text:span>；<text:span text:style-name="T22">加工過的蔬菜</text:span>；玉米醬；玉米罐頭；瓜子；生菜沙拉；白木耳；低脂馬鈴薯片；冷凍水果；冷凍果蔬；冷凍榴槤；冷凍蔬菜；杏仁果；豆仁；果仁；果皮；果肉；芝麻；花生仁；花生仁罐頭；芥菜頭；金針；南瓜子；洋菜粉；研磨杏仁；紅豆；茄子泥；食用預製蘆薈；香菇；夏威夷果；核桃仁；烤地瓜；<text:span text:style-name="T22">烤海苔</text:span>；馬鈴薯片；馬鈴薯泥；馬鈴薯製糰子；馬鈴薯薄片；乾海帶；乾製奇亞籽；乾製果蔬；乾製花生；乾製棗；乾製愛玉子；乾製蔬菜；乾製蔥頭；乾辣椒；桶筍；梅干菜；烹飪用洋菜；烹飪用酸果汁；烹飪用檸檬汁；烹調用番茄汁；烹調用蔬菜汁；烹調用濃縮水果汁；烹調用濃縮蔬菜汁；<text:span text:style-name="T22">烹調過的蔬菜</text:span>；甜椒泥；寒天；番茄泥；番茄糊；筍干；筍豆；筍絲；紫菜；菜捲；開心果；黃豆；黑木耳；黑豆；椰子粉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腰果；葵瓜子；榨菜；榛果仁；綠豆；蒜仁；蒜頭；蒟蒻；蒟蒻絲；蒟蒻塊；酸菜；蓮子；蔬菜沙拉；蔬菜製慕斯；蔬菜雜燴；蔬菜罐頭；橄欖粉；薏仁；櫛瓜泥；鮮切水果；鮮切蔬菜；鹹菜</text:p>
      <text:p text:style-name="P9"><text:span text:style-name="T18">備註：一、</text:span><text:span text:style-name="T17">「乾製果蔬；冷凍果蔬」小類組所有商品需檢索3101「新鮮水果；新鮮蔬菜」組群所有商品</text:span></text:p>
      <text:p text:style-name="P4"><text:span text:style-name="T15">二、</text:span><text:span text:style-name="T17">「蔬菜製慕斯」商品需檢索290602「非活體水產；非活體水產製品」小類組中之「魚製慕斯」商品及300602「餅乾；穀製零食；麵包；蛋糕」小類組中之「慕斯蛋糕」、「巧克力慕斯」、「慕斯甜點」商品</text:span></text:p>
      <text:p text:style-name="P4"><text:span text:style-name="T15">三、</text:span><text:span text:style-name="T17">「馬鈴薯製糰子」商品需檢索301601「麵條；水餃」小類組中之「麵粉製糰子」商品</text:span></text:p>
      <text:p text:style-name="P2"><text:soft-page-break/><text:span text:style-name="T12">290802 <text:s/></text:span><text:span text:style-name="T12">脫水果蔬；糖漬果蔬</text:span></text:p>
      <text:p text:style-name="P8">八仙果；水果丁罐頭；水果抹醬；水果泥；水果乾；水果罐頭；以水果為主的零食；以蔬菜為主的零食；仙楂片；仙楂餅；<text:span text:style-name="T22">加工過的水果</text:span>；<text:span text:style-name="T22">加工過的甜玉米</text:span>；<text:span text:style-name="T22">加工過的榛子</text:span>；<text:span text:style-name="T22">加工過的蔬菜</text:span>；地瓜酥片；芒果青；芒果乾；果醬；油炸果蔬片；油炸洋蔥圈；油炸馬鈴薯片；油炸馬鈴薯薄片；油炸鷹嘴豆丸子；芝麻醬；花生醬；金桔餅；洋芋片；炸薯條；紅毛苔酥；香蕉乾；香菇酥；<text:span text:style-name="T22">烤海苔</text:span>；烏梅；脆梅；酒漬水果；馬鈴薯餅；堅果抹醬；帶碎果皮的果醬；梅粉；<text:span text:style-name="T22">烹調過的蔬菜</text:span>；脫水果蔬；脫水蔬菜；陳皮梅；無花果乾；紫菜酥；黑金棗干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葡萄乾；酪梨泥；酪梨醬；蜜金棗；蜜梅；蜜橄欖；蜜餞；酸梅；鳳梨乾；漿果湯；漿果酪；蔬菜抹醬；蔓越莓果醬；蔓越莓蜜餞；豌豆酥；醃梅；燉熟水果；糖炒栗子；糖漬水果；糖漬果蔬；糖漬薑；龍眼肉；龍眼乾；壓製水果醬；薑果醬；薯餅；蘋果泥；罐裝什錦水果；蠶豆酥；鷹嘴豆醬</text:p>
      <text:p text:style-name="P3"><text:span text:style-name="T15">備註</text:span><text:span text:style-name="T20">：</text:span><text:span text:style-name="T17">「脫水果蔬；糖漬果蔬」小類組所有商品需檢索3006「糖果；餅乾；穀製零食；麵包；蛋糕」組群所有商品</text:span></text:p>
      <text:p text:style-name="P2"><text:span text:style-name="T12">290803 <text:s/></text:span><text:span text:style-name="T12">醬菜</text:span></text:p>
      <text:p text:style-name="P8">天貝；<text:span text:style-name="T22">加工過的水果</text:span>；<text:span text:style-name="T22">加工過的甜玉米</text:span>；<text:span text:style-name="T22">加工過的榛子</text:span>；<text:span text:style-name="T22">加工過的蔬菜</text:span>；豆豉；豆腐乳；泡菜；花瓜；剝皮辣椒；海苔醬；納豆；<text:span text:style-name="T22">烹調過的蔬菜</text:span>；麻油辣腐乳；紫菜醬；黃蘿蔔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德式酸菜；蔭瓜；蔭薑；醃漬小黃瓜；醃漬果蔬；醃漬筍；醃漬菜；醃漬薑；醃製大蒜；醃製果蔬；韓式泡菜；醬菜；蘿蔔乾</text:p>
      <text:p text:style-name="P2"><text:span text:style-name="T12">290804 <text:s/></text:span><text:span text:style-name="T12">蔬菜速食調理包</text:span></text:p>
      <text:p text:style-name="P8">幼兒用蔬菜速食調理餐；冷凍蔬菜速食調理包；塔吉鍋燉煮之蔬菜速食調理包；蔬菜速食調理包</text:p>
      <text:p text:style-name="P3"><text:span text:style-name="T15">備註</text:span><text:span text:style-name="T15">：</text:span><text:span text:style-name="T17">「蔬菜速食調理包」小類組所有商品需檢索290603「肉類速食調理包；冷凍海鮮速食調理包」小類組、291402「人造肉速食調理包」小類組所有商品</text:span></text:p>
      <text:p text:style-name="P2"><text:span text:style-name="T12">290805 <text:s/></text:span><text:span text:style-name="T12">蔬菜湯</text:span></text:p>
      <text:p text:style-name="P8">玉米濃湯；<text:span text:style-name="T22">高湯</text:span>；<text:span text:style-name="T22">高湯粉</text:span>；<text:span text:style-name="T22">高湯塊</text:span>；<text:span text:style-name="T22">湯</text:span>；<text:span text:style-name="T22">湯底</text:span>；番茄濃湯；紫菜湯；蔬菜高湯；蔬菜麻辣湯底；蔬菜湯；蔬菜湯底；蔬菜湯料</text:p>
      <text:p text:style-name="P3"><text:soft-page-break/><text:span text:style-name="T15">備註</text:span><text:span text:style-name="T15">：</text:span><text:span text:style-name="T17">「蔬菜湯」小類組所有商品需檢索290604「肉汁；肉湯；魚汁；魚湯」小類組所有商品及300402「醬油；調味醬」小類組中之「調味品」、「佐料」、「調味用肉汁」商品</text:span></text:p>
      <text:p text:style-name="P7"><text:span text:style-name="T8">2910</text:span><text:span text:style-name="T8"> <text:s/></text:span><text:span text:style-name="T10">紅豆湯；綠豆湯；花生仁湯</text:span></text:p>
      <text:p text:style-name="P8">花生仁湯；花生湯；紅豆湯；桂圓湯；番薯湯；綠豆湯；蓮子銀耳湯</text:p>
      <text:p text:style-name="P9"><text:span text:style-name="T18">備註：一</text:span><text:span text:style-name="T18">、</text:span><text:span text:style-name="T17">「紅豆湯；綠豆湯；花生仁湯」組群所有商品需檢索301501「八寶粥；便當；飯速食調理包」小類組中之「八寶粥」、「燕麥粥」、「麥片粥」商品</text:span></text:p>
      <text:p text:style-name="P4"><text:span text:style-name="T15">二</text:span><text:span text:style-name="T15">、</text:span><text:span text:style-name="T17">「綠豆湯」商品需檢索320201「汽水；果汁；礦泉水；清涼飲料」小類組中之「綠豆沙飲料」商品</text:span></text:p>
      <text:p text:style-name="P7"><text:span text:style-name="T8">2911</text:span><text:span text:style-name="T8"> <text:s/></text:span><text:span text:style-name="T10">蛋卵</text:span></text:p>
      <text:p text:style-name="P8">皮蛋；食用蝸牛蛋；烏魚子；茶葉蛋；烹飪用卵磷脂；蛋；蛋白；蛋卵；蛋粉；蛋黃；魚子醬；魚卵；鳥蛋；經調製可食用螞蟻醬；經調製的魚卵；滷蛋；歐姆蛋；鴨蛋；鴿蛋；雞蛋；鵝蛋；鹹蛋；鐵蛋；鱉蛋</text:p>
      <text:p text:style-name="P7"><text:span text:style-name="T8">2914</text:span><text:span text:style-name="T8"> <text:s/></text:span><text:span text:style-name="T10">豆腐；豆乾；人造肉；人造肉速食調理包</text:span></text:p>
      <text:p text:style-name="P2"><text:span text:style-name="T12">291401 <text:s/></text:span><text:span text:style-name="T12">豆腐；豆乾；人造肉</text:span></text:p>
      <text:p text:style-name="P8">人造肉；大豆製素肉餅塊；以豆腐為主的零食；以植物為主的人造肉；百頁豆腐；肉代用品；豆干；豆包；豆皮；豆枝；豆乾；豆絲；豆腐；豆腐皮；豆腐製素肉餅塊；油豆腐；凍豆腐；素丸子；素肉；素肉鬆；素魚；素鴨；素雞；臭豆腐；滷豆乾；腐竹；麵筋；麵麶</text:p>
      <text:p text:style-name="P2"><text:span text:style-name="T12">291402 <text:s/></text:span><text:span text:style-name="T12">人造肉速食調理包</text:span></text:p>
      <text:p text:style-name="P11">人造肉速食調理包</text:p>
      <text:p text:style-name="P3"><text:span text:style-name="T15">備註</text:span><text:span text:style-name="T15">：</text:span><text:span text:style-name="T17">「人造肉速食調理包」小類組所有商品需檢索290603「肉類速食調理包；冷凍海鮮速食調理包」小類組、290804「蔬菜速食調理包」小類組所有商品</text:span></text:p>
      <text:p text:style-name="P7"><text:span text:style-name="T8">2916</text:span><text:span text:style-name="T8"> <text:s/></text:span><text:span text:style-name="T10">食用乾製花草</text:span></text:p>
      <text:p text:style-name="P8">食用乾製花；食用乾製花草；桂花釀；乾製桂花</text:p>
      <text:p text:style-name="P3"><text:span text:style-name="T15">備註</text:span><text:span text:style-name="T15">：</text:span><text:span text:style-name="T17">「食用乾製花草」組群所有商品需檢索300102「茶包；冰茶；茶飲料」小類組、300402「醬油；調味醬」小類組、300404「調味用香料」小類組所有商品</text:span></text:p>
      <text:p text:style-name="P7"><text:span text:style-name="T8">2917</text:span><text:span text:style-name="T8"> <text:s/></text:span><text:span text:style-name="T10">食用燕窩</text:span></text:p>
      <text:p text:style-name="P8"><text:soft-page-break/><text:span text:style-name="T3">食用燕窩；乾燕窩</text:span></text:p>
      <text:p text:style-name="P3"><text:span text:style-name="T15">備註</text:span><text:span text:style-name="T15">：</text:span><text:span text:style-name="T17">「食用燕窩」組群所有商品需檢索0503「營養補充品」組群中之「燕窩精」、「燕窩營養補充品」商品</text:span></text:p>
      <text:p text:style-name="P7"><text:span text:style-name="T8">2918</text:span><text:span text:style-name="T8"> <text:s/></text:span><text:span text:style-name="T10">香鬆</text:span><text:span text:style-name="T11">；</text:span><text:span text:style-name="T10">海苔香鬆</text:span></text:p>
      <text:p text:style-name="P13">香鬆；海苔香鬆；鰹魚香鬆</text:p>
      <text:p text:style-name="P7"><text:span text:style-name="T8">2919</text:span><text:span text:style-name="T8"> <text:s/></text:span><text:span text:style-name="T10">食用花粉</text:span><text:span text:style-name="T11">；</text:span><text:span text:style-name="T10">食用海藻濃縮物</text:span></text:p>
      <text:p text:style-name="P8"><text:span text:style-name="T3">食用花粉；食用海藻濃縮物</text:span></text:p>
      <text:p text:style-name="P3"><text:span text:style-name="T15">備註</text:span><text:span text:style-name="T15">：</text:span><text:span text:style-name="T17">「食用花粉；食用海藻濃縮物」組群所有商品需檢索0503「營養補充品」組群所有商品及300502「蜜」小類組中之「蜂王漿」、「蜂王乳」、「蜂王精」、「蜂膠」商品</text:span></text:p>
      <text:p text:style-name="P7"><text:span text:style-name="T8">29</text:span><text:span text:style-name="T8">20 <text:s/></text:span><text:span text:style-name="T10">加工過的檳榔</text:span></text:p>
      <text:p text:style-name="P11">加工過的檳榔</text:p>
      <text:p text:style-name="P3"><text:span text:style-name="T15">備註</text:span><text:span text:style-name="T15">：</text:span><text:span text:style-name="T17">「加工過的檳榔」組群所有商品需檢索3110「檳榔；荖花；紅灰」組群所有商品及351945「檳榔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9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4-12-11T08:10:00</meta:creation-date>
    <dc:creator>00381李宗仁</dc:creator>
    <dc:date>2024-12-11T13:16:00</dc:date>
    <meta:print-date>2019-12-04T21:57:00</meta:print-date>
    <meta:editing-cycles>4</meta:editing-cycles>
    <meta:editing-duration>PT12M</meta:editing-duration>
    <meta:document-statistic meta:table-count="1" meta:image-count="0" meta:object-count="0" meta:page-count="7" meta:paragraph-count="85" meta:word-count="5867" meta:character-count="6254" meta:non-whitespace-character-count="6198"/>
    <meta:generator>LibreOffice/7.2.7.2$Windows_X86_64 LibreOffice_project/8d71d29d553c0f7dcbfa38fbfda25ee34cce99a2</meta:generator>
  </office:meta>
</office:document-meta>
</file>