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.318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7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 style:font-weight-complex="bold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loext:padding="0cm" loext:border="0.51pt solid #000000" loext:shadow="none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7" style:family="text">
      <style:text-properties fo:color="#000080" loext:opacity="100%"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31類</text:span></text:p>
      <text:p text:style-name="P2"><text:span text:style-name="T5">3101</text:span><text:span text:style-name="T5"> <text:s/></text:span><text:span text:style-name="T7">新鮮水果；新鮮蔬菜</text:span></text:p>
      <text:p text:style-name="P10">櫻桃；鳳梨；香蕉；新鮮柑橘；芒果；西瓜；番茄；楊桃；枇杷；龍眼；文旦；鮮橄欖；草莓；木瓜；荔枝；紅柿；蓮霧；椰子；椰仁；蘋果；梨子；新鮮檸檬；水蜜桃；葡萄柚；番石榴；獼猴桃；豌豆苗；荸薺；新鮮黃瓜；新鮮毛豆；花菜；韭菜；新鮮青蒜；新鮮韭蔥；胡瓜；玉米筍；黃秋葵；秋葵；鮮蓮子；新鮮花生；鮮木耳；竹筍；鮮香菇；鮮紫菜；蘆筍；芹菜；新鮮菠菜；甘藍；鮮海帶；青椒；甜椒；蔥；辣椒；新鮮生薑；未加工食用海藻；豆芽菜；酪梨；山竹；柚子；榴槤；香瓜；蓮藕；芋頭；胡蘿蔔；高麗菜；新鮮萵苣；甘蔗；百香果；番薯；地瓜；箭筍；紅毛丹；奇異果；苦瓜；小黃瓜；哈密瓜；牛蒡；蘿蔔；絲瓜；冬瓜；海茸；新鮮水果；新鮮水果籃；白菜；芥菜；新鮮甜菜；新鮮甜菜根；苜蓿芽；空心菜；新鮮玉米；未加工甜玉米穗（含苞葉或未含苞葉）；棗子；新鮮椰棗果實；鮮百合；鮮白果；鮮胡桃；釋迦；新鮮芝麻；未加工食用芝麻；未加工食用亞麻籽；大頭菜；可樂果；新鮮杏仁果實；杜松類莓果；新鮮南瓜；新鮮柑橘類水果；新鮮菊苣；菊苣根；新鮮豆類；新鮮松露；新鮮扁豆；新鮮栗子；新鮮馬鈴薯；新鮮堅果；未加工堅果；新鮮葡萄；新鮮莓果；新鮮蔬菜；新鮮蘑菇；新鮮菇類；新鮮榛子；未加工洋槐豆；新鮮洋蔥；新鮮豌豆；新鮮香草；新鮮葫蘆科蔬菜；新鮮大黃；新鮮朝鮮薊；火龍果；石榴；新鮮山藥；可食用新鮮花卉；未加工南瓜籽；未加工咖啡果實；未加工可可豆</text:p>
      <text:p text:style-name="P3"><text:span text:style-name="T10">備註</text:span><text:span text:style-name="T10">：</text:span><text:span text:style-name="T13">「新鮮水果；新鮮蔬菜」組群所有商品需檢索290801「乾製果蔬；冷凍果蔬」小類組所有商品</text:span></text:p>
      <text:p text:style-name="P4"><text:span text:style-name="T5">3102</text:span><text:span text:style-name="T5"> <text:s/></text:span><text:span text:style-name="T7">活動物；觀賞用動物</text:span></text:p>
      <text:p text:style-name="P10">鴿；兔；鼠；牛；羊；豬；鴨；狗；貓；猴子；鳥；火雞；鵝；雞；鹿；羌；繁殖用家畜；飼養的家畜；活家禽；繁殖用家禽；活動物；觀賞用動物；蛤；鱉；蚶仔；玳瑁；蚵；蜆；螺；蟹；蟳；九孔；海瓜子；海鰻；土虱；烏龜；鰲；活水產；活甲殼類動物；活魚；活鯛魚；活龍蝦；活淡菜；活牡蠣；活海參；活貝殼類動物；活昆蟲；活食用昆蟲；蠶；鍬形蟲；甲蟲；活軟體動物；活淡水螯蝦；魚苗；活鯡魚；活鮭魚；活沙丁魚；活鮪魚；活鯷魚；活錦鯉魚</text:p>
      <text:p text:style-name="P3"><text:span text:style-name="T10">備註</text:span><text:span text:style-name="T10">：</text:span><text:span text:style-name="T13">「蠶」商品需檢索3107「蠶種」組群所有商品及2202「紡織用纖維」組群中之「蠶繭」商品</text:span></text:p>
      <text:p text:style-name="P4"><text:span text:style-name="T5">3104</text:span><text:span text:style-name="T5"> <text:s/></text:span><text:span text:style-name="T7">種蛋</text:span></text:p>
      <text:p text:style-name="P12">種蛋；已受精種蛋</text:p>
      <text:p text:style-name="P4"><text:span text:style-name="T5">3105</text:span><text:span text:style-name="T5"> <text:s/></text:span><text:span text:style-name="T7">飼料</text:span></text:p>
      <text:p text:style-name="P10"><text:soft-page-break/>豆餅；豆粉；豆片；動物食用魚精；動物食用魚粉；米糠；麥糠；動物飼料；動物零食；寵物零食；家禽飼料；家畜飼料；魚飼料；油渣餅；飼料；飼料用奶粉；水產用飼料；狗飼料；貓飼料；飼料用乾草；動物飼料用石灰；飼料用牧草；甘蔗渣；飼料用亞麻粉；動物食用亞麻籽；動物食用亞麻籽粉；果渣；狗餅乾；非醫療用飼料添加劑；家畜用玉米餅；家畜用油渣餅；家畜用油菜籽渣餅；家畜用鹽；動物食品；寵物食品；動物用飼養劑；家畜用飼養劑；動物食用酵母；動物食用穀類加工副產品；動物食用玉米粉；動物食用粗磨粉；動物食用花生渣餅；動物食用花生碎粉；鳥用墨魚骨；鳥食；飼料用米製粉；動物食用穀物；飼料用藻類；未加工動物食用海藻；飼料用稻草；動物食用蒸餾釀酒殘渣；糠；動物可食用咀嚼物；寵物飲料；昆蟲用果凍；昆蟲用土；動物食用糠類混合飼料；糟粕；家禽用去殼穀粒；家畜增肥用混合飼料；動物用肥育劑；家畜用肥育劑；動物食用小麥胚芽；動物食用根菜類；貓薄荷</text:p>
      <text:p text:style-name="P11"><text:span text:style-name="T14">備註：一</text:span><text:span text:style-name="T14">、</text:span><text:span text:style-name="T13">「飼料」組群所有商品需檢索3112「可食用餌」組群所有商品</text:span></text:p>
      <text:p text:style-name="P5"><text:span text:style-name="T10">二</text:span><text:span text:style-name="T10">、</text:span><text:span text:style-name="T13">「非醫療用飼料添加劑」、「動物用飼養劑」、「家畜用飼養劑」、「動物食用酵母」、「動物用肥育劑」、「家畜用肥育劑」商品需檢索0511「動物用藥品；動物用洗滌藥劑」組群中之「醫療用飼料添加劑」、「動物用營養補充品」、「動物用膳食補充品」、「動物用蛋白質營養補充品」商品</text:span></text:p>
      <text:p text:style-name="P4"><text:span text:style-name="T5">3106</text:span><text:span text:style-name="T5"> <text:s/></text:span><text:span text:style-name="T7">植物；花卉；種子</text:span></text:p>
      <text:p text:style-name="P10">植物；草本植物；草（植物）；盆景；蛇木；蘆薈植物；草皮；花卉；鮮花；薦草；大甲草；乾燥花；原料花粉；種子；秧苗；花苗；樹苗；植物種苗；草苗；果苗；栽植用種子；水草；人造苗床；松毬；球莖；天然花；天然花製的花圈；天然草皮；玫瑰樹；胡椒植物；未加工蛇麻子果實；未加工蛇麻子；棕櫚樹；棕櫚葉；植物種子；菇類菌種；聖誕樹；裝飾用乾燥植物；樹木；覆蓋植物根部用稻草；藤本植物；灌木；釀酒麥芽；蕁麻；椰子殼；裝飾用乾燥花；幼苗；天然植物；牧草（植物）；果樹；桑拿拍打用樺樹條；未加工大麻籽</text:p>
      <text:p text:style-name="P3"><text:span text:style-name="T10">備註：</text:span><text:span text:style-name="T13">「植物；花卉；種子」組群所有商品需檢索351946「花卉零售批發；種苗零售批發」小類組所有服務</text:span></text:p>
      <text:p text:style-name="P4"><text:span text:style-name="T5">3107</text:span><text:span text:style-name="T5"> <text:s/></text:span><text:span text:style-name="T7">蠶種</text:span></text:p>
      <text:p text:style-name="P13">蠶種</text:p>
      <text:p text:style-name="P3"><text:span text:style-name="T10">備註</text:span><text:span text:style-name="T10">：</text:span><text:span text:style-name="T13">「蠶種」組群所有商品需檢索2202「紡織用纖維」組群中之「蠶繭」商品及3102「活動物；觀賞用動物」組群中之「蠶」商品</text:span></text:p>
      <text:p text:style-name="P4"><text:span text:style-name="T5">3108</text:span><text:span text:style-name="T5"> <text:s/></text:span><text:span text:style-name="T7">未加工木材</text:span></text:p>
      <text:p text:style-name="P12">原木；未修整木材；未鋸木材；粗加工軟木；未加工樹皮；粗製的軟木；樹幹；製木<text:soft-page-break/>漿用木屑；未加工木材</text:p>
      <text:p text:style-name="P4"><text:span text:style-name="T5">3109</text:span><text:span text:style-name="T5"> <text:s/></text:span><text:span text:style-name="T7">貓砂；供動物睡臥用墊草</text:span></text:p>
      <text:p text:style-name="P12">供寵物便溺用香味沙；供寵物便溺用紙製沙；供動物便溺或睡臥用稻草；貓砂；供動物便溺用貓砂；寵物如廁用沙；家畜動物用墊草；家禽產卵用備料；供動物便溺或睡臥用泥炭；供動物睡臥用墊草；供動物睡臥用木屑</text:p>
      <text:p text:style-name="P4"><text:span text:style-name="T5">3110</text:span><text:span text:style-name="T5"> <text:s/></text:span><text:span text:style-name="T7">檳榔；荖花；紅灰</text:span></text:p>
      <text:p text:style-name="P12">檳榔；荖花；紅灰；白灰；荖藤；荖葉</text:p>
      <text:p text:style-name="P3"><text:span text:style-name="T10">備註：</text:span><text:span text:style-name="T13">「檳榔；荖花；紅灰」組群所有商品需檢索2920「加工過的檳榔」組群所有商品及351945「檳榔零售批發」小類組所有服務</text:span></text:p>
      <text:p text:style-name="P4"><text:span text:style-name="T5">3111</text:span><text:span text:style-name="T5"> <text:s/></text:span><text:span text:style-name="T7">未加工穀物</text:span></text:p>
      <text:p text:style-name="P10">稻穀；未加工稻米；未加工穀物；黑麥；小麥；燕麥；大麥；未加工藜麥；未加工蕎麥；未加工斯佩爾特小麥；未加工小斯佩爾特小麥</text:p>
      <text:p text:style-name="P7">3112 <text:s/><text:span text:style-name="T9">可食用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說明：</text:p>
            <text:p text:style-name="P6"><text:span text:style-name="T12">1.</text:span><text:span text:style-name="T13">本組群係指可食用釣餌之商品；不可食用之人造釣餌，如：「人造釣餌；釣魚用誘餌；釣魚用香味誘餌」歸屬第28類2803組群。</text:span></text:p>
            <text:p text:style-name="P6"><text:span text:style-name="T12">2.</text:span><text:span text:style-name="T13">本組群商品雖需檢索3105「飼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可食用餌；可食用混合餌；活餌；活魚餌；餌料；冷凍乾魚餌</text:p>
      <text:p text:style-name="P3"><text:span text:style-name="T10">備註：</text:span><text:span text:style-name="T13">「可食用餌」組群所有商品需檢索3105「飼料」組群所有商品及2803「釣魚用具；人造釣餌」組群中之「人造釣餌」、「釣魚用誘餌」、「釣魚用香味誘餌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1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53:00</meta:creation-date>
    <dc:creator>00381李宗仁</dc:creator>
    <dc:date>2024-12-10T15:56:00</dc:date>
    <meta:print-date>2023-06-22T19:44:00</meta:print-date>
    <meta:editing-cycles>3</meta:editing-cycles>
    <meta:editing-duration>PT2M</meta:editing-duration>
    <meta:document-statistic meta:table-count="1" meta:image-count="0" meta:object-count="0" meta:page-count="3" meta:paragraph-count="35" meta:word-count="2373" meta:character-count="2483" meta:non-whitespace-character-count="2461"/>
    <meta:generator>LibreOffice/7.2.7.2$Windows_X86_64 LibreOffice_project/8d71d29d553c0f7dcbfa38fbfda25ee34cce99a2</meta:generator>
  </office:meta>
</office:document-meta>
</file>