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.318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7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loext:padding="0cm" loext:border="0.51pt solid #000000" loext:shadow="none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7" style:family="text">
      <style:text-properties fo:color="#000080" loext:opacity="100%" style:font-name="標楷體" fo:font-weight="bold" style:font-name-asian="標楷體" style:font-weight-asian="bold" style:font-name-complex="新細明體1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31類</text:span></text:p>
      <text:p text:style-name="P2"><text:span text:style-name="T5">3101</text:span><text:span text:style-name="T5"> <text:s/></text:span><text:span text:style-name="T7">新鮮水果；新鮮蔬菜</text:span></text:p>
      <text:p text:style-name="P10">大頭菜；小黃瓜；山竹；文旦；木瓜；水蜜桃；火龍果；牛蒡；冬瓜；可食用新鮮花卉；可樂果；未加工可可豆；未加工咖啡果實；未加工南瓜籽；未加工洋槐豆；未加工食用亞麻籽；未加工食用芝麻；未加工食用海藻；未加工堅果；未加工甜玉米穗（含苞葉或未含苞葉）；玉米筍；甘蔗；甘藍；白菜；石榴；地瓜；百香果；竹筍；西瓜；杜松類莓果；芒果；芋頭；豆芽菜；奇異果；枇杷；空心菜；芹菜；花菜；芥菜；青椒；哈密瓜；柚子；秋葵；紅毛丹；紅柿；胡瓜；胡蘿蔔；苦瓜；苜蓿芽；韭菜；香瓜；香蕉；海茸；荔枝；草莓；高麗菜；梨子；甜椒；荸薺；棗子；番石榴；番茄；番薯；絲瓜；菊苣根；黃秋葵；新鮮大黃；新鮮山藥；新鮮毛豆；新鮮水果；新鮮水果籃；新鮮玉米；新鮮生薑；新鮮杏仁果實；新鮮豆類；新鮮松露；新鮮芝麻；新鮮花生；新鮮青蒜；新鮮南瓜；新鮮扁豆；新鮮柑橘；新鮮柑橘類水果；新鮮洋蔥；新鮮韭蔥；新鮮香草；新鮮栗子；新鮮馬鈴薯；新鮮堅果；新鮮甜菜；新鮮甜菜根；新鮮莓果；新鮮朝鮮薊；新鮮菠菜；新鮮菊苣；新鮮黃瓜；新鮮椰棗果實；新鮮葫蘆科蔬菜；新鮮萵苣；新鮮葡萄；新鮮榛子；新鮮蔬菜；新鮮豌豆；新鮮檸檬；新鮮蘑菇；新鮮菇類；椰子；椰仁；楊桃；葡萄柚；酪梨；榴槤；辣椒；鳳梨；箭筍；蓮藕；蓮霧；蔥；豌豆苗；龍眼；鮮木耳；鮮白果；鮮百合；鮮胡桃；鮮香菇；鮮海帶；鮮紫菜；鮮蓮子；鮮橄欖；蘆筍；蘋果；釋迦；櫻桃；蘿蔔；獼猴桃</text:p>
      <text:p text:style-name="P3"><text:span text:style-name="T10">備註</text:span><text:span text:style-name="T10">：</text:span><text:span text:style-name="T13">「新鮮水果；新鮮蔬菜」組群所有商品需檢索290801「乾製果蔬；冷凍果蔬」小類組所有商品</text:span></text:p>
      <text:p text:style-name="P4"><text:span text:style-name="T5">3102</text:span><text:span text:style-name="T5"> <text:s/></text:span><text:span text:style-name="T7">活動物；觀賞用動物</text:span></text:p>
      <text:p text:style-name="P10">九孔；土虱；火雞；牛；甲蟲；羊；兔；狗；羌；活水產；活甲殼類動物；活沙丁魚；活牡蠣；活貝殼類動物；活昆蟲；活食用昆蟲；活家禽；活海參；活動物；活淡水螯蝦；活淡菜；活軟體動物；活魚；活錦鯉魚；活龍蝦；活鮪魚；活鮭魚；活鯛魚；活鯡魚；活鯷魚；玳瑁；海瓜子；海鰻；烏龜；蚶仔；蚵；魚苗；鳥；鹿；猴子；蛤；蜆；飼養的家畜；鼠；豬；貓；鴨；繁殖用家畜；繁殖用家禽；螺；鍬形蟲；鴿；雞；鵝；蟳；蟹；鰲；鱉；蠶；觀賞用動物</text:p>
      <text:p text:style-name="P3"><text:span text:style-name="T10">備註</text:span><text:span text:style-name="T10">：</text:span><text:span text:style-name="T13">「蠶」商品需檢索3107「蠶種」組群所有商品及2202「紡織用纖維」組群中之「蠶繭」商品</text:span></text:p>
      <text:p text:style-name="P4"><text:span text:style-name="T5">3104</text:span><text:span text:style-name="T5"> <text:s/></text:span><text:span text:style-name="T7">種蛋</text:span></text:p>
      <text:p text:style-name="P10">已受精種蛋；種蛋</text:p>
      <text:p text:style-name="P4"><text:span text:style-name="T5">3105</text:span><text:span text:style-name="T5"> <text:s/></text:span><text:span text:style-name="T7">飼料</text:span></text:p>
      <text:p text:style-name="P10"><text:soft-page-break/>水產用飼料；未加工動物食用海藻；甘蔗渣；米糠；豆片；豆粉；豆餅；昆蟲用土；昆蟲用果凍；果渣；油渣餅；狗飼料；狗餅乾；非醫療用飼料添加劑；家畜用玉米餅；家畜用油渣餅；家畜用油菜籽渣餅；家畜用肥育劑；家畜用飼養劑；家畜用鹽；家畜飼料；家畜增肥用混合飼料；家禽用去殼穀粒；家禽飼料；動物可食用咀嚼物；動物用肥育劑；動物用飼養劑；動物食用小麥胚芽；動物食用玉米粉；動物食用亞麻籽；動物食用亞麻籽粉；動物食用花生渣餅；動物食用花生碎粉；動物食用根菜類；動物食用粗磨粉；動物食用魚粉；動物食用魚精；動物食用蒸餾釀酒殘渣；動物食用酵母；動物食用穀物；動物食用穀類加工副產品；動物食用糠類混合飼料；動物食品；動物零食；動物飼料；動物飼料用石灰；魚飼料；鳥用墨魚骨；鳥食；麥糠；飼料；飼料用奶粉；飼料用米製粉；飼料用亞麻粉；飼料用牧草；飼料用乾草；飼料用稻草；飼料用藻類；貓飼料；貓薄荷；糠；糟粕；寵物食品；寵物飲料；寵物零食</text:p>
      <text:p text:style-name="P11"><text:span text:style-name="T14">備註：一</text:span><text:span text:style-name="T14">、</text:span><text:span text:style-name="T13">「飼料」組群所有商品需檢索3112「可食用餌」組群所有商品</text:span></text:p>
      <text:p text:style-name="P5"><text:span text:style-name="T10">二</text:span><text:span text:style-name="T10">、</text:span><text:span text:style-name="T13">「非醫療用飼料添加劑」、「動物用飼養劑」、「家畜用飼養劑」、「動物食用酵母」、「動物用肥育劑」、「家畜用肥育劑」商品需檢索0511「動物用藥品；動物用洗滌藥劑」組群中之「醫療用飼料添加劑」、「動物用營養補充品」、「動物用膳食補充品」、「動物用蛋白質營養補充品」商品</text:span></text:p>
      <text:p text:style-name="P4"><text:span text:style-name="T5">3106</text:span><text:span text:style-name="T5"> <text:s/></text:span><text:span text:style-name="T7">植物；花卉；種子</text:span></text:p>
      <text:p text:style-name="P10">人造苗床；大甲草；天然花；天然花製的花圈；天然草皮；天然植物；水草；幼苗；未加工大麻籽；未加工蛇麻子；未加工蛇麻子果實；果苗；果樹；松毬；牧草（植物）；玫瑰樹；花卉；花苗；盆景；胡椒植物；原料花粉；桑拿拍打用樺樹條；栽植用種子；秧苗；草（植物）；草本植物；草皮；草苗；乾燥花；球莖；蛇木；棕櫚葉；棕櫚樹；植物；植物種子；植物種苗；菇類菌種；椰子殼；聖誕樹；裝飾用乾燥花；裝飾用乾燥植物；種子；樹木；樹苗；蕁麻；鮮花；薦草；覆蓋植物根部用稻草；藤本植物；蘆薈植物；灌木；釀酒麥芽</text:p>
      <text:p text:style-name="P3"><text:span text:style-name="T10">備註：</text:span><text:span text:style-name="T13">「植物；花卉；種子」組群所有商品需檢索351946「花卉零售批發；種苗零售批發」小類組所有服務</text:span></text:p>
      <text:p text:style-name="P4"><text:span text:style-name="T5">3107</text:span><text:span text:style-name="T5"> <text:s/></text:span><text:span text:style-name="T7">蠶種</text:span></text:p>
      <text:p text:style-name="P12">蠶種</text:p>
      <text:p text:style-name="P3"><text:span text:style-name="T10">備註</text:span><text:span text:style-name="T10">：</text:span><text:span text:style-name="T13">「蠶種」組群所有商品需檢索2202「紡織用纖維」組群中之「蠶繭」商品及3102「活動物；觀賞用動物」組群中之「蠶」商品</text:span></text:p>
      <text:p text:style-name="P4"><text:span text:style-name="T5">3108</text:span><text:span text:style-name="T5"> <text:s/></text:span><text:span text:style-name="T7">未加工木材</text:span></text:p>
      <text:p text:style-name="P10">未加工木材；未加工樹皮；未修整木材；未鋸木材；原木；粗加工軟木；粗製的軟木；<text:soft-page-break/>製木漿用木屑；樹幹</text:p>
      <text:p text:style-name="P4"><text:span text:style-name="T5">3109</text:span><text:span text:style-name="T5"> <text:s/></text:span><text:span text:style-name="T7">貓砂；供動物睡臥用墊草</text:span></text:p>
      <text:p text:style-name="P10">供動物便溺用貓砂；供動物便溺或睡臥用泥炭；供動物便溺或睡臥用稻草；供動物睡臥用木屑；供動物睡臥用墊草；供寵物便溺用香味沙；供寵物便溺用紙製沙；家畜動物用墊草；家禽產卵用備料；貓砂；寵物如廁用沙</text:p>
      <text:p text:style-name="P4"><text:span text:style-name="T5">3110</text:span><text:span text:style-name="T5"> <text:s/></text:span><text:span text:style-name="T7">檳榔；荖花；紅灰</text:span></text:p>
      <text:p text:style-name="P10">白灰；紅灰；荖花；荖葉；荖藤；檳榔</text:p>
      <text:p text:style-name="P3"><text:span text:style-name="T10">備註：</text:span><text:span text:style-name="T13">「檳榔；荖花；紅灰」組群所有商品需檢索2920「加工過的檳榔」組群所有商品及351945「檳榔零售批發」小類組所有服務</text:span></text:p>
      <text:p text:style-name="P4"><text:span text:style-name="T5">3111</text:span><text:span text:style-name="T5"> <text:s/></text:span><text:span text:style-name="T7">未加工穀物</text:span></text:p>
      <text:p text:style-name="P10">大麥；小麥；未加工小斯佩爾特小麥；未加工斯佩爾特小麥；未加工穀物；未加工稻米；未加工蕎麥；未加工藜麥；黑麥；稻穀；燕麥</text:p>
      <text:p text:style-name="P7">3112 <text:s/><text:span text:style-name="T9">可食用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說明：</text:p>
            <text:p text:style-name="P6"><text:span text:style-name="T12">1.</text:span><text:span text:style-name="T13">本組群係指可食用釣餌之商品；不可食用之人造釣餌，如：「人造釣餌；釣魚用誘餌；釣魚用香味誘餌」歸屬第28類2803組群。</text:span></text:p>
            <text:p text:style-name="P6"><text:span text:style-name="T12">2.</text:span><text:span text:style-name="T13">本組群商品雖需檢索3105「飼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可食用混合餌；可食用餌；冷凍乾魚餌；活魚餌；活餌；餌料</text:p>
      <text:p text:style-name="P3"><text:span text:style-name="T10">備註：</text:span><text:span text:style-name="T13">「可食用餌」組群所有商品需檢索3105「飼料」組群所有商品及2803「釣魚用具；人造釣餌」組群中之「人造釣餌」、「釣魚用誘餌」、「釣魚用香味誘餌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1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23:00</meta:creation-date>
    <dc:creator>00381李宗仁</dc:creator>
    <dc:date>2024-12-11T09:29:00</dc:date>
    <meta:print-date>2021-12-22T11:59:00</meta:print-date>
    <meta:editing-cycles>3</meta:editing-cycles>
    <meta:editing-duration>PT3M</meta:editing-duration>
    <meta:document-statistic meta:table-count="1" meta:image-count="0" meta:object-count="0" meta:page-count="3" meta:paragraph-count="35" meta:word-count="2373" meta:character-count="2483" meta:non-whitespace-character-count="2461"/>
    <meta:generator>LibreOffice/7.2.7.2$Windows_X86_64 LibreOffice_project/8d71d29d553c0f7dcbfa38fbfda25ee34cce99a2</meta:generator>
  </office:meta>
</office:document-meta>
</file>