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margin-left="1.215cm" fo:margin-right="0cm" fo:margin-top="0cm" fo:margin-bottom="0.318cm" style:contextual-spacing="false" fo:line-height="0.706cm" fo:orphans="2" fo:widows="2" fo:text-indent="-1.215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/>
    </style:style>
    <style:style style:name="P9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loext:padding="0cm" loext:border="0.51pt solid #000000" loext:shadow="none"/>
    </style:style>
    <style:style style:name="T9" style:family="text">
      <style:text-properties style:font-name="標楷體" fo:font-weight="bold" style:font-name-asian="標楷體" style:font-weight-asian="bold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8" style:family="text">
      <style:text-properties style:font-name-complex="標楷體"/>
    </style:style>
    <style:style style:name="T19" style:family="text">
      <style:text-properties style:font-name="sөũ" fo:font-size="11.5pt" style:font-size-asian="11.5pt" style:font-name-complex="新細明體" style:font-size-complex="11.5pt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1" style:family="text">
      <style:text-properties fo:color="#000080" loext:opacity="100%" style:font-name="sөũ" fo:font-size="11.5pt" style:font-size-asian="11.5pt" style:font-name-complex="新細明體" style:font-size-complex="11.5pt"/>
    </style:style>
    <style:style style:name="T22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第32類</text:span></text:p>
      <text:p text:style-name="P8">3201 <text:s/><text:span text:style-name="T8">啤酒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0">說明：</text:span><text:span text:style-name="T10">（參考尼斯及各國分類）</text:span></text:p>
            <text:p text:style-name="P3"><text:span text:style-name="T14"><text:s text:c="6"/></text:span><text:span text:style-name="T13">本組群之「不含酒精的飲料」商品，係指：酒精含量低於0.5%及不含咖啡因的天然或人工調配的飲料，又名軟性飲料、清涼飲料或無醇飲料。汽水、檸檬水和低酒精含量之水果酒（1.2%(英)1.15%(澳)以下）等都是最常見的「不含酒精的飲料」，而第30類之「茶；巧克力；咖啡製成之飲料」都不屬於本小類組所指之「不含酒精的飲料」商品。</text:span></text:p>
          </table:table-cell>
        </table:table-row>
      </table:table>
      <text:p text:style-name="P11">啤酒；葡萄艾爾啤酒；艾爾啤酒；拉格啤酒；黑啤酒；生啤酒；淡啤酒；薑汁啤酒；大麥啤酒；麥芽啤酒；麥芽發泡啤酒；製啤酒用麥芽汁；製烈性酒用不含酒精調製品；製啤酒用蛇麻子汁；釀造啤酒用冷凍蛇麻子；釀造啤酒用蛇麻子顆粒；釀造啤酒用乾製蛇麻子；<text:span text:style-name="T20">不含酒精之啤酒</text:span>；克瓦斯淡啤酒；<text:span text:style-name="T20">含微量酒精之水果飲料</text:span>；<text:span text:style-name="T20">不含酒精的雞尾酒飲料</text:span>；<text:span text:style-name="T20">不含酒精的開胃酒飲料</text:span>；以啤酒為主之雞尾酒飲料；以啤酒為主之不含酒精雞尾酒飲料；檸檬啤酒</text:p>
      <text:p text:style-name="P5"><text:span text:style-name="T9">備註</text:span><text:span text:style-name="T9">：</text:span><text:span text:style-name="T13">「啤酒」組群所有商品需檢索3301「酒（啤酒除外）」組群所有商品及351937「菸零售批發；酒零售批發」小類組中之「酒零售批發」服務及430201「餐廳」小類組中之「啤酒屋」、「酒吧」、「居酒屋」服務</text:span></text:p>
      <text:p text:style-name="P6"><text:span text:style-name="T5">3202</text:span><text:span text:style-name="T5"> <text:s/></text:span><text:span text:style-name="T7">汽水；果汁；礦泉水；清涼飲料；製飲料用糖漿</text:span></text:p>
      <text:p text:style-name="P5"><text:span text:style-name="T9">備註</text:span><text:span text:style-name="T9">：</text:span><text:span text:style-name="T13">「汽水；果汁；礦泉水；清涼飲料；製飲料用糖漿」組群所有商品需檢索300102「茶包；冰茶；茶飲料」小類組、300202「咖啡飲料；可可飲料；巧克力飲料」小類組所有商品及351902「飲料零售批發」小類組所有服務及430201「餐廳」小類組中之「冷熱飲料店」、「泡沫紅茶店」服務</text:span></text:p>
      <text:p text:style-name="P9">320201 <text:s/>汽水；果汁；礦泉水；清涼飲料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10">說明</text:span><text:span text:style-name="T10">：（參考尼斯及各國分類）</text:span></text:p>
            <text:p text:style-name="P3"><text:span text:style-name="T14"><text:s text:c="6"/></text:span><text:span text:style-name="T13">本小類組商品，係指：將植物之果實加工處理（榨汁、乾燥…等）製成飲料或為可供沖泡飲用之飲品，及「非以茶為主」之飲品，如：果汁、酸梅湯、水果飲料…等。如係以將植物之葉、根、種子或花卉經以乾燥等方式加工製成為可供沖泡飲用之飲品，及「以茶為主」加有各種口味（水果、香料…等）之飲品，包括：茶葉、花茶、植物茶、檸檬茶…等，則歸屬於第30類。</text:span></text:p>
          </table:table-cell>
        </table:table-row>
      </table:table>
      <text:p text:style-name="P11">汽水；賽爾茲碳酸水；蘇打水；汽泡水；氣泡水；礦泉水；鋰鹽礦水；餐用礦泉水；蒸餾水（飲料）；運動飲料；含蛋白質的運動飲料；可樂；沙士；果汁；不含酒精濃縮果汁；不含酒精水果飲料；水果冰沙飲料；水果雪泥飲料；不含酒精之乾製水果飲<text:soft-page-break/>料；果菜汁；蔬菜汁；蔬果汁；烏梅濃汁；甘蔗汁；酸梅湯；冬瓜茶；冬瓜茶塊；含醋飲料；芒果汁；鳳梨汁；蘆筍汁；檸檬汁；百香果汁；芭樂果汁；椰子汁；椰子水；檸檬水；葡萄汁；未發酵葡萄汁；柳橙果汁；楊桃汁；番茄汁；水蜜桃汁；奇異果汁；葡萄柚汁；蘋果汁；杏桃汁；大麥汁；黑麥汁；果蔬纖維飲料；胡蘿蔔汁；綠豆沙飲料；水果飲料；<text:span text:style-name="T20">含微量酒精之水果飲料</text:span>；水果飲料包；梅子汁；包裝飲用水；水（飲料）；水飲料；西谷米飲料；乳清飲料；麥芽飲料；麥芽汁；麥苗汁；蘆薈果粒汁；蘆薈飲料；含少量牛乳之非酒精飲料；果膠飲料；白木耳飲料；海藻飲料；蜂蜜醋飲料；水果醋飲料；不含酒精的水果醋飲料；等滲透壓飲料；不含酒精的飲料；<text:span text:style-name="T20">不含酒精的雞尾酒飲料</text:span>；<text:span text:style-name="T20">不含酒精的開胃酒飲料</text:span>；<text:span text:style-name="T20">不含酒精之啤酒</text:span>；咖啡口味之不含酒精飲料；茶口味之不含酒精飲料；清涼飲料；軟性飲料；含維他命之清涼飲料；提神飲料；以蜂蜜為主的不含酒精飲料；燕窩飲料；以黃豆為主之非代乳品飲料；以米為主之非代乳品飲料；西瓜汁</text:p>
      <text:p text:style-name="P12"><text:span text:style-name="T15">備註：一、</text:span><text:span text:style-name="T13">「汽水；果汁；礦泉水；清涼飲料」小類組所有商品需檢索290101「獸乳；調味乳；乳酸菌飲料」小類組、290102「米漿；豆漿；豆奶」小類組所有商品</text:span></text:p>
      <text:p text:style-name="P7"><text:span text:style-name="T9">二、</text:span><text:span text:style-name="T13">「綠豆沙飲料」商品需檢索2910「紅豆湯；綠豆湯；花生仁湯」組群中之「綠豆湯」商品</text:span></text:p>
      <text:p text:style-name="P4"><text:span text:style-name="T16">320204 <text:s/></text:span><text:span text:style-name="T16">製飲料用糖漿</text:span></text:p>
      <text:p text:style-name="P11">製飲料用糖漿；製飲料用之杏仁糖漿；不含酒精之製飲料香精；製汽水調製品；製蘇打水調製品；製不含酒精飲料用調製品；飲料調製品用以澱粉為主之乾混料；製飲料用檸檬糖漿；起泡沫飲料香錠；起泡沫飲料用粉；製軟性飲料用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2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5:57:00</meta:creation-date>
    <dc:creator>00381李宗仁</dc:creator>
    <dc:date>2024-12-10T16:01:00</dc:date>
    <meta:print-date>2024-12-10T16:01:00</meta:print-date>
    <meta:editing-cycles>5</meta:editing-cycles>
    <meta:editing-duration>PT3M</meta:editing-duration>
    <meta:document-statistic meta:table-count="2" meta:image-count="0" meta:object-count="0" meta:page-count="2" meta:paragraph-count="17" meta:word-count="1538" meta:character-count="1639" meta:non-whitespace-character-count="1619"/>
    <meta:generator>LibreOffice/7.2.7.2$Windows_X86_64 LibreOffice_project/8d71d29d553c0f7dcbfa38fbfda25ee34cce99a2</meta:generator>
  </office:meta>
</office:document-meta>
</file>