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1" style:font-size-complex="11.5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000080" loext:opacity="100%" style:font-name="sөũ" fo:font-size="11.5pt" style:font-size-asian="11.5pt" style:font-name-complex="新細明體1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大麥啤酒；<text:span text:style-name="T20">不含酒精之啤酒</text:span>；<text:span text:style-name="T20">不含酒精的開胃酒飲料</text:span>；<text:span text:style-name="T20">不含酒精的雞尾酒飲料</text:span>；以啤酒為主之不含酒精雞尾酒飲料；以啤酒為主之雞尾酒飲料；生啤酒；艾爾啤酒；克瓦斯淡啤酒；<text:span text:style-name="T20">含微量酒精之水果飲料</text:span>；拉格啤酒；啤酒；淡啤酒；麥芽啤酒；麥芽發泡啤酒；黑啤酒；葡萄艾爾啤酒；製烈性酒用不含酒精調製品；製啤酒用蛇麻子汁；製啤酒用麥芽汁；薑汁啤酒；檸檬啤酒；釀造啤酒用冷凍蛇麻子；釀造啤酒用乾製蛇麻子；釀造啤酒用蛇麻子顆粒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大麥汁；不含酒精之乾製水果飲料；<text:span text:style-name="T20">不含酒精之啤酒</text:span>；不含酒精水果飲料；不含酒精的水果醋飲料；<text:span text:style-name="T20">不含酒精的開胃酒飲料</text:span>；不含酒精的飲料；<text:span text:style-name="T20">不含酒精的雞尾酒飲料</text:span>；不含酒精濃縮果汁；水（飲料）；水果冰沙飲料；水果雪泥飲料；水果飲料；水果飲<text:soft-page-break/>料包；水果醋飲料；水飲料；水蜜桃汁；以米為主之非代乳品飲料；以黃豆為主之非代乳品飲料；以蜂蜜為主的不含酒精飲料；冬瓜茶；冬瓜茶塊；包裝飲用水；可樂；未發酵葡萄汁；甘蔗汁；白木耳飲料；百香果汁；西瓜汁；西谷米飲料；含少量牛乳之非酒精飲料；含蛋白質的運動飲料；<text:span text:style-name="T20">含微量酒精之水果飲料</text:span>；含維他命之清涼飲料；含醋飲料；杏桃汁；沙士；汽水；汽泡水；芒果汁；乳清飲料；咖啡口味之不含酒精飲料；奇異果汁；果汁；果菜汁；果膠飲料；果蔬纖維飲料；芭樂果汁；柳橙果汁；胡蘿蔔汁；氣泡水；海藻飲料；烏梅濃汁；茶口味之不含酒精飲料；梅子汁；清涼飲料；軟性飲料；麥芽汁；麥芽飲料；麥苗汁；提神飲料；番茄汁；等滲透壓飲料；黑麥汁；椰子水；椰子汁；楊桃汁；葡萄汁；葡萄柚汁；蜂蜜醋飲料；運動飲料；綠豆沙飲料；蒸餾水（飲料）；酸梅湯；鳳梨汁；蔬果汁；蔬菜汁；鋰鹽礦水；燕窩飲料；餐用礦泉水；賽爾茲碳酸水；檸檬水；檸檬汁；礦泉水；蘆筍汁；蘆薈果粒汁；蘆薈飲料；蘋果汁；蘇打水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不含酒精之製飲料香精；起泡沫飲料用粉；起泡沫飲料香錠；飲料調製品用以澱粉為主之乾混料；製不含酒精飲料用調製品；製汽水調製品；製軟性飲料用粉；製飲料用之杏仁糖漿；製飲料用糖漿；製飲料用檸檬糖漿；製蘇打水調製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09:32:00</meta:creation-date>
    <dc:creator>00381李宗仁</dc:creator>
    <dc:date>2024-12-11T09:36:00</dc:date>
    <meta:print-date>2019-12-04T09:41:00</meta:print-date>
    <meta:editing-cycles>3</meta:editing-cycles>
    <meta:editing-duration>PT5M</meta:editing-duration>
    <meta:document-statistic meta:table-count="2" meta:image-count="0" meta:object-count="0" meta:page-count="2" meta:paragraph-count="17" meta:word-count="1538" meta:character-count="1639" meta:non-whitespace-character-count="1619"/>
    <meta:generator>LibreOffice/7.2.7.2$Windows_X86_64 LibreOffice_project/8d71d29d553c0f7dcbfa38fbfda25ee34cce99a2</meta:generator>
  </office:meta>
</office:document-meta>
</file>