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3" style:family="paragraph" style:parent-style-name="Standard">
      <style:paragraph-properties fo:margin-left="2.118cm" fo:margin-right="0cm" fo:margin-top="0.318cm" fo:margin-bottom="0cm" style:contextual-spacing="false" fo:line-height="0.706cm" fo:orphans="2" fo:widows="2" fo:text-indent="-2.118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細明體" fo:font-weight="bold" style:font-name-asian="細明體" style:font-weight-asian="bold" style:font-name-complex="新細明體1" style:font-weight-complex="bold"/>
    </style:style>
    <style:style style:name="T5" style:family="text">
      <style:text-properties loext:padding="0cm" loext:border="0.51pt solid #000000" loext:shadow="none"/>
    </style:style>
    <style:style style:name="T6" style:family="text">
      <style:text-properties style:font-name="標楷體" fo:font-weight="bold" style:font-name-asian="標楷體" style:font-weight-asian="bold" style:font-name-complex="新細明體1"/>
    </style:style>
    <style:style style:name="T7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color="#ff0000" loext:opacity="100%" style:font-name="標楷體" fo:font-weight="bold" style:letter-kerning="false" style:font-name-asian="標楷體" style:font-weight-asian="bold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第33類</text:span></text:p>
      <text:p text:style-name="P5">3301 <text:s/><text:span text:style-name="T5">酒（啤酒除外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說明</text:span><text:span text:style-name="T7">：</text:span><text:span text:style-name="T10">「藥味酒」屬單味中藥材泡酒，或含有某些中藥材味道之酒，屬菸酒管理法施行細則所規範之「再製酒」。例如：「人蔘酒」、「蛇酒」、「蔘茸酒」、「鹿茸酒」、「杜仲酒」、「枸杞酒」等。</text:span></text:p>
          </table:table-cell>
        </table:table-row>
      </table:table>
      <text:p text:style-name="P7">白蘭地酒；威士忌酒；伏特加酒；水果酒；含酒精之水果濃縮液；雞尾酒；清酒；高粱酒；五加皮酒；茅台酒；藥味酒；蘭姆酒；琴酒；杜松子酒；苦艾酒；人蔘酒；葡萄酒；加烈葡萄酒；以葡萄酒為主的酒精飲料；米酒；米製釀造酒；烈酒；大麥烈酒；洋酒；開胃酒；利口酒；梨酒；蘋果酒；李酒；甜酒；汽泡酒；氣泡酒；賽爾茲碳酸水酒精飲料；蒸餾酒；以穀物為主之蒸餾酒精飲料；蛇酒；潘趣酒；果露酒；紹興酒；黃酒；花雕酒；蔘茸酒；含酒精飲料（啤酒除外）；玫瑰酒；燒酒；韓式燒酒；涼酒；白酒；梅酒；本味醂；茶酒；酒（啤酒除外）；紅酒；鹿茸酒；杜仲酒；枸杞酒；茴香酒；茴芹酒；苦味酒；柑香酒；消化酒；蜂蜜酒；櫻桃酒；薄荷甜酒；劣等酒；火酒；蛋酒；料理米酒；奶酒；淡酒；米酒水；釀造酒；再製酒；亞力酒；酒精濃縮液；酒精露；竹葉青酒；大麴酒；小米酒；紅露酒；非以啤酒為主之預混酒精飲料；以甘蔗為主之酒精飲料；製飲料用含酒精調製品；馬格利酒；除啤酒外之調味釀造麥芽酒精飲料；除啤酒外之麥芽酒精飲料</text:p>
      <text:p text:style-name="P3"><text:span text:style-name="T6">備註：一、</text:span><text:span text:style-name="T10">「酒（啤酒除外）」組群所有商品需檢索3201「啤酒」組群所有商品及351937「菸零售批發；酒零售批發」小類組中之「酒零售批發」服務及430201「餐廳」小類組中之「酒吧」、「居酒屋」服務</text:span></text:p>
      <text:p text:style-name="P4"><text:span text:style-name="T6">二</text:span><text:span text:style-name="T6">、</text:span><text:span text:style-name="T10">「五加皮酒」、「藥味酒」、「人蔘酒」、「蛇酒」、「蔘茸酒」、「含酒精飲料（啤酒除外）」、「酒（啤酒除外）」、「鹿茸酒」、「杜仲酒」、「枸杞酒」商品需檢索050101「人體用藥品」小類組中之「藥用酒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5:26:00</meta:creation-date>
    <dc:creator>00381李宗仁</dc:creator>
    <dc:date>2024-12-09T15:26:00</dc:date>
    <meta:print-date>2023-06-22T19:46:00</meta:print-date>
    <meta:editing-cycles>2</meta:editing-cycles>
    <meta:editing-duration>PT1M</meta:editing-duration>
    <meta:document-statistic meta:table-count="1" meta:image-count="0" meta:object-count="0" meta:page-count="1" meta:paragraph-count="7" meta:word-count="711" meta:character-count="738" meta:non-whitespace-character-count="736"/>
    <meta:generator>LibreOffice/7.2.7.2$Windows_X86_64 LibreOffice_project/8d71d29d553c0f7dcbfa38fbfda25ee34cce99a2</meta:generator>
  </office:meta>
</office:document-meta>
</file>