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人蔘酒；大麥烈酒；大麴酒；小米酒；五加皮酒；水果酒；火酒；以甘蔗為主之酒精飲料；以葡萄酒為主的酒精飲料；以穀物為主之蒸餾酒精飲料；加烈葡萄酒；奶酒；本味醂；白酒；白蘭地酒；伏特加酒；再製酒；劣等酒；竹葉青酒；米酒；米酒水；米製釀造酒；利口酒；含酒精之水果濃縮液；含酒精飲料（啤酒除外）；李酒；杜仲酒；杜松子酒；汽泡酒；亞力酒；果露酒；玫瑰酒；花雕酒；非以啤酒為主之預混酒精飲料；威士忌酒；柑香酒；枸杞酒；洋酒；紅酒；紅露酒；茅台酒；苦艾酒；苦味酒；料理米酒；氣泡酒；消化酒；烈酒；茴芹酒；茴香酒；茶酒；酒（啤酒除外）；酒精濃縮液；酒精露；除啤酒外之麥芽酒精飲料；除啤酒外之調味釀造麥芽酒精飲料；馬格利酒；高粱酒；梅酒；梨酒；涼酒；淡酒；清酒；甜酒；紹興酒；蛇酒；蛋酒；鹿茸酒；琴酒；開胃酒；黃酒；葡萄酒；蜂蜜酒；蒸餾酒；製飲料用含酒精調製品；蔘茸酒；潘趣酒；燒酒；薄荷甜酒；賽爾茲碳酸水酒精飲料；韓式燒酒；雞尾酒；藥味酒；蘋果酒；櫻桃酒；蘭姆酒；釀造酒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7:00</meta:creation-date>
    <dc:creator>00381李宗仁</dc:creator>
    <dc:date>2024-12-11T09:38:00</dc:date>
    <meta:print-date>2019-12-04T09:42:00</meta:print-date>
    <meta:editing-cycles>3</meta:editing-cycles>
    <meta:document-statistic meta:table-count="1" meta:image-count="0" meta:object-count="0" meta:page-count="1" meta:paragraph-count="7" meta:word-count="711" meta:character-count="738" meta:non-whitespace-character-count="736"/>
    <meta:generator>LibreOffice/7.2.7.2$Windows_X86_64 LibreOffice_project/8d71d29d553c0f7dcbfa38fbfda25ee34cce99a2</meta:generator>
  </office:meta>
</office:document-meta>
</file>