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34類</text:span></text:p>
      <text:p text:style-name="P2"><text:span text:style-name="T5">3401</text:span><text:span text:style-name="T5"> <text:s/></text:span><text:span text:style-name="T7">菸；菸草</text:span></text:p>
      <text:p text:style-name="P6">小雪茄菸；非醫療用含菸草代用品菸；非醫療用菸草代用品；香菸；香煙；紙菸；雪茄；菸；菸斗用菸草；菸草；菸草用非香精油調味料；菸草精；菸草製品；菸捲；菸絲；菸葉；電子菸；電子菸用非香精油調味料；電子菸用液態溶液；電子菸用菸油；鼻菸；嚼菸</text:p>
      <text:p text:style-name="P4"><text:span text:style-name="T8">備註：</text:span><text:span text:style-name="T9">「菸；菸草」組群所有商品需檢索351937「菸零售批發；酒零售批發」小類組中之「菸零售批發」服務</text:span></text:p>
      <text:p text:style-name="P2"><text:span text:style-name="T5">3402</text:span><text:span text:style-name="T5"> <text:s/></text:span><text:span text:style-name="T7">捲菸紙</text:span></text:p>
      <text:p text:style-name="P6">捲菸紙；菸斗吸水紙</text:p>
      <text:p text:style-name="P2"><text:span text:style-name="T5">3403</text:span><text:span text:style-name="T5"> <text:s/></text:span><text:span text:style-name="T7">菸具；打火機</text:span></text:p>
      <text:p text:style-name="P3"><text:span text:style-name="T10">340301 <text:s/></text:span><text:span text:style-name="T10">菸具</text:span></text:p>
      <text:p text:style-name="P6">水菸斗；水菸壺；加熱式菸品；吸菸用菸草加熱器；吸菸用霧化器；戒菸器；抽菸用痰盂；袖珍捲菸機；雪茄切割器；雪茄保濕儲存器；雪茄盒；菸斗；菸斗架；菸斗清潔器；菸斗通條；菸灰缸；菸具；菸架；菸草袋；菸盒；菸管；菸嘴；菸罐；黃琥珀菸嘴；黃琥珀菸嘴頭；電控式菸草製品加熱器；鼻菸壺；濾菸器；濾嘴</text:p>
      <text:p text:style-name="P3"><text:span text:style-name="T10">340302 <text:s/></text:span><text:span text:style-name="T10">打火機</text:span></text:p>
      <text:p text:style-name="P6">打火石；打火機；打火機之燭心；打火機用芯；瓦斯打火機；點雪茄菸打火機用瓦斯容器</text:p>
      <text:p text:style-name="P2"><text:span text:style-name="T5">3404</text:span><text:span text:style-name="T5"> <text:s/></text:span><text:span text:style-name="T7">火柴</text:span></text:p>
      <text:p text:style-name="P6">火柴；火柴架；火柴盒；火柴棒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4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39:00</meta:creation-date>
    <dc:creator>00381李宗仁</dc:creator>
    <dc:date>2024-12-11T09:40:00</dc:date>
    <meta:print-date>2019-12-04T09:43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396" meta:character-count="439" meta:non-whitespace-character-count="427"/>
    <meta:generator>LibreOffice/7.2.7.2$Windows_X86_64 LibreOffice_project/8d71d29d553c0f7dcbfa38fbfda25ee34cce99a2</meta:generator>
  </office:meta>
</office:document-meta>
</file>