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2cm" table:align="left" style:writing-mode="lr-tb"/>
    </style:style>
    <style:style style:name="表格1.A" style:family="table-column">
      <style:table-column-properties style:column-width="1.501cm"/>
    </style:style>
    <style:style style:name="表格1.B" style:family="table-column">
      <style:table-column-properties style:column-width="15.501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table:align="righ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table:align="right" style:writing-mode="lr-tb"/>
    </style:style>
    <style:style style:name="表格5.A" style:family="table-column">
      <style:table-column-properties style:column-width="17.0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41cm" fo:margin-left="0.049cm" table:align="left" style:writing-mode="lr-tb"/>
    </style:style>
    <style:style style:name="表格6.A" style:family="table-column">
      <style:table-column-properties style:column-width="17.14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3"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style>
    <style:style style:name="P4" style:family="paragraph" style:parent-style-name="Standard">
      <style:paragraph-properties fo:margin-top="0.318cm" fo:margin-bottom="0.318cm" style:contextual-spacing="false" fo:line-height="0.706cm" fo:orphans="2" fo:widows="2"/>
    </style:style>
    <style:style style:name="P5" style:family="paragraph" style:parent-style-name="Standard">
      <style:paragraph-properties fo:margin-left="1.272cm" fo:margin-right="0cm" fo:margin-top="0cm" fo:margin-bottom="0.318cm" style:contextual-spacing="false" fo:line-height="0.706cm" fo:orphans="2" fo:widows="2" fo:text-indent="-1.272cm" style:auto-text-indent="false"/>
    </style:style>
    <style:style style:name="P6"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7" style:family="paragraph" style:parent-style-name="Standard">
      <style:paragraph-properties fo:margin-top="0.318cm" fo:margin-bottom="0cm" style:contextual-spacing="false" fo:line-height="0.706cm" fo:orphans="2" fo:widows="2"/>
    </style:style>
    <style:style style:name="P8" style:family="paragraph" style:parent-style-name="Standard">
      <style:paragraph-properties fo:margin-left="1.469cm" fo:margin-right="0cm" fo:line-height="0.706cm" fo:orphans="2" fo:widows="2" fo:text-indent="-0.407cm" style:auto-text-indent="false"/>
    </style:style>
    <style:style style:name="P9" style:family="paragraph" style:parent-style-name="Standard">
      <style:paragraph-properties fo:margin-left="2.117cm" fo:margin-right="0cm" fo:margin-top="0cm" fo:margin-bottom="0.953cm" style:contextual-spacing="false" fo:line-height="0.706cm" fo:orphans="2" fo:widows="2" fo:text-indent="-0.847cm" style:auto-text-indent="false"/>
    </style:style>
    <style:style style:name="P10" style:family="paragraph" style:parent-style-name="Standard">
      <style:paragraph-properties fo:margin-left="2.117cm" fo:margin-right="0cm" fo:line-height="0.706cm" fo:orphans="2" fo:widows="2" fo:text-indent="-0.847cm" style:auto-text-indent="false"/>
    </style:style>
    <style:style style:name="P11" style:family="paragraph" style:parent-style-name="Standard">
      <style:paragraph-properties fo:margin-left="1.7cm" fo:margin-right="0cm" fo:margin-top="0.318cm" fo:margin-bottom="0cm" style:contextual-spacing="false" fo:line-height="0.706cm" fo:orphans="2" fo:widows="2" fo:text-indent="-1.7cm" style:auto-text-indent="false"/>
    </style:style>
    <style:style style:name="P12"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4" style:family="paragraph" style:parent-style-name="Standard">
      <style:paragraph-properties fo:line-height="0.706cm" fo:orphans="2" fo:widows="2" style:snap-to-layout-gri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margin-left="2.097cm" fo:margin-right="0cm" fo:margin-top="0cm" fo:margin-bottom="0.635cm" style:contextual-spacing="false" fo:line-height="0.706cm" fo:orphans="2" fo:widows="2" fo:text-indent="-0.967cm" style:auto-text-indent="false"/>
      <style:text-properties style:font-name="標楷體" fo:font-weight="bold" style:font-name-asian="標楷體" style:font-weight-asian="bold" style:font-name-complex="新細明體1" style:font-weight-complex="bold"/>
    </style:style>
    <style:style style:name="P16" style:family="paragraph" style:parent-style-name="Standard">
      <style:paragraph-properties fo:line-height="0.706cm" fo:orphans="2" fo:widows="2"/>
      <style:text-properties style:font-name="標楷體" fo:font-weight="bold" style:font-name-asian="標楷體" style:font-weight-asian="bold" style:font-name-complex="新細明體1" style:font-weight-complex="bold"/>
    </style:style>
    <style:style style:name="P17"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新細明體1"/>
    </style:style>
    <style:style style:name="P18"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新細明體1"/>
    </style:style>
    <style:style style:name="P19" style:family="paragraph" style:parent-style-name="Standard">
      <style:paragraph-properties fo:margin-top="0cm" fo:margin-bottom="0.318cm" style:contextual-spacing="false" fo:line-height="0.706cm" fo:orphans="2" fo:widows="2"/>
      <style:text-properties style:font-name="標楷體" fo:font-weight="bold" style:font-name-asian="標楷體" style:font-weight-asian="bold" style:font-name-complex="新細明體1"/>
    </style:style>
    <style:style style:name="P20" style:family="paragraph" style:parent-style-name="Standard">
      <style:paragraph-properties fo:margin-top="0.318cm" fo:margin-bottom="0.318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21" style:family="paragraph" style:parent-style-name="Standard">
      <style:paragraph-properties fo:margin-top="0.318cm" fo:margin-bottom="0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22"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23" style:family="paragraph" style:parent-style-name="Standard">
      <style:paragraph-properties fo:margin-left="1.498cm" fo:margin-right="0cm" fo:margin-top="0.953cm" fo:margin-bottom="0.318cm" style:contextual-spacing="false" fo:line-height="0.706cm" fo:orphans="2" fo:widows="2" fo:text-indent="-1.498cm" style:auto-text-indent="false" style:snap-to-layout-grid="false"/>
      <style:text-properties style:font-name="細明體" fo:font-size="14pt" style:font-name-asian="細明體" style:font-size-asian="14pt" style:font-name-complex="Courier New" style:font-size-complex="14pt"/>
    </style:style>
    <style:style style:name="P24" style:family="paragraph" style:parent-style-name="純文字">
      <style:paragraph-properties fo:margin-left="0.998cm" fo:margin-right="0cm" fo:margin-top="0.318cm" fo:margin-bottom="0cm" style:contextual-spacing="false" fo:line-height="0.706cm" fo:text-indent="0cm" style:auto-text-indent="false"/>
    </style:style>
    <style:style style:name="P25" style:family="paragraph" style:parent-style-name="純文字">
      <style:paragraph-properties fo:line-height="0.706cm" fo:text-align="justify" style:justify-single-word="false"/>
    </style:style>
    <style:style style:name="P26" style:family="paragraph" style:parent-style-name="純文字">
      <style:paragraph-properties fo:margin-left="2.118cm" fo:margin-right="0cm" fo:margin-top="0.318cm" fo:margin-bottom="0cm" style:contextual-spacing="false" fo:line-height="0.706cm" fo:text-indent="-2.118cm" style:auto-text-indent="false"/>
    </style:style>
    <style:style style:name="P27"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weight-complex="bold"/>
    </style:style>
    <style:style style:name="P28"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29" style:family="paragraph" style:parent-style-name="純文字">
      <style:paragraph-properties fo:line-height="0.706cm" style:vertical-align="middle"/>
      <style:text-properties fo:font-size="14pt" style:font-size-asian="14pt" style:font-name-complex="Times New Roman"/>
    </style:style>
    <style:style style:name="P30"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細明體" style:font-size-complex="14pt"/>
    </style:style>
    <style:style style:name="T5" style:family="text">
      <style:text-properties style:font-name="細明體" fo:font-size="14pt" style:font-name-asian="細明體" style:font-size-asian="14pt" style:font-name-complex="Courier New" style:font-size-complex="14pt"/>
    </style:style>
    <style:style style:name="T6" style:family="text">
      <style:text-properties style:font-name="細明體" fo:font-size="14pt" style:font-name-asian="細明體" style:font-size-asian="14pt" style:font-name-complex="Courier New" style:font-size-complex="14pt"/>
    </style:style>
    <style:style style:name="T7" style:family="text">
      <style:text-properties style:font-name="細明體" fo:font-size="14pt" style:font-name-asian="細明體" style:font-size-asian="14pt" style:font-name-complex="Courier New" style:font-size-complex="14pt" loext:padding="0cm" loext:border="0.51pt solid #000000" loext:shadow="none"/>
    </style:style>
    <style:style style:name="T8" style:family="text">
      <style:text-properties style:font-name="細明體" fo:font-size="14pt" style:font-name-asian="細明體" style:font-size-asian="14pt" style:font-size-complex="14pt"/>
    </style:style>
    <style:style style:name="T9" style:family="text">
      <style:text-properties loext:padding="0cm" loext:border="0.51pt solid #000000" loext:shadow="none"/>
    </style:style>
    <style:style style:name="T10" style:family="text">
      <style:text-properties style:font-name-complex="細明體"/>
    </style:style>
    <style:style style:name="T11" style:family="text">
      <style:text-properties style:font-name-complex="細明體"/>
    </style:style>
    <style:style style:name="T12" style:family="text">
      <style:text-properties fo:font-weight="bold" style:font-weight-asian="bold"/>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name-complex="Courier New"/>
    </style:style>
    <style:style style:name="T15" style:family="text">
      <style:text-properties style:font-name="標楷體" fo:font-size="14pt" fo:font-weight="bold" style:font-name-asian="標楷體" style:font-size-asian="14pt" style:font-weight-asian="bold" style:font-name-complex="Courier New"/>
    </style:style>
    <style:style style:name="T16" style:family="text">
      <style:text-properties style:font-name="標楷體" fo:font-size="14pt" fo:font-weight="bold" style:font-name-asian="標楷體" style:font-size-asian="14pt" style:font-weight-asian="bold" style:font-name-complex="Courier New"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weight="bold" style:font-name-asian="標楷體" style:font-weight-asian="bold" style:font-name-complex="新細明體1"/>
    </style:style>
    <style:style style:name="T23" style:family="text">
      <style:text-properties style:font-name="標楷體" fo:font-weight="bold" style:font-name-asian="標楷體" style:font-weight-asian="bold" style:font-name-complex="新細明體1" style:font-weight-complex="bold"/>
    </style:style>
    <style:style style:name="T24" style:family="text">
      <style:text-properties style:font-name="標楷體" fo:font-weight="bold" style:font-name-asian="標楷體" style:font-weight-asian="bold" style:font-name-complex="新細明體1" style:font-weight-complex="bold"/>
    </style:style>
    <style:style style:name="T25" style:family="text">
      <style:text-properties style:font-name="標楷體" fo:font-weight="bold" style:font-name-asian="標楷體" style:font-weight-asian="bold" style:font-name-complex="新細明體1"/>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Courier New"/>
    </style:style>
    <style:style style:name="T30" style:family="text">
      <style:text-properties style:font-name="標楷體" fo:font-weight="bold" style:letter-kerning="false" style:font-name-asian="標楷體" style:font-weight-asian="bold" style:font-name-complex="新細明體1"/>
    </style:style>
    <style:style style:name="T31" style:family="text">
      <style:text-properties style:font-name-complex="標楷體"/>
    </style:style>
    <style:style style:name="T32" style:family="text">
      <style:text-properties style:font-weight-complex="bold"/>
    </style:style>
    <style:style style:name="T33" style:family="text">
      <style:text-properties style:font-name-complex="新細明體1"/>
    </style:style>
    <style:style style:name="T34" style:family="text">
      <style:text-properties style:letter-kerning="false"/>
    </style:style>
    <style:style style:name="T35" style:family="text">
      <style:text-properties style:letter-kerning="false" style:font-name-complex="新細明體1"/>
    </style:style>
    <style:style style:name="T36" style:family="text">
      <style:text-properties style:letter-kerning="false" style:font-name-complex="新細明體1"/>
    </style:style>
    <style:style style:name="T37"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第35類</text:p>
      <text:p text:style-name="P2"><text:span text:style-name="T5">3501</text:span><text:span text:style-name="T5"> <text:s/></text:span><text:span text:style-name="T7">廣告</text:span></text:p>
      <text:p text:style-name="P28">廣告企劃；廣告設計；廣告概念開發；行銷概念開發；報章廣告設計；雜誌廣告設計；網路廣告設計；各種廣告招牌設計；廣告美術設計；型錄設計；產品簡介設計；企業識別體系設計；廣告模型設計；為企業企劃折扣卡以促銷其商品或服務為目的之服務；廣告版面設計；廣告；戶外廣告；電視廣告；電台廣告；郵購型錄廣告；廣告製作；廣告促銷模型製作；廣告資料更新；各種廣告招牌製作；廣告稿撰寫；廣告劇本編寫；廣告代理；傳播媒體廣告時段租賃；廣告宣傳；樣品分發；張貼廣告；廣告宣傳品遞送；為他人促銷產品服務；直接郵遞廣告；電腦網路線上廣告；商品現場示範；廣告宣傳本出版；為他人提供促銷活動；為零售目的在通訊媒體上展示商品；商店櫥窗裝飾；商店擺設設計；廣告片製作；市場行銷；網路行銷；為他人提供虛擬環境中的置入性行銷；電話行銷服務；為促銷的搜尋引擎最佳化；網站訪問量最佳化；每點擊付費廣告；為商業或廣告目的編網頁索引；為商業或廣告目的彙編資訊索引；飛行常客方案的管理；消費者忠誠度方案的管理；電視購物節目製作；廣告傳播策略諮詢；經由贊助體育賽事宣傳商品及服務；經由贊助宣傳商品及服務；目標行銷；為軟體發行業者提供行銷服務；為商業或廣告目的提供使用者評論；為商業或廣告目的提供使用者排名；為商業或廣告目的提供使用者評分；潛在客戶開發服務；為他人發掘潛在客戶；創造品牌識別度的廣告服務；影響者行銷；透過影響者促銷商品</text:p>
      <text:p text:style-name="P15"/>
      <table:table table:name="表格1" table:style-name="表格1">
        <table:table-column table:style-name="表格1.A"/>
        <table:table-column table:style-name="表格1.B"/>
        <table:table-row table:style-name="表格1.1">
          <table:table-cell table:style-name="表格1.A1" office:value-type="string">
            <text:p text:style-name="P29">3502</text:p>
          </table:table-cell>
          <table:table-cell table:style-name="表格1.B1" office:value-type="string">
            <text:p text:style-name="P25"><text:span text:style-name="T3">代理進出口服務</text:span><text:span text:style-name="T4">；</text:span><text:span text:style-name="T3">代理國內外廠商各種產品之報價投標經銷</text:span><text:span text:style-name="T4">；</text:span><text:span text:style-name="T3">提供商品行情</text:span></text:p>
          </table:table-cell>
        </table:table-row>
      </table:table>
      <text:p text:style-name="P20">350201 <text:s/>代理進出口服務</text:p>
      <table:table table:name="表格2" table:style-name="表格2">
        <table:table-column table:style-name="表格2.A"/>
        <table:table-row table:style-name="表格2.1">
          <table:table-cell table:style-name="表格2.A1" office:value-type="string">
            <text:p text:style-name="P5"><text:span text:style-name="T23">說明：</text:span><text:span text:style-name="T26">於本小類組中指定「代理特定商品之經銷服務」，與該特定商品及3519「特定商品零售批發」組群服務間，依一般社會通念及市場交易情形，易誤認其所提供之服務或商品為來自相同或雖不相同但有關聯之來源者，得相互檢索。</text:span></text:p>
          </table:table-cell>
        </table:table-row>
      </table:table>
      <text:p text:style-name="P24">代理進出口服務；代理國內外廠商各種產品之報價；代理國內外廠商各種產品之投標；代理國內外廠商各種產品之經銷；代理國內外廠商各種產品之報價投標經銷；代理經銷服務；為其他企業採購商品及服務；協助企業對外採購服務；準備與寄送費用清單；代理彩券經銷</text:p>
      <text:p text:style-name="P17">備註：「代理彩券經銷」服務需檢索4119「彩券發行」組群所有服務</text:p>
      <text:p text:style-name="P4"><text:span text:style-name="T14">350205 <text:s/></text:span><text:span text:style-name="T16">提供商品行情</text:span></text:p>
      <text:p text:style-name="P28">提供商品行情；成本價格分析；提供各種產品之價格比較及評估；價格比較服務</text:p>
      <text:p text:style-name="P22"><text:soft-page-break/>3503 <text:s/><text:span text:style-name="T9">貨物公證</text:span></text:p>
      <table:table table:name="表格3" table:style-name="表格3">
        <table:table-column table:style-name="表格3.A"/>
        <table:table-row table:style-name="表格3.1">
          <table:table-cell table:style-name="表格3.A1" office:value-type="string">
            <text:p text:style-name="P16">說明：</text:p>
            <text:p text:style-name="P8"><text:span text:style-name="T23">1.</text:span><text:span text:style-name="T26">本組群係指貨物內容、種類、品質、規格、數量、材積、重量等之公證。</text:span></text:p>
            <text:p text:style-name="P18">2.「法律事項公證服務」歸屬第45類。</text:p>
          </table:table-cell>
        </table:table-row>
      </table:table>
      <text:p text:style-name="P30">貨物公證</text:p>
      <text:p text:style-name="P3"><text:span text:style-name="T5">3504</text:span><text:span text:style-name="T5"> <text:s/></text:span><text:span text:style-name="T7">文字處理</text:span></text:p>
      <text:p text:style-name="P7"><text:span text:style-name="T14">350401 <text:s/></text:span><text:span text:style-name="T14">文字處理</text:span></text:p>
      <text:p text:style-name="P24">打字；文字處理；訊息抄寫（辦公事務）；書面訊息和資料的登錄；速記；為他人撰寫簡歷</text:p>
      <text:p text:style-name="P7"><text:span text:style-name="T14">350404 <text:s/></text:span><text:span text:style-name="T14">影印</text:span></text:p>
      <text:p text:style-name="P30">影印</text:p>
      <text:p text:style-name="P7"><text:span text:style-name="T14">350408 <text:s/></text:span><text:span text:style-name="T14">建立電腦資訊系統資料庫</text:span></text:p>
      <text:p text:style-name="P24">建立電腦資訊系統資料庫；電腦資料庫資訊編輯；電腦檔案管理；醫療記錄與檔案的電腦化管理；電腦資料庫管理；電腦文字處理；為他人提供電腦資料庫檢索；電腦資料庫資料更新和維護；登錄資料的更新和維護；資料處理服務（辦公功能）</text:p>
      <text:p text:style-name="P3"><text:span text:style-name="T5">3505</text:span><text:span text:style-name="T5"> <text:s/></text:span><text:span text:style-name="T7">辦理會計業務</text:span></text:p>
      <text:p text:style-name="P24">辦理會計業務；簿記與會計；企業審計；財務審計；會計簽證；帳務稽核；財務報告之查核簽證；稅務簽證；代客記帳服務；財務報表製作；簿記；薪資帳冊製作；統計服務；統計資料彙編；辦理會計制度之設計修訂；稅務代理；稅務申報服務；稅務文件準備</text:p>
      <text:p text:style-name="P6"><text:span text:style-name="T22">備註：</text:span><text:span text:style-name="T26">「稅務簽證」、「稅務代理」、「稅務申報服務」、「稅務文件準備」服務需檢索3612「財務之評估分析諮詢顧問；金融之評估分析諮詢顧問；投資之評估分析諮詢顧問」組群中之「與稅務有關的財務諮詢」服務</text:span></text:p>
      <text:p text:style-name="P3"><text:span text:style-name="T5">3506</text:span><text:span text:style-name="T5"> <text:s/></text:span><text:span text:style-name="T7">企業管理顧問；工商管理協助</text:span></text:p>
      <text:p text:style-name="P7"><text:span text:style-name="T14">350603 <text:s/></text:span><text:span text:style-name="T14">企業管理顧問</text:span></text:p>
      <text:p text:style-name="P28">企業評價；商業詢價；提供企業資訊；藉由網路提供企業資訊；競爭情報服務；企業管理和組織諮詢；旅館經營管理；企業研究；企業收益研究文件準備；企業管理顧問；企業風險管理；企業組織諮詢；企業管理諮詢；表演藝術家事業管理；自由職業者的事業管理；運動員事業管理；專業企業諮詢；企業買收之仲介及有關之諮詢顧問；行<text:soft-page-break/>銷研究諮詢顧問；行銷顧問；存貨庫存管理；企業搬遷的行政服務；為他人授權之商品及服務提供商業管理；提供企業加盟及連鎖經營管理之諮詢顧問；提供商業資訊；企業效率專業諮詢；企業效率專業服務；演藝經紀服務；人事管理顧問；人事管理諮詢；職員選擇之心理測驗；人力資源管理顧問；媒合各種專業人士予客戶的商業仲介服務；市場研究及分析；市場研究；市場分析；經濟預測；企業調查；提供商業和企業聯繫資訊；提供電話簿資訊；商業居間媒介服務；媒合潛在私人投資者與需要資金企業家的商業仲介服務；商業夥伴關係媒合；為第三方商業交易進行協商及締結；為他人協商商業合約；營建計劃之商業專案管理服務；臨時性企業管理；投標行政協助；投標（需求建議書）行政協助；商業或行銷目的的消費者分析；數位轉型的商業諮詢；有關企業社會責任的企業組織策略開發</text:p>
      <text:p text:style-name="P26"><text:span text:style-name="T22">備註：一、</text:span><text:span text:style-name="T26">「企業管理顧問」小類組所有服務需檢索3612「財務之評估分析諮詢顧問；金融之評估分析諮詢顧問；投資之評估分析諮詢顧問」組群中之「財務之評估分析諮詢顧問」、「財務之評估」、「投標財務評估」、「投標（需求建議書）財務評估」、「石油天然氣採礦業開發成本之財務評估」、「智慧財產權資產財務評估」、「為成本估算目的準備報價」、「財務之分析」、「財務之諮詢顧問」、「財務諮詢」、「與稅務有關的財務諮詢」、「財務管理顧問」、「財務管理」、「為他人提供清償支付款項的財務管理」、「財務事務管理」、「提供財務資訊」、「修理費財務評估」服務</text:span></text:p>
      <text:p text:style-name="P9"><text:span text:style-name="T26">二</text:span><text:span text:style-name="T26">、</text:span><text:span text:style-name="T26">「企業買收之仲介及有關之諮詢顧問」、「媒合潛在私人投資者與需要資金企業家的商業仲介服務」服務需檢索361810「商業經紀」小類組所有服務</text:span></text:p>
      <text:p text:style-name="P7"><text:span text:style-name="T14">350609 <text:s/></text:span><text:span text:style-name="T14">工商管理協助</text:span></text:p>
      <text:p text:style-name="P24">工商管理協助；對購物訂單提供行政處理服務；餐廳外帶及外送線上訂單的行政處理服務；企業經營協助；企業管理協助；新聞剪報服務；秘書服務；電話代接服務；電話總機服務；為無法接聽電話用戶提供電話答覆；安排報紙訂閱；公司行政管理業務之承包；外包服務（企業經營協助）；為他人提供償付方案的商業管理；公務會面行程的安排服務；公務會面的提醒服務；醫療轉診的行政服務；訪客接待服務（辦公功能）</text:p>
      <text:p text:style-name="P6"><text:span text:style-name="T22">備註：</text:span><text:span text:style-name="T26">「秘書服務」、「電話代接服務」、「電話</text:span><text:span text:style-name="T22">總機</text:span><text:span text:style-name="T26">服務」、「為無法接聽電話用戶提供電話答覆」服務需檢索3804「電信傳輸」組群中之「電話秘書」服務</text:span></text:p>
      <text:p text:style-name="P7"><text:span text:style-name="T14">350610 <text:s/></text:span><text:span text:style-name="T14">公關</text:span></text:p>
      <text:p text:style-name="P28">公關；公關顧問；公關溝通策略諮詢；協尋贊助廠商；媒體關係服務；企業溝通服務；商業遊說服務</text:p>
      <text:p text:style-name="P2"><text:span text:style-name="T5">3508</text:span><text:span text:style-name="T5"> <text:s/></text:span><text:span text:style-name="T7">職業介紹</text:span></text:p>
      <text:p text:style-name="P28">職業介紹；人力仲介；人員招募；人力派遣</text:p>
      <text:p text:style-name="P2"><text:soft-page-break/><text:span text:style-name="T5">3509</text:span><text:span text:style-name="T5"> <text:s/></text:span><text:span text:style-name="T7">拍賣</text:span></text:p>
      <text:p text:style-name="P24">拍賣；古董拍賣；珠寶拍賣；藝術品拍賣；網路拍賣；舉行互動式虛擬拍賣；藉由元宇宙舉行互動式拍賣</text:p>
      <text:p text:style-name="P2"><text:span text:style-name="T5">3510</text:span><text:span text:style-name="T5"> <text:s/></text:span><text:span text:style-name="T7">市場調查；民意調查</text:span></text:p>
      <text:p text:style-name="P24">市場調查；市場調查顧問；民意調查；輿論調查；意見調查；電視收視率調查；市場情報服務；市場調查報告之形成</text:p>
      <text:p text:style-name="P2"><text:span text:style-name="T5">3512</text:span><text:span text:style-name="T5"> <text:s/></text:span><text:span text:style-name="T7">廣告宣傳器材租賃；廣告空間租賃</text:span></text:p>
      <text:p text:style-name="P28">電視牆租賃；廣告牆租賃；電子廣告看板租賃；網路廣告看板租賃；廣告宣傳器材租賃；廣告看板租賃；廣告空間租賃；為商品及服務之買方和賣方提供線上市集；為由非同質化代幣驗證之商品與服務之買方和賣方提供線上市集；為由非同質化代幣（ＮＦＴｓ）驗證的可下載數位影像檔案之買方和賣方提供線上市集</text:p>
      <text:p text:style-name="P22">3513 <text:s/><text:span text:style-name="T9">辦公機器租賃；辦公設備租賃</text:span></text:p>
      <table:table table:name="表格4" table:style-name="表格4">
        <table:table-column table:style-name="表格4.A"/>
        <table:table-row table:style-name="表格4.1">
          <table:table-cell table:style-name="表格4.A1" office:value-type="string">
            <text:p text:style-name="P19">說明：「通訊器材租賃」歸屬第38類。</text:p>
          </table:table-cell>
        </table:table-row>
      </table:table>
      <text:p text:style-name="P24">辦公機器租賃；影印機租賃；辦公設備租賃；共同工作場所的辦公設備租賃；收銀機租賃；辦公機器和設備租賃</text:p>
      <text:p text:style-name="P3"><text:span text:style-name="T5">3514</text:span><text:span text:style-name="T5"> <text:s/></text:span><text:span text:style-name="T7">為工商企業籌備商展服務</text:span></text:p>
      <text:p text:style-name="P24">為工商企業籌備商展服務；為工商企業籌備展示會服務；為工商企業籌備博覽會服務；籌備商業性或廣告目的性的展示會；籌備展銷會；展覽會場佈置；為促銷目的籌辦時裝表演；安排及舉行商業活動</text:p>
      <text:p text:style-name="P23"><text:span text:style-name="T12">#</text:span>3518 <text:s/><text:span text:style-name="T9">綜合性商品零售（不得抄此標題，應具體列舉服務名稱）</text:span></text:p>
      <table:table table:name="表格5" table:style-name="表格5">
        <table:table-column table:style-name="表格5.A"/>
        <table:table-row table:style-name="表格5.1">
          <table:table-cell table:style-name="表格5.A1" office:value-type="string">
            <text:p text:style-name="P5"><text:span text:style-name="T23">說明：</text:span><text:span text:style-name="T26">本組群與3519「特定商品零售批發」組群間，依一般社會通念及市場交易情形，易使一般接受服務者誤認其為來自相同或雖不相同但有關聯之來源者，得相互檢索。</text:span></text:p>
          </table:table-cell>
        </table:table-row>
      </table:table>
      <text:p text:style-name="P28">百貨公司；超級市場；便利商店；購物中心；郵購；電視購物；網路購物；為消費者選擇商品服務提供資訊和諮詢；量販店；百貨商店；雜貨店</text:p>
      <text:p text:style-name="P23"><text:span text:style-name="T12">#</text:span>3519 <text:s/><text:span text:style-name="T9">特定商品零售批發（不得抄此標題，應具體列舉服務名稱）</text:span></text:p>
      <table:table table:name="表格6" table:style-name="表格6">
        <table:table-column table:style-name="表格6.A"/>
        <text:soft-page-break/>
        <table:table-row table:style-name="表格6.1">
          <table:table-cell table:style-name="表格6.A1" office:value-type="string">
            <text:p text:style-name="P14">說明：</text:p>
            <text:p text:style-name="P12">1.本組群與3518「綜合性商品零售」組群間，依一般社會通念及市場交易情形，易使一般接受服務者誤認其為來自相同或雖不相同但有關聯之來源者，得相互檢索。</text:p>
            <text:p text:style-name="P12">2.本組群內之各個小類組，原則上互不類似，惟依一般社會通念及市場交易情形易使一般接受服務者誤認其為來自相同或雖不相同但有關聯之來源者，得相互檢索。</text:p>
            <text:p text:style-name="P8"><text:span text:style-name="T26">3.本組群各小類組係依零售批發行業特性作為基本架構編成，小類組與其項下所有零售批發服務原則上互為檢索，惟各零售批發服務所匯集商品之多寡及特性、經營之型態可能有所不同，個案是否構成同一或類似暨有無致消費者發生混淆誤認之虞，應依本局「混淆誤認之虞審查基準」個案認定之。</text:span></text:p>
            <text:p text:style-name="P12">4.本組群各小類組之特定商品零售批發服務，與該特定商品間，依一般社會通念及市場交易情形，易誤認其所提供之服務及商品為來自相同或雖不相同但有關聯之來源者，得相互檢索。</text:p>
            <text:p text:style-name="P12">5.本組群各小類組之特定商品零售批發服務，與350201「代理進出口服務」小類組中指定於「代理特定商品之經銷服務」間，依一般社會通念及市場交易情形，易誤認其所提供之服務及商品為來自相同或雖不相同但有關聯之來源者，得相互檢索。</text:p>
          </table:table-cell>
        </table:table-row>
      </table:table>
      <text:p text:style-name="P7"><text:span text:style-name="T14">351901 <text:s/></text:span><text:span text:style-name="T14">農產品零售批發</text:span></text:p>
      <text:p text:style-name="P30">農產品零售批發</text:p>
      <text:p text:style-name="P7"><text:span text:style-name="T14">351902 <text:s/></text:span><text:span text:style-name="T14">飲料零售批發</text:span></text:p>
      <text:p text:style-name="P30">飲料零售批發</text:p>
      <text:p text:style-name="P13">備註：「飲料零售批發」小類組所有服務需檢索3202「汽水；果汁；礦泉水；清涼飲料；製飲料用糖漿」組群、290101「獸乳；調味乳；乳酸菌飲料」小類組、290102「米漿；豆漿；豆奶」小類組、300102「茶包；冰茶；茶飲料」小類組、300202「咖啡飲料；可可飲料；巧克力飲料」小類組所有商品</text:p>
      <text:p text:style-name="P21">351903 <text:s/>衣服零售批發</text:p>
      <text:p text:style-name="P24"><text:span text:style-name="T35">成衣零售批發；衣服零售批發</text:span></text:p>
      <text:p text:style-name="P6"><text:span text:style-name="T22">備註：「衣服零售批發」小類組所有服務需</text:span><text:span text:style-name="T26">檢索</text:span><text:span text:style-name="T22">2501「衣服」組群所有商品</text:span></text:p>
      <text:p text:style-name="P7"><text:span text:style-name="T14">351904 <text:s/></text:span><text:span text:style-name="T14">家具零售批發</text:span></text:p>
      <text:p text:style-name="P30">家具零售批發</text:p>
      <text:p text:style-name="P6"><text:span text:style-name="T22">備註：「家具零售批發」小類組</text:span><text:span text:style-name="T26">所有</text:span><text:span text:style-name="T22">服務需檢索2001「家具；碗櫥」組群所有商品</text:span></text:p>
      <text:p text:style-name="P7"><text:span text:style-name="T14">351905 <text:s/></text:span><text:span text:style-name="T14">五金零售批發；家庭日常用品零售批發</text:span></text:p>
      <text:p text:style-name="P28">五金零售批發；家庭日常用品零售批發；水電材料零售批發</text:p>
      <text:p text:style-name="P7"><text:span text:style-name="T14">351906 <text:s/></text:span><text:span text:style-name="T14">化學原料零售批發；化學製品零售批發</text:span></text:p>
      <text:p text:style-name="P28"><text:soft-page-break/>清潔用品零售批發；化學製品零售批發；化學原料零售批發</text:p>
      <text:p text:style-name="P7"><text:span text:style-name="T14">351907 <text:s/></text:span><text:span text:style-name="T14">藥物零售批發</text:span></text:p>
      <text:p text:style-name="P28">藥物零售批發；西藥零售批發；中藥零售批發；營養補充品零售批發；衛生製劑零售批發</text:p>
      <text:p text:style-name="P6"><text:span text:style-name="T22">備註：</text:span><text:span text:style-name="T26">「藥物零售批發」小類組所有服務需檢索0501「人體用藥品；醫療檢驗用製劑；醫療用促進毛髮生長製劑」組群、0503「營養補充品」組群所有商品及351949「醫療器材零售批發」小類組所有服務及4403「醫療；民俗調理按摩」組群中之「藥劑調配」、「醫藥諮詢」服務</text:span></text:p>
      <text:p text:style-name="P7"><text:span text:style-name="T14">351908 <text:s/></text:span><text:span text:style-name="T14">文教用品零售批發</text:span></text:p>
      <text:p text:style-name="P28">文教用品零售批發；文具零售批發</text:p>
      <text:p text:style-name="P7"><text:span text:style-name="T14">351909 <text:s/></text:span><text:span text:style-name="T14">鐘零售批發；錶零售批發</text:span></text:p>
      <text:p text:style-name="P28">鐘錶零售批發；鐘零售批發；錶零售批發</text:p>
      <text:p text:style-name="P6"><text:span text:style-name="T22">備註：</text:span><text:span text:style-name="T26">「鐘零售批發；錶零售批發」小類組所有</text:span><text:span text:style-name="T22">服務</text:span><text:span text:style-name="T26">需檢索1406「鐘；錶；鐘組件；錶組件」組群所有商品</text:span></text:p>
      <text:p text:style-name="P7"><text:span text:style-name="T14">351910 <text:s/></text:span><text:span text:style-name="T14">眼鏡零售批發</text:span></text:p>
      <text:p text:style-name="P30">眼鏡零售批發</text:p>
      <text:p text:style-name="P17">備註：「眼鏡零售批發」小類組所有服務需檢索0922「眼鏡；眼鏡組件」組群所有商品</text:p>
      <text:p text:style-name="P7"><text:span text:style-name="T14">351911 <text:s/></text:span><text:span text:style-name="T14">建材零售批發</text:span></text:p>
      <text:p text:style-name="P30">建材零售批發</text:p>
      <text:p text:style-name="P7"><text:span text:style-name="T14">351912 <text:s/></text:span><text:span text:style-name="T14">電器用品零售批發；電子材料零售批發</text:span></text:p>
      <text:p text:style-name="P28">電器用品零售批發；電子材料零售批發；電信器材零售批發</text:p>
      <text:p text:style-name="P7"><text:span text:style-name="T14">351913 <text:s/></text:span><text:span text:style-name="T14">汽車零售批發；汽車零件配備零售批發</text:span></text:p>
      <text:p text:style-name="P28">汽車零售批發；汽車零件配備零售批發；中古車零售批發</text:p>
      <text:p text:style-name="P6"><text:span text:style-name="T22">備註：</text:span><text:span text:style-name="T26">「汽車零售批發；汽車零件配備零售批發」小類組所有服務需檢索1206「汽車；汽車零組件；機車；機車零組件」組群所有商品</text:span></text:p>
      <text:p text:style-name="P7"><text:span text:style-name="T14">351914 <text:s/></text:span><text:span text:style-name="T14">首飾零售批發；貴重金屬零售批發</text:span></text:p>
      <text:p text:style-name="P24"><text:span text:style-name="T35">首飾零售批發；貴重金屬零售批發</text:span></text:p>
      <text:p text:style-name="P6"><text:span text:style-name="T22">備註：</text:span><text:span text:style-name="T26">「首飾零售批發；貴重</text:span><text:span text:style-name="T22">金屬</text:span><text:span text:style-name="T26">零售批發」小類組所有服務需檢索1401「貴重金屬；貴重金屬合金；珠寶；首飾；寶石」組群所有商品</text:span></text:p>
      <text:p text:style-name="P7"><text:soft-page-break/><text:span text:style-name="T14">351915 <text:s/></text:span><text:span text:style-name="T14">攝影器材零售批發</text:span></text:p>
      <text:p text:style-name="P30">攝影器材零售批發</text:p>
      <text:p text:style-name="P6"><text:span text:style-name="T22">備註：</text:span><text:span text:style-name="T26">「攝影器材零售批發」小類組所有服務需檢索0919「照相機；攝錄放影機；幻燈機；電影機；照相機背帶；照相器材箱」組群所有商品</text:span></text:p>
      <text:p text:style-name="P7"><text:span text:style-name="T14">351916 <text:s/></text:span><text:span text:style-name="T14">畜產品零售批發</text:span></text:p>
      <text:p text:style-name="P30">畜產品零售批發</text:p>
      <text:p text:style-name="P7"><text:span text:style-name="T14">351917 <text:s/></text:span><text:span text:style-name="T14">水產品零售批發</text:span></text:p>
      <text:p text:style-name="P30">水產品零售批發</text:p>
      <text:p text:style-name="P7"><text:span text:style-name="T14">351918 <text:s/></text:span><text:span text:style-name="T14">化粧品零售批發</text:span></text:p>
      <text:p text:style-name="P28">化粧品零售批發；人體用清潔劑零售批發；人體用清潔劑批發；人體用清潔劑零售</text:p>
      <text:p text:style-name="P13">備註：「化粧品零售批發」小類組所有服務需檢索0301「化粧品；燙髮劑；染髮劑；洗髮劑；護髮劑；人體用清潔劑」組群所有商品</text:p>
      <text:p text:style-name="P7"><text:span text:style-name="T14">351919 <text:s/></text:span><text:span text:style-name="T14">育樂用品零售批發</text:span></text:p>
      <text:p text:style-name="P28">玩具零售批發；運動用品零售批發；運動器材零售批發；育樂用品零售批發；登山用品零售批發；露營用品零售批發</text:p>
      <text:p text:style-name="P13">備註：「玩具零售批發」服務需檢索2801「玩具」組群所有商品</text:p>
      <text:p text:style-name="P7"><text:span text:style-name="T14">351920 <text:s/></text:span><text:span text:style-name="T14">機械器具零售批發</text:span></text:p>
      <text:p text:style-name="P30">機械器具零售批發</text:p>
      <text:p text:style-name="P7"><text:span text:style-name="T14">351921 <text:s/></text:span><text:span text:style-name="T14">機車零售批發；機車零件配備零售批發</text:span></text:p>
      <text:p text:style-name="P28">機車零售批發；機車零件配備零售批發</text:p>
      <text:p text:style-name="P6"><text:span text:style-name="T22">備註：</text:span><text:span text:style-name="T26">「機車零售批發；機車零件配備零售批發」小類組所有服務需檢索1206「汽車；汽車零組件；機車；機車零組件」組群所有商品</text:span></text:p>
      <text:p text:style-name="P7"><text:span text:style-name="T14">351922 <text:s/></text:span><text:span text:style-name="T14">自行車零售批發；自行車零件配備零售批發</text:span></text:p>
      <text:p text:style-name="P28">自行車零售批發；自行車零件配備零售批發</text:p>
      <text:p text:style-name="P6"><text:span text:style-name="T22">備註：</text:span><text:span text:style-name="T26">「自行車零售批發；自行車零件配備零售批發」小類組所有服務需檢索1205「自行車；自行車零組件」組群所有商品</text:span></text:p>
      <text:p text:style-name="P7"><text:span text:style-name="T14">351923 <text:s/></text:span><text:span text:style-name="T14">燃料零售批發</text:span></text:p>
      <text:p text:style-name="P28">燃料零售批發；石油製品零售批發</text:p>
      <text:p text:style-name="P7"><text:soft-page-break/><text:span text:style-name="T14">351924 <text:s/></text:span><text:span text:style-name="T14">喪葬用品零售批發</text:span></text:p>
      <text:p text:style-name="P30">喪葬用品零售批發</text:p>
      <text:p text:style-name="P7"><text:span text:style-name="T14">351925 <text:s/></text:span><text:span text:style-name="T14">宗教用品零售批發</text:span></text:p>
      <text:p text:style-name="P28">宗教用品零售批發；佛具零售批發</text:p>
      <text:p text:style-name="P7"><text:span text:style-name="T14">351926 <text:s/></text:span><text:span text:style-name="T14">食品零售批發</text:span></text:p>
      <text:p text:style-name="P30">食品零售批發</text:p>
      <text:p text:style-name="P7"><text:span text:style-name="T14">351927 <text:s/></text:span><text:span text:style-name="T14">布疋零售批發</text:span></text:p>
      <text:p text:style-name="P30">布疋零售批發</text:p>
      <text:p text:style-name="P6"><text:span text:style-name="T22">備註：</text:span><text:span text:style-name="T26">「布疋零售批發」小類組所有服務需檢索2401「布料」組群所有商品</text:span></text:p>
      <text:p text:style-name="P7"><text:span text:style-name="T14">351928 <text:s/></text:span><text:span text:style-name="T14">服飾配件零售批發</text:span></text:p>
      <text:p text:style-name="P24"><text:span text:style-name="T35">服飾配件零售批發；髮飾品零售批發</text:span></text:p>
      <text:p text:style-name="P6"><text:span text:style-name="T22">備註：</text:span><text:span text:style-name="T26">「髮飾品零售批發」服務需</text:span><text:span text:style-name="T22">檢索</text:span><text:span text:style-name="T26">2603「髮飾品；非手工具之電動和非電動捲髮器」組群所有商品</text:span></text:p>
      <text:p text:style-name="P7"><text:span text:style-name="T14">351929 <text:s/></text:span><text:span text:style-name="T14">鞋零售批發</text:span></text:p>
      <text:p text:style-name="P24">靴鞋零售批發；鞋零售批發</text:p>
      <text:p text:style-name="P17">備註：「鞋零售批發」小類組所有服務需檢索2503「鞋」組群所有商品</text:p>
      <text:p text:style-name="P7"><text:span text:style-name="T14">351930 <text:s/></text:span><text:span text:style-name="T14">皮件零售批發</text:span></text:p>
      <text:p text:style-name="P28">皮件零售批發；皮包零售批發；手提袋零售批發；皮箱零售批發</text:p>
      <text:p text:style-name="P6"><text:span text:style-name="T22">備註：</text:span><text:span text:style-name="T26">「皮件零售批發」小類組所有</text:span><text:span text:style-name="T22">服務</text:span><text:span text:style-name="T26">需檢索1802「錢包；書包；手提包；旅行箱」組群所有商品</text:span></text:p>
      <text:p text:style-name="P7"><text:span text:style-name="T14">351931 <text:s/></text:span><text:span text:style-name="T14">室內裝設品零售批發</text:span></text:p>
      <text:p text:style-name="P24"><text:span text:style-name="T35">室內裝設品零售批發；寢具零售批發</text:span></text:p>
      <text:p text:style-name="P7"><text:span text:style-name="T14">351932 <text:s/></text:span><text:span text:style-name="T14">美容用具零售批發</text:span></text:p>
      <text:p text:style-name="P30">美容用具零售批發</text:p>
      <text:p text:style-name="P7"><text:span text:style-name="T14">351933 <text:s/></text:span><text:span text:style-name="T14">婦嬰用品零售批發</text:span></text:p>
      <text:p text:style-name="P28">嬰兒用品零售批發；婦嬰用品零售批發</text:p>
      <text:p text:style-name="P7"><text:span text:style-name="T14">351934 <text:s/></text:span><text:span text:style-name="T14">衛浴設備零售批發</text:span></text:p>
      <text:p text:style-name="P30"><text:soft-page-break/>衛浴設備零售批發</text:p>
      <text:p text:style-name="P7"><text:span text:style-name="T14">351935 <text:s/></text:span><text:span text:style-name="T14">電腦軟體零售批發；電腦硬體零售批發；電腦周邊配備零售批發</text:span></text:p>
      <text:p text:style-name="P28">電腦軟體零售批發；電腦硬體零售批發；電腦周邊配備零售批發</text:p>
      <text:p text:style-name="P6"><text:span text:style-name="T22">備註：</text:span><text:span text:style-name="T26">「電腦軟體零售批發；電腦硬體</text:span><text:span text:style-name="T22">零售</text:span><text:span text:style-name="T26">批發；電腦周邊配備零售批發」小類組所有服務需檢索0917「電腦硬體；電腦軟體；電腦用介面卡；電腦應用產品（此標題涵義廣泛，不可列為商品名稱）」組群、0962「穿戴式電子裝置」組群所有商品</text:span></text:p>
      <text:p text:style-name="P7"><text:span text:style-name="T14">351936 <text:s/></text:span><text:span text:style-name="T14">寵物零售批發；寵物用品零售批發</text:span></text:p>
      <text:p text:style-name="P28">寵物零售批發；寵物用品零售批發</text:p>
      <text:p text:style-name="P7"><text:span text:style-name="T14">351937 <text:s/></text:span><text:span text:style-name="T14">菸零售批發；酒零售批發</text:span></text:p>
      <text:p text:style-name="P28">菸零售批發；酒零售批發</text:p>
      <text:p text:style-name="P26"><text:span text:style-name="T30">備註：一、</text:span><text:span text:style-name="T26">「菸零售批發」服務需檢索3401「菸；菸草」組群所有商品</text:span></text:p>
      <text:p text:style-name="P10"><text:span text:style-name="T22">二</text:span><text:span text:style-name="T22">、</text:span><text:span text:style-name="T26">「酒零售批發」服務需檢索3201「啤酒」組群、3301「酒（啤酒除外）」組群所有商品</text:span></text:p>
      <text:p text:style-name="P7"><text:span text:style-name="T14">351938 <text:s/></text:span><text:span text:style-name="T14">廚房設備零售批發</text:span></text:p>
      <text:p text:style-name="P30">廚房設備零售批發</text:p>
      <text:p text:style-name="P7"><text:span text:style-name="T14">351939 <text:s/></text:span><text:span text:style-name="T14">精密儀器零售批發</text:span></text:p>
      <text:p text:style-name="P30">精密儀器零售批發</text:p>
      <text:p text:style-name="P7"><text:span text:style-name="T14">351940 <text:s/></text:span><text:span text:style-name="T14">度量衡器零售批發</text:span></text:p>
      <text:p text:style-name="P30">度量衡器零售批發</text:p>
      <text:p text:style-name="P7"><text:span text:style-name="T14">351941 <text:s/></text:span><text:span text:style-name="T14">交通標誌器材零售批發</text:span></text:p>
      <text:p text:style-name="P30">交通標誌器材零售批發</text:p>
      <text:p text:style-name="P7"><text:span text:style-name="T14">351942 <text:s/></text:span><text:span text:style-name="T14">消防安全設備零售批發</text:span></text:p>
      <text:p text:style-name="P30">消防安全設備零售批發</text:p>
      <text:p text:style-name="P7"><text:span text:style-name="T14">351943 <text:s/></text:span><text:span text:style-name="T14">手工藝品零售批發</text:span></text:p>
      <text:p text:style-name="P30">手工藝品零售批發</text:p>
      <text:p text:style-name="P7"><text:span text:style-name="T14">351944 <text:s/>情趣用品零售批發</text:span></text:p>
      <text:p text:style-name="P30">情趣用品零售批發</text:p>
      <text:p text:style-name="P7"><text:span text:style-name="T14">351945 <text:s/>檳榔零售批發</text:span><text:span text:style-name="T37"> </text:span></text:p>
      <text:p text:style-name="P24"><text:span text:style-name="T35">檳榔零售批發 </text:span></text:p>
      <text:p text:style-name="P6"><text:soft-page-break/><text:span text:style-name="T22">備註：</text:span><text:span text:style-name="T26">「檳榔零售批發」小類組所有服務需檢索2920「加工過的檳榔」組群、3110「檳榔；荖花；紅灰」組群所有商品</text:span></text:p>
      <text:p text:style-name="P7"><text:span text:style-name="T14">351946 <text:s/>花卉零售批發；種苗零售批發</text:span></text:p>
      <text:p text:style-name="P24"><text:span text:style-name="T35">花卉零售批發；種苗零售批發</text:span></text:p>
      <text:p text:style-name="P6"><text:span text:style-name="T22">備註：</text:span><text:span text:style-name="T26">「花卉零售批發；種苗零售批發」小類組所有服務需檢索3106「植物；花卉；種子」組群所有商品</text:span></text:p>
      <text:p text:style-name="P7"><text:span text:style-name="T14">351947 <text:s/>茶葉零售批發</text:span></text:p>
      <text:p text:style-name="P30">茶葉零售批發</text:p>
      <text:p text:style-name="P6"><text:span text:style-name="T22">備註：</text:span><text:span text:style-name="T26">「茶葉零售批發」小類組所有服務需檢索300101「茶葉」小類組所有商品</text:span></text:p>
      <text:p text:style-name="P7"><text:span text:style-name="T14">351948 <text:s/>樂器零售批發</text:span></text:p>
      <text:p text:style-name="P30">樂器零售批發</text:p>
      <text:p text:style-name="P6"><text:span text:style-name="T22">備註：</text:span><text:span text:style-name="T26">「樂器零售批發」小類組所有</text:span><text:span text:style-name="T22">服務</text:span><text:span text:style-name="T26">需檢索1501「樂器；演奏補助器」組群所有商品</text:span></text:p>
      <text:p text:style-name="P7"><text:span text:style-name="T14">351949 <text:s/>醫療器材零售批發</text:span></text:p>
      <text:p text:style-name="P28">醫療器材零售批發；醫療用材料零售批發；醫療用補助品零售批發</text:p>
      <text:p text:style-name="P6"><text:span text:style-name="T22">備註：</text:span><text:span text:style-name="T26">「醫療器材零售批發」小類組所有服務需檢索351907「藥物零售批發」小類組所有服務</text:span></text:p>
      <text:p text:style-name="P7"><text:span text:style-name="T14">351950 <text:s/>動物用藥零售批發</text:span></text:p>
      <text:p text:style-name="P24"><text:span text:style-name="T35">動物用藥零售批發；獸醫用藥零售批發</text:span></text:p>
      <text:p text:style-name="P6"><text:span text:style-name="T22">備註：</text:span><text:span text:style-name="T26">「動物用藥零售批發」小類組</text:span><text:span text:style-name="T22">所有</text:span><text:span text:style-name="T26">服務需檢索0511「動物用藥品；動物用洗滌藥劑」組群所有商品</text:span></text:p>
      <text:p text:style-name="P11"><text:span text:style-name="T14">351951 <text:s/>照明器具零售批發</text:span></text:p>
      <text:p text:style-name="P24"><text:span text:style-name="T35">照明器具零售批發；燈具零售批發</text:span></text:p>
      <text:p text:style-name="P6"><text:span text:style-name="T22">備註：</text:span><text:span text:style-name="T26">「照明器具零售批發」小類組所有</text:span><text:span text:style-name="T22">服務</text:span><text:span text:style-name="T26">需檢索110102「燈泡；照明器具」小類組所有商品</text:span></text:p>
      <text:p text:style-name="P7"><text:span text:style-name="T14">3519</text:span><text:span text:style-name="T14">52</text:span><text:span text:style-name="T14"> <text:s/></text:span><text:span text:style-name="T14">可下載之數位音樂線上零售；可下載之預錄電影線上零售</text:span></text:p>
      <text:p text:style-name="P24">可下載之數位音樂線上零售；由非同質化代幣（ＮＦＴｓ）驗證的可下載數位聲音檔案線上零售；可下載之鈴聲線上零售；可下載之預錄音樂線上零售；可下載之預錄電影線上零售</text:p>
      <text:p text:style-name="P26"><text:span text:style-name="T30">備註：一、</text:span><text:span text:style-name="T26">「可下載之數位音樂線上零售」、「由非同質化代幣（ＮＦＴｓ）驗證的可下載數位聲音檔案線上零售」、「可下載之鈴聲線上零售」、「可下載之預錄音樂線上零售」服務需檢索091703「電腦應用產品（此標題涵義廣泛，不可列為商品名稱）」小類</text:span><text:soft-page-break/><text:span text:style-name="T26">組中之「從網際網路下載之音樂」、「從網際網路下載之聲音」、「可下載之手機鈴聲」、「可下載之音樂檔案」、「可下載之行動電話鈴聲」、「由非同質化代幣（ＮＦＴｓ）驗證的可下載數位聲音檔案」、「由非同質化代幣（ＮＦＴｓ）驗證的可下載數位音樂檔案」商品</text:span></text:p>
      <text:p text:style-name="P10"><text:span text:style-name="T22">二</text:span><text:span text:style-name="T22">、</text:span><text:span text:style-name="T26">「可下載之預錄電影線上零售」服務需檢索091703「電腦應用產品（此標題涵義廣泛，不可列為商品名稱）」小類組中之「從網際網路下載之影片」、「可下載之影片檔案」、「從網際網路下載之電影」商品</text:span></text:p>
      <text:p text:style-name="P7"><text:span text:style-name="T17">351953</text:span><text:span text:style-name="T17"> <text:s/></text:span><text:span text:style-name="T17">畫廊提供的藝術品零售服務</text:span></text:p>
      <text:p text:style-name="P24">畫廊提供的藝術品零售服務</text:p>
      <text:p text:style-name="P7"><text:span text:style-name="T17">351954</text:span><text:span text:style-name="T17"> <text:s/></text:span><text:span text:style-name="T17">烘焙產品零售</text:span></text:p>
      <text:p text:style-name="P28">烘焙產品零售</text:p>
      <text:p text:style-name="P7"><text:span text:style-name="T14">351957 <text:s/>可下載之影像檔案線上零售</text:span></text:p>
      <text:p text:style-name="P28">可下載之虛擬商品影像檔案線上零售；由非同質化代幣（ＮＦＴｓ）驗證的可下載數位影像檔案零售服務；可下載之虛擬服裝線上零售服務；可下載之影像檔案線上零售</text:p>
      <text:p text:style-name="P6"><text:span text:style-name="T22">備註：</text:span><text:span text:style-name="T26">「可下載之影像檔案線上零售」小類組所有服務需檢索091703「電腦應用產品（此標題涵義廣泛，不可列為商品名稱）」小類組中之「從網際網路下載之影像」、「可下載之影像檔案」、「從網際網路下載之圖片」、「可下載之手機圖形」、「可下載之手機表情符號」、「可下載之電子貼圖」、「可下載之行動電話圖形」、「可下載之行動電話表情符號」、「可下載的虛擬商品影像檔案」、「可下載之虛擬服裝」、「由非同質化代幣（ＮＦＴｓ）驗證的可下載圖形」、「由非同質化代幣（ＮＦＴｓ）驗證的可下載數位影像檔案」、「由非同質化代幣（ＮＦＴｓ）驗證的可下載數位藝術品影像檔案」商品</text:span></text:p>
      <text:p text:style-name="P2"><text:span text:style-name="T5">3523</text:span><text:span text:style-name="T5"> <text:s/></text:span><text:span text:style-name="T7">販賣機租賃</text:span></text:p>
      <text:p text:style-name="P28">販賣機租賃；售貨架出租</text:p>
      <text:p text:style-name="P2"><text:span text:style-name="T5">3526</text:span><text:span text:style-name="T5"> <text:s/></text:span><text:span text:style-name="T7">為他人安排電訊服務預約</text:span></text:p>
      <text:p text:style-name="P24">為他人安排電訊服務預約；為他人安排電子收費系統（ＥＴＣ）服務預約</text:p>
      <text:p text:style-name="P2"><text:span text:style-name="T5">3527</text:span><text:span text:style-name="T5"> <text:s/></text:span><text:span text:style-name="T7">加水站服務</text:span></text:p>
      <text:p text:style-name="P30">加水站服務</text:p>
      <text:p text:style-name="P2"><text:span text:style-name="T5">3528 <text:s/></text:span><text:span text:style-name="T7">商品買賣之仲介服務</text:span></text:p>
      <text:p text:style-name="P28"><text:soft-page-break/>商品買賣之仲介服務；二手商品買賣之仲介服務；藉由網路提供商品交換之仲介服務</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35-<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09T15:32:00</meta:creation-date>
    <dc:creator>00381李宗仁</dc:creator>
    <dc:date>2024-12-09T16:35:00</dc:date>
    <meta:print-date>2023-06-22T19:51:00</meta:print-date>
    <meta:editing-cycles>3</meta:editing-cycles>
    <meta:editing-duration>PT50M</meta:editing-duration>
    <meta:document-statistic meta:table-count="6" meta:image-count="0" meta:object-count="0" meta:page-count="12" meta:paragraph-count="208" meta:word-count="7262" meta:character-count="7982" meta:non-whitespace-character-count="7820"/>
    <meta:generator>LibreOffice/7.2.7.2$Windows_X86_64 LibreOffice_project/8d71d29d553c0f7dcbfa38fbfda25ee34cce99a2</meta:generator>
  </office:meta>
</office:document-meta>
</file>