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Times New Roman" svg:font-family="'Times New Roman'" style:font-family-generic="roman" style:font-pitch="variable"/>
    <style:font-face style:name="sөũ" svg:font-family="sөũ,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889cm" table:align="left" style:writing-mode="lr-tb"/>
    </style:style>
    <style:style style:name="表格1.A" style:family="table-column">
      <style:table-column-properties style:column-width="1.655cm"/>
    </style:style>
    <style:style style:name="表格1.B" style:family="table-column">
      <style:table-column-properties style:column-width="15.235cm"/>
    </style:style>
    <style:style style:name="表格1.1" style:family="table-row">
      <style:table-row-properties style:min-row-height="0.7cm" fo:keep-together="auto"/>
    </style:style>
    <style:style style:name="表格1.A1"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099cm" table:align="right"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99cm" table:align="right" style:writing-mode="lr-tb"/>
    </style:style>
    <style:style style:name="表格3.A" style:family="table-column">
      <style:table-column-properties style:column-width="17.09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099cm" table:align="right" style:writing-mode="lr-tb"/>
    </style:style>
    <style:style style:name="表格4.A" style:family="table-column">
      <style:table-column-properties style:column-width="17.0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99cm" table:align="right" style:writing-mode="lr-tb"/>
    </style:style>
    <style:style style:name="表格5.A" style:family="table-column">
      <style:table-column-properties style:column-width="17.09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style:contextual-spacing="false" fo:line-height="0.706cm" fo:orphans="2" fo:widows="2"/>
    </style:style>
    <style:style style:name="P3" style:family="paragraph" style:parent-style-name="Standard">
      <style:paragraph-properties fo:margin-left="1.272cm" fo:margin-right="0cm" fo:margin-top="0.318cm" fo:margin-bottom="0cm" style:contextual-spacing="false" fo:line-height="0.706cm" fo:orphans="2" fo:widows="2" fo:text-indent="-1.272cm" style:auto-text-indent="false"/>
    </style:style>
    <style:style style:name="P4" style:family="paragraph" style:parent-style-name="Standard">
      <style:paragraph-properties fo:margin-top="0.953cm" fo:margin-bottom="0cm" style:contextual-spacing="false" fo:line-height="0.706cm" fo:orphans="2" fo:widows="2" style:snap-to-layout-grid="false"/>
    </style:style>
    <style:style style:name="P5" style:family="paragraph" style:parent-style-name="Standard">
      <style:paragraph-properties fo:margin-left="1.496cm" fo:margin-right="0cm" fo:margin-top="0.953cm" fo:margin-bottom="0cm" style:contextual-spacing="false" fo:line-height="0.706cm" fo:orphans="2" fo:widows="2" fo:text-indent="-1.496cm" style:auto-text-indent="false" style:snap-to-layout-grid="false"/>
    </style:style>
    <style:style style:name="P6" style:family="paragraph" style:parent-style-name="Standard">
      <style:paragraph-properties fo:margin-left="1.272cm" fo:margin-right="0cm" fo:margin-top="0cm" fo:margin-bottom="0.318cm" style:contextual-spacing="false" fo:line-height="0.706cm" fo:orphans="2" fo:widows="2" fo:text-indent="-1.272cm" style:auto-text-indent="false" style:snap-to-layout-grid="false"/>
    </style:style>
    <style:style style:name="P7" style:family="paragraph" style:parent-style-name="Standard">
      <style:paragraph-properties fo:margin-left="2.117cm" fo:margin-right="0cm" fo:line-height="0.706cm" fo:orphans="2" fo:widows="2" fo:text-indent="-0.847cm" style:auto-text-indent="false"/>
    </style:style>
    <style:style style:name="P8" style:family="paragraph" style:parent-style-name="Standard">
      <style:paragraph-properties fo:margin-left="1.199cm" fo:margin-right="0cm" fo:margin-top="0cm" fo:margin-bottom="0.318cm" style:contextual-spacing="false" fo:line-height="0.706cm" fo:orphans="2" fo:widows="2" fo:text-indent="-1.199cm" style:auto-text-indent="false"/>
    </style:style>
    <style:style style:name="P9" style:family="paragraph" style:parent-style-name="Standard">
      <style:paragraph-properties fo:margin-left="1.496cm" fo:margin-right="0cm" fo:margin-top="0.953cm" fo:margin-bottom="0.318cm" style:contextual-spacing="false" fo:line-height="0.706cm" fo:orphans="2" fo:widows="2" fo:text-indent="-1.496cm" style:auto-text-indent="false" style:snap-to-layout-grid="false"/>
      <style:text-properties style:font-name="細明體" fo:font-size="14pt" style:font-name-asian="細明體" style:font-size-asian="14pt" style:font-name-complex="Courier New" style:font-size-complex="14pt"/>
    </style:style>
    <style:style style:name="P10" style:family="paragraph" style:parent-style-name="Standard">
      <style:paragraph-properties fo:margin-left="1.498cm" fo:margin-right="0cm" fo:margin-top="0.953cm" fo:margin-bottom="0.318cm" style:contextual-spacing="false" fo:line-height="0.706cm" fo:orphans="2" fo:widows="2" fo:text-indent="-1.498cm" style:auto-text-indent="false" style:snap-to-layout-grid="false"/>
      <style:text-properties style:font-name="細明體" fo:font-size="14pt" style:font-name-asian="細明體" style:font-size-asian="14pt" style:font-name-complex="Courier New" style:font-size-complex="14pt"/>
    </style:style>
    <style:style style:name="P11" style:family="paragraph" style:parent-style-name="Standard">
      <style:paragraph-properties fo:margin-left="1.272cm" fo:margin-right="0cm" fo:margin-top="0.318cm" fo:margin-bottom="0cm" style:contextual-spacing="false" fo:line-height="0.706cm" fo:orphans="2" fo:widows="2" fo:text-indent="-1.272cm" style:auto-text-indent="false"/>
      <style:text-properties style:font-name="標楷體" fo:font-weight="bold" style:font-name-asian="標楷體" style:font-weight-asian="bold" style:font-name-complex="標楷體"/>
    </style:style>
    <style:style style:name="P12" style:family="paragraph" style:parent-style-name="純文字">
      <style:paragraph-properties fo:margin-left="0.998cm" fo:margin-right="0cm" fo:margin-top="0.318cm" fo:margin-bottom="0cm" style:contextual-spacing="false" fo:line-height="0.706cm" fo:text-indent="0cm" style:auto-text-indent="false"/>
    </style:style>
    <style:style style:name="P13" style:family="paragraph" style:parent-style-name="純文字">
      <style:paragraph-properties fo:margin-left="2.118cm" fo:margin-right="0cm" fo:margin-top="0.318cm" fo:margin-bottom="0cm" style:contextual-spacing="false" fo:line-height="0.706cm" fo:text-indent="-2.118cm" style:auto-text-indent="false"/>
    </style:style>
    <style:style style:name="P14" style:family="paragraph" style:parent-style-name="純文字">
      <style:paragraph-properties fo:margin-left="0.423cm" fo:margin-right="0cm" fo:margin-top="0cm" fo:margin-bottom="0cm" style:contextual-spacing="false" fo:line-height="0.706cm" fo:text-align="center" style:justify-single-word="false" fo:orphans="2" fo:widows="2" fo:text-indent="0cm" style:auto-text-indent="false"/>
      <style:text-properties style:font-name="新細明體1" fo:font-size="16pt" fo:font-weight="bold" style:letter-kerning="false" style:font-name-asian="新細明體1" style:font-size-asian="16pt" style:font-weight-asian="bold" style:font-name-complex="新細明體1" style:font-size-complex="16pt" style:font-weight-complex="bold"/>
    </style:style>
    <style:style style:name="P15" style:family="paragraph" style:parent-style-name="純文字">
      <style:paragraph-properties fo:line-height="0.706cm" style:vertical-align="middle"/>
      <style:text-properties fo:font-size="14pt" style:font-size-asian="14pt" style:font-name-complex="Times New Roman" style:font-size-complex="14pt"/>
    </style:style>
    <style:style style:name="P16" style:family="paragraph" style:parent-style-name="純文字">
      <style:paragraph-properties fo:line-height="0.706cm" fo:text-align="justify" style:justify-single-word="false"/>
      <style:text-properties fo:font-size="14pt" fo:font-weight="bold" style:font-size-asian="14pt" style:font-weight-asian="bold" style:font-name-complex="細明體" style:font-size-complex="14pt"/>
    </style:style>
    <style:style style:name="P17" style:family="paragraph" style:parent-style-name="純文字">
      <style:paragraph-properties fo:margin-left="0.998cm" fo:margin-right="0cm" fo:margin-top="0.318cm" fo:margin-bottom="0cm" style:contextual-spacing="false" fo:line-height="0.706cm" fo:text-indent="0cm" style:auto-text-indent="false"/>
      <style:text-properties style:font-name-complex="細明體"/>
    </style:style>
    <style:style style:name="P18" style:family="paragraph" style:parent-style-name="純文字">
      <style:paragraph-properties fo:margin-left="0.998cm" fo:margin-right="0cm" fo:margin-top="0.318cm" fo:margin-bottom="0cm" style:contextual-spacing="false" fo:line-height="0.706cm" fo:text-indent="0cm" style:auto-text-indent="false"/>
      <style:text-properties style:letter-kerning="false" style:font-name-complex="新細明體1"/>
    </style:style>
    <style:style style:name="T1" style:family="text">
      <style:text-properties fo:font-size="14pt" style:font-size-asian="14pt" style:font-name-complex="Times New Roman"/>
    </style:style>
    <style:style style:name="T2" style:family="text">
      <style:text-properties fo:font-size="14pt" style:font-size-asian="14pt" style:font-name-complex="細明體" style:font-size-complex="14pt"/>
    </style:style>
    <style:style style:name="T3" style:family="text">
      <style:text-properties style:font-name-complex="細明體"/>
    </style:style>
    <style:style style:name="T4" style:family="text">
      <style:text-properties style:font-name-complex="細明體"/>
    </style:style>
    <style:style style:name="T5" style:family="text">
      <style:text-properties fo:font-weight="bold" style:font-weight-asian="bold"/>
    </style:style>
    <style:style style:name="T6"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7"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新細明體1"/>
    </style:style>
    <style:style style:name="T16" style:family="text">
      <style:text-properties style:font-name="標楷體" fo:font-weight="bold" style:font-name-asian="標楷體" style:font-weight-asian="bold" style:font-name-complex="新細明體1"/>
    </style:style>
    <style:style style:name="T17" style:family="text">
      <style:text-properties style:font-name="標楷體" fo:font-weight="bold" style:font-name-asian="標楷體" style:font-weight-asian="bold" style:font-name-complex="新細明體1" style:font-weight-complex="bold"/>
    </style:style>
    <style:style style:name="T18" style:family="text">
      <style:text-properties style:font-name="標楷體" fo:font-weight="bold" style:letter-kerning="false" style:font-name-asian="標楷體" style:font-weight-asian="bold" style:font-name-complex="新細明體1"/>
    </style:style>
    <style:style style:name="T19" style:family="text">
      <style:text-properties style:font-name="標楷體" fo:font-weight="bold" style:letter-kerning="false" style:font-name-asian="標楷體" style:font-weight-asian="bold" style:font-name-complex="新細明體1"/>
    </style:style>
    <style:style style:name="T20" style:family="text">
      <style:text-properties style:letter-kerning="false"/>
    </style:style>
    <style:style style:name="T21" style:family="text">
      <style:text-properties style:letter-kerning="false" style:font-name-complex="新細明體1"/>
    </style:style>
    <style:style style:name="T22" style:family="text">
      <style:text-properties style:letter-kerning="false" style:font-name-complex="新細明體1"/>
    </style:style>
    <style:style style:name="T23" style:family="text">
      <style:text-properties fo:font-style="italic" style:text-underline-style="solid" style:text-underline-width="auto" style:text-underline-color="font-color" fo:font-weight="bold" style:font-style-asian="italic" style:font-weight-asian="bold"/>
    </style:style>
    <style:style style:name="T24" style:family="text">
      <style:text-properties fo:font-style="italic" style:text-underline-style="solid" style:text-underline-width="auto" style:text-underline-color="font-color" fo:font-weight="bold" style:font-style-asian="italic" style:font-weight-asian="bold" style:font-name-complex="細明體"/>
    </style:style>
    <style:style style:name="T25" style:family="text">
      <style:text-properties style:font-name="細明體" fo:font-size="14pt" style:font-name-asian="細明體" style:font-size-asian="14pt" style:font-name-complex="Courier New" style:font-size-complex="14pt"/>
    </style:style>
    <style:style style:name="T26" style:family="text">
      <style:text-properties style:font-name="細明體" fo:font-size="14pt" style:font-name-asian="細明體" style:font-size-asian="14pt" style:font-name-complex="Courier New" style:font-size-complex="14pt"/>
    </style:style>
    <style:style style:name="T27" style:family="text">
      <style:text-properties style:font-name="細明體" fo:font-size="14pt" style:font-name-asian="細明體" style:font-size-asian="14pt" style:font-name-complex="Courier New" style:font-size-complex="14pt" loext:padding="0cm" loext:border="0.51pt solid #000000" loext:shadow="none"/>
    </style:style>
    <style:style style:name="T28" style:family="text">
      <style:text-properties style:font-name="細明體" fo:font-size="14pt" style:font-name-asian="細明體" style:font-size-asian="14pt" style:font-size-complex="14pt"/>
    </style:style>
    <style:style style:name="T29" style:family="text">
      <style:text-properties style:font-name="細明體" fo:font-size="14pt" style:font-name-asian="細明體" style:font-size-asian="14pt" style:language-asian="zh" style:country-asian="HK" style:font-name-complex="Courier New" style:font-size-complex="14pt" loext:padding="0cm" loext:border="0.51pt solid #000000" loext:shadow="none"/>
    </style:style>
    <style:style style:name="T30" style:family="text">
      <style:text-properties style:font-name="細明體" fo:font-weight="bold" style:font-name-asian="細明體" style:font-weight-asian="bold" style:font-name-complex="細明體" style:font-weight-complex="bold"/>
    </style:style>
    <style:style style:name="T31" style:family="text">
      <style:text-properties loext:padding="0cm" loext:border="0.51pt solid #000000" loext:shadow="none"/>
    </style:style>
    <style:style style:name="T32" style:family="text">
      <style:text-properties style:font-name="sөũ" style:font-name-complex="sөũ"/>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第37類</text:p>
      <table:table table:name="表格1" table:style-name="表格1">
        <table:table-column table:style-name="表格1.A"/>
        <table:table-column table:style-name="表格1.B"/>
        <table:table-row table:style-name="表格1.1">
          <table:table-cell table:style-name="表格1.A1" office:value-type="string">
            <text:p text:style-name="P15">3701</text:p>
          </table:table-cell>
          <table:table-cell table:style-name="表格1.B1" office:value-type="string">
            <text:p text:style-name="P16">各式建築物之營建代建；室內裝潢工程施工；土木建築工程營建及修繕；水電施工；油漆施工；園景造景施工</text:p>
          </table:table-cell>
        </table:table-row>
      </table:table>
      <text:p text:style-name="P2"><text:span text:style-name="T6">370101 <text:s/></text:span><text:span text:style-name="T6">各式建築物之營建代建</text:span></text:p>
      <text:p text:style-name="P17">各式建築物之營建；各式建築物之代建；各式建築物之營建代建；工廠建造；倉庫建造及修理；建築物建造監督；建築物拆除服務；提供營建資訊；建造資訊；提供建造資訊；提供建築之修繕資訊；建造諮詢；非研究目的廢墟挖掘；非考古學目的之廢墟挖掘；組合屋組裝</text:p>
      <text:p text:style-name="P3"><text:span text:style-name="T12">備註：「各式建築物之營建代建」小類組所有服務需檢索3607「不動產租售；不動產買賣租賃之仲介」組群、420401「建築設計」小類組、421423「土木建築工程技術諮詢顧問」小類組所有服務</text:span></text:p>
      <text:p text:style-name="P2"><text:span text:style-name="T6">370102 <text:s/></text:span><text:span text:style-name="T6">室內裝潢工程施工；廣告工程施工</text:span></text:p>
      <text:p text:style-name="P12">室內裝潢工程施工；廣告工程施工；貼壁紙；攤位及商店搭建；門窗安裝修繕；門窗安裝；玻璃門窗修理；木工服務；細木工服務（木製品修復）</text:p>
      <text:p text:style-name="P3"><text:span text:style-name="T15">備註：</text:span><text:span text:style-name="T12">「室內裝潢工程施工；廣告工程施工」小類組所有服務需檢索420404「室內設計」小類組所有服務</text:span></text:p>
      <text:p text:style-name="P2"><text:span text:style-name="T6">370103 <text:s/></text:span><text:span text:style-name="T6">土木建築工程營建及修繕</text:span></text:p>
      <text:p text:style-name="P17">土木建築工程營建；土木建築工程修繕；土木建築工程營建及修繕；柏油鋪設；港口建造；道路鋪設；防波堤建造；鷹架搭建；砌磚；砌石；立體停車塔主體建築物之營建及代建；油管鋪設及保養；管線鋪設與保養；管道土木工程施工；屋頂鋪設服務；填沙；游泳池保養；水下建造；水下修理；空氣污染防治工程之施工及修繕；水污染防治工程之施工及修繕；公害防治處理工程之施工及修繕；垃圾及廢棄物處理工程之施工；水力發電廠建造；風力發電廠建造；波浪能發電廠建造；地熱發電廠建造；太陽能發電廠建造；建築工地的公用設施安裝；防洪設備安裝及修理</text:p>
      <text:p text:style-name="P3"><text:span text:style-name="T15">備註：</text:span><text:span text:style-name="T12">「土木建築工程營建及修繕」小類組所有服務需檢索420401「建築設計」小類組、421423「土木建築工程技術諮詢顧問」小類組所有服務</text:span></text:p>
      <text:p text:style-name="P2"><text:span text:style-name="T6">370104 <text:s/></text:span><text:span text:style-name="T6">水電施工；油漆施工</text:span></text:p>
      <text:p text:style-name="P12">防水工程施工；防熱工程施工；防漏工程施工；建築物隔熱施工；建築物防漏施工；建築物防水施工；建築物防潮工程施工；<text:span text:style-name="T23">冷凍設備安裝及修理</text:span>；空調設備安裝及修理；暖氣設備安裝及修理；配管；照明設備安裝；電纜鋪設；<text:span text:style-name="T23">電氣工程技師服務</text:span>；水電施工；電源線修復；油漆施工；粉刷施工；塗抹灰泥；招牌油漆或修理；塗亮光漆</text:p>
      <text:p text:style-name="P2"><text:span text:style-name="T6">370112 <text:s/></text:span><text:span text:style-name="T6">庭園景觀工程施工</text:span></text:p>
      <text:p text:style-name="P12">園景造景施工；造園景觀工程施工；庭園景觀工程施工；庭園硬景觀施工服務；人工<text:soft-page-break/>草皮鋪設</text:p>
      <text:p text:style-name="P3"><text:span text:style-name="T15">備註：</text:span><text:span text:style-name="T12">「庭園景觀工程施工」小類組所有服務需檢索4401「園藝」組群所有服務</text:span></text:p>
      <text:p text:style-name="P2"><text:span text:style-name="T6">37011</text:span><text:span text:style-name="T6">3</text:span><text:span text:style-name="T6"> <text:s/></text:span><text:span text:style-name="T6">營建工程管理</text:span></text:p>
      <text:p text:style-name="P17">營建工程管理；建築經理</text:p>
      <text:p text:style-name="P3"><text:span text:style-name="T15">備註：</text:span><text:span text:style-name="T12">「營建工程管理」小類組所有服務需檢索3607「不動產租售；不動產買賣租賃之仲介」組群、420401「建築設計」小類組、421423「土木建築工程技術諮詢顧問」小類組所有服務</text:span></text:p>
      <text:p text:style-name="P4"><text:span text:style-name="T25">3703</text:span><text:span text:style-name="T25"> <text:s/></text:span><text:span text:style-name="T27">電腦硬體安裝保養及修理</text:span></text:p>
      <text:p text:style-name="P12">電腦硬體安裝保養及修理；電腦硬體安裝；電腦硬體保養；電腦硬體修理；與電腦硬體安裝保養及修理有關的資訊技術諮詢；<text:span text:style-name="T23">網路線架設</text:span>；筆記型電腦包膜</text:p>
      <text:p text:style-name="P3"><text:span text:style-name="T15">備註：</text:span><text:span text:style-name="T12">「電腦硬體安裝保養及修理」組群所有服務需檢索4210「電腦程式設計；電腦資料處理」組群所有服務</text:span></text:p>
      <text:p text:style-name="P9">3705 <text:s/><text:span text:style-name="T31">交通工具保養及修理</text:span></text:p>
      <table:table table:name="表格2" table:style-name="表格2">
        <table:table-column table:style-name="表格2.A"/>
        <table:table-row table:style-name="表格2.1">
          <table:table-cell table:style-name="表格2.A1" office:value-type="string">
            <text:p text:style-name="P6"><text:span text:style-name="T13">說明：</text:span><text:span text:style-name="T12">本組群中，除370501「交通工具保養及修理」小類組所有服務與各小類組所有服務互具類似關係外，其餘各小類組間原則上互不類似，惟實際個案是否構成同一或類似暨有無致消費者發生混淆誤認之虞，應依本局「混淆誤認之虞審查基準」個案認定之。</text:span></text:p>
          </table:table-cell>
        </table:table-row>
      </table:table>
      <text:p text:style-name="P2"><text:span text:style-name="T6">370501 <text:s/></text:span><text:span text:style-name="T6">交通工具保養及修理</text:span></text:p>
      <text:p text:style-name="P12">交通工具保養及修理；交通工具保養；交通工具修理；交通工具故障修理服務；交通工具防鏽處理；交通工具加潤滑油；交通工具拋光打蠟；交通工具清洗</text:p>
      <text:p text:style-name="P11">備註：「交通工具保養及修理」小類組所有服務需檢索370502「造船；船舶保養及修理」小類組、370503「飛機保養及修理」小類組、370504「汽車保養及修理；汽車美容」小類組、370505「機車保養及修理」小類組、370506「自行車保養及修理」小類組、370507「火車保養及修理」小類組所有服務</text:p>
      <text:p text:style-name="P2"><text:span text:style-name="T6">370502 <text:s/></text:span><text:span text:style-name="T6">造船；船舶保養及修理</text:span></text:p>
      <text:p text:style-name="P17">造船；船舶保養及修理；船舶修理；船舶保養</text:p>
      <text:p text:style-name="P3"><text:span text:style-name="T15">備註：</text:span><text:span text:style-name="T12">「造船；船舶保養及修理」小類組所有服務需檢索370501「交通工具保養及修理」小類組所有服務</text:span></text:p>
      <text:p text:style-name="P2"><text:span text:style-name="T6">370503 <text:s/></text:span><text:span text:style-name="T6">飛機保養及修理</text:span></text:p>
      <text:p text:style-name="P17"><text:soft-page-break/>飛機保養及修理；飛機保養；飛機修理</text:p>
      <text:p text:style-name="P3"><text:span text:style-name="T15">備註：</text:span><text:span text:style-name="T12">「飛機保養及修理」小類組所有服務需檢索370501「交通工具保養及修理」小類組所有服務</text:span></text:p>
      <text:p text:style-name="P2"><text:span text:style-name="T6">370504 <text:s/></text:span><text:span text:style-name="T6">汽車保養及修理；汽車美容</text:span></text:p>
      <text:p text:style-name="P12"><text:span text:style-name="T3">汽車保養及修理；汽車修理；汽車保養；</text:span><text:span text:style-name="T24">機動車輛保養與維修</text:span><text:span text:style-name="T3">；汽車美容；洗車；汽車維修站（加油與保養）；汽車改裝；輪胎翻新；輪胎硫化處理（修理）；汽車防銹處理；輪胎平衡校正；汽車包膜；汽車鍍膜；車身校正；車輛外部內部及機械零組件的客製化安裝（校正）</text:span></text:p>
      <text:p text:style-name="P3"><text:span text:style-name="T15">備註：</text:span><text:span text:style-name="T12">「汽車保養及修理；汽車美容」小類組所有服務需檢索370501「交通工具保養及修理」小類組所有服務</text:span></text:p>
      <text:p text:style-name="P2"><text:span text:style-name="T6">370505 <text:s/></text:span><text:span text:style-name="T6">機車保養及修理</text:span></text:p>
      <text:p text:style-name="P12"><text:span text:style-name="T3">機車保養及修理；機車修理；機車保養；</text:span><text:span text:style-name="T24">機動車輛保養與維修</text:span><text:span text:style-name="T3">；機車鍍膜</text:span></text:p>
      <text:p text:style-name="P3"><text:span text:style-name="T15">備註：</text:span><text:span text:style-name="T12">「機車保養及修理」小類組所有服務需檢索370501「交通工具保養及修理」小類組所有服務</text:span></text:p>
      <text:p text:style-name="P2"><text:span text:style-name="T6">370506 <text:s/></text:span><text:span text:style-name="T6">自行車保養及修理</text:span></text:p>
      <text:p text:style-name="P17">自行車保養及修理；自行車修理；自行車保養</text:p>
      <text:p text:style-name="P3"><text:span text:style-name="T15">備註：</text:span><text:span text:style-name="T12">「自行車保養及修理」小類組所有服務需檢索370501「交通工具保養及修理」小類組所有服務</text:span></text:p>
      <text:p text:style-name="P2"><text:span text:style-name="T6">370507 <text:s/></text:span><text:span text:style-name="T6">火車保養及修理</text:span></text:p>
      <text:p text:style-name="P17">火車保養及修理；火車修理；火車保養；高速電車修理；捷運電聯車修理</text:p>
      <text:p text:style-name="P3"><text:span text:style-name="T15">備註：</text:span><text:span text:style-name="T12">「火車保養及修理」小類組所有服務需檢索370501「交通工具保養及修理」小類組所有服務</text:span></text:p>
      <text:p text:style-name="P5"><text:span text:style-name="T25">3709</text:span><text:span text:style-name="T25"> <text:s/></text:span><text:span text:style-name="T27">升降機安裝保養及修理</text:span></text:p>
      <text:p text:style-name="P12">電梯安裝保養及修理；客用電梯安裝及維修；客用升降機安裝及維修；升降機安裝保養及修理；升降機保養；升降機修理；立體停車場機械設備維修服務；透過遠端監控系統維修電梯（升降機）；透過遠端遙控系統維修客用電梯；透過遠端遙控系統維修客用升降機</text:p>
      <text:p text:style-name="P9">3710 <text:s/><text:span text:style-name="T31">機械安裝保養及修理</text:span></text:p>
      <table:table table:name="表格3" table:style-name="表格3">
        <table:table-column table:style-name="表格3.A"/>
        <table:table-row table:style-name="表格3.1">
          <table:table-cell table:style-name="表格3.A1" office:value-type="string">
            <text:p text:style-name="P6"><text:span text:style-name="T12">說明：</text:span><text:span text:style-name="T12">本組群中，除371006「機械安裝保養及修理」小類組所有服務與各小類組所有服務互</text:span><text:soft-page-break/><text:span text:style-name="T12">具類似關係外，其餘各小類組間原則上互不類似，惟實際個案是否構成同一或類似暨有無致消費者發生混淆誤認之虞，應依本局「混淆誤認之虞審查基準」個案認定之。</text:span></text:p>
          </table:table-cell>
        </table:table-row>
      </table:table>
      <text:p text:style-name="P2"><text:span text:style-name="T6">371006 <text:s/></text:span><text:span text:style-name="T6">機械安裝保養及修理</text:span></text:p>
      <text:p text:style-name="P12">機器翻修；機械安裝修理；磨損或部分損壞的機器修理；磨損或部分損壞的引擎修理；機械安裝保養及修理；電氣設備安裝修理；<text:span text:style-name="T23">電氣工程技師服務</text:span>；排除電氣設備電波干擾；儀器安裝修理；灌溉設備安裝及修理；各種農畜牧場全自動噴霧消毒降溫系統之安裝服務；焚化爐安裝修理；加油站車輛充電站加氣站加氫站設備之安裝修繕；重新鍍錫；鉚接</text:p>
      <text:p text:style-name="P13"><text:span text:style-name="T18">備註</text:span><text:span text:style-name="T18">：一、</text:span><text:span text:style-name="T12">「機械安裝保養及修理」小類組所有服務需檢索371009「鍋爐清潔及修理」小類組、371010「辦公機器與設備之安裝保養及修理」小類組、371011「泵浦修理」小類組、371012「冷凍設備安裝及修理」小類組、371013「醫療器具修理」小類組、371014「太陽能熱能熱電能風能等能源設備之安裝維修」小類組所有服務</text:span></text:p>
      <text:p text:style-name="P7"><text:span text:style-name="T15">二、</text:span><text:span text:style-name="T12">「重新鍍錫」服務需檢索4008「金屬處理」組群所有服務</text:span></text:p>
      <text:p text:style-name="P2"><text:span text:style-name="T6">371009 <text:s/></text:span><text:span text:style-name="T6">鍋爐清潔及修理</text:span></text:p>
      <text:p text:style-name="P17">鍋爐清潔及修理；火爐安裝及修理；爐嘴保養及修理</text:p>
      <text:p text:style-name="P3"><text:span text:style-name="T15">備註：</text:span><text:span text:style-name="T12">「鍋爐清潔及修理」小類組所有服務需檢索371006「機械安裝保養及修理」小類組所有服務</text:span></text:p>
      <text:p text:style-name="P2"><text:span text:style-name="T6">371010 <text:s/></text:span><text:span text:style-name="T6">辦公機器與設備之安裝保養及修理</text:span></text:p>
      <text:p text:style-name="P17">辦公機器與設備之安裝保養及修理；墨水匣之再填充；碳粉匣之再填充；自動存提款機之清潔安裝維修服務</text:p>
      <text:p text:style-name="P3"><text:span text:style-name="T15">備註：</text:span><text:span text:style-name="T12">「辦公機器與設備之安裝保養及修理」小類組所有服務需檢索371006「機械安裝保養及修理」小類組所有服務</text:span></text:p>
      <text:p text:style-name="P2"><text:span text:style-name="T6">371011 <text:s/></text:span><text:span text:style-name="T6">泵浦修理</text:span></text:p>
      <text:p text:style-name="P12">泵浦修理；唧筒修理；排水泵浦出租</text:p>
      <text:p text:style-name="P3"><text:span text:style-name="T15">備註：</text:span><text:span text:style-name="T12">「泵浦修理」小類組所有服務需檢索371006「機械安裝保養及修理」小類組所有服務</text:span></text:p>
      <text:p text:style-name="P2"><text:span text:style-name="T6">371012 <text:s/></text:span><text:span text:style-name="T6">冷凍設備安裝及修理</text:span></text:p>
      <text:p text:style-name="P12"><text:span text:style-name="T23">冷凍設備安裝及修理</text:span>；冷凍櫃修理服務</text:p>
      <text:p text:style-name="P3"><text:span text:style-name="T15">備註：</text:span><text:span text:style-name="T12">「冷凍設備安裝及修理」小類組所有服務需檢索371006「機械安裝保養及修理」小類組所有服務</text:span></text:p>
      <text:p text:style-name="P2"><text:span text:style-name="T6">371013 <text:s/></text:span><text:span text:style-name="T6">醫療器具修理</text:span></text:p>
      <text:p text:style-name="P17"><text:soft-page-break/>醫療器具修理；復健器材之安裝及維修服務</text:p>
      <text:p text:style-name="P3"><text:span text:style-name="T15">備註：</text:span><text:span text:style-name="T12">「醫療器具修理」小類組所有服務需檢索371006「機械安裝保養及修理」小類組所有服務</text:span></text:p>
      <text:p text:style-name="P2"><text:span text:style-name="T6">37101</text:span><text:span text:style-name="T6">4</text:span><text:span text:style-name="T6"> <text:s/></text:span><text:span text:style-name="T8">太陽能熱能熱電能風能等能源設備之安裝維修</text:span></text:p>
      <text:p text:style-name="P12">太陽能熱能熱電能風能等能源設備之安裝維修；光伏裝置之安裝維修；太陽能板電力系統之安裝維修</text:p>
      <text:p text:style-name="P3"><text:span text:style-name="T15">備註：</text:span><text:span text:style-name="T12">「太陽能熱能熱電能風能等能源設備之安裝維修」小類組所有服務需檢索371006「機械安裝保養及修理」小類組所有服務</text:span></text:p>
      <text:p text:style-name="P5"><text:span text:style-name="T25">3711</text:span><text:span text:style-name="T25"> <text:s/></text:span><text:span text:style-name="T27">家電產品安裝修理</text:span></text:p>
      <text:p text:style-name="P18">家電產品安裝修理</text:p>
      <text:p text:style-name="P5"><text:span text:style-name="T25">3712</text:span><text:span text:style-name="T25"> <text:s/></text:span><text:span text:style-name="T27">照相機修理；攝影機修理</text:span></text:p>
      <text:p text:style-name="P12">照相器材修理；照相機修理；電影放映機修理及保養；攝影機修理</text:p>
      <text:p text:style-name="P5"><text:span text:style-name="T25">3713</text:span><text:span text:style-name="T25"> <text:s/></text:span><text:span text:style-name="T27">電話安裝及修理；通訊器材安裝及修理</text:span></text:p>
      <text:p text:style-name="P12">電話安裝及修理；手機電池充電服務；行動電話電池充電服務；通訊器材安裝修理；<text:span text:style-name="T23">網路線架設</text:span>；手機包膜；手機貼膜；手機貼鑽；手機維修</text:p>
      <text:p text:style-name="P5"><text:span text:style-name="T25">3714</text:span><text:span text:style-name="T25"> <text:s/></text:span><text:span text:style-name="T27">眼鏡修理</text:span></text:p>
      <text:p text:style-name="P18">眼鏡修理</text:p>
      <text:p text:style-name="P3"><text:span text:style-name="T15">備註：</text:span><text:span text:style-name="T12">「眼鏡修理」組群所有服務需檢索4404「配鏡服務；驗光服務」組群所有服務</text:span></text:p>
      <text:p text:style-name="P5"><text:span text:style-name="T25">3715</text:span><text:span text:style-name="T25"> <text:s/></text:span><text:span text:style-name="T27">傘修理；皮鞋修理</text:span></text:p>
      <text:p text:style-name="P2"><text:span text:style-name="T6">371501 <text:s/></text:span><text:span text:style-name="T6">傘修理</text:span></text:p>
      <text:p text:style-name="P12"><text:span text:style-name="T21">傘修理；陽傘修理</text:span></text:p>
      <text:p text:style-name="P2"><text:span text:style-name="T6">371502 <text:s/></text:span><text:span text:style-name="T6">皮鞋修理</text:span></text:p>
      <text:p text:style-name="P17">皮鞋修理；修鞋；鞋子保養與維修</text:p>
      <text:p text:style-name="P5"><text:span text:style-name="T25">3716</text:span><text:span text:style-name="T25"> <text:s/></text:span><text:span text:style-name="T27">服裝修補</text:span></text:p>
      <text:p text:style-name="P17"><text:soft-page-break/>服裝修補；衣服修補</text:p>
      <text:p text:style-name="P3"><text:span text:style-name="T15">備註：</text:span><text:span text:style-name="T12">「服裝修補」組群所有服務需檢索4003「服裝定製裁縫」組群、4215「服裝設計」組群所有服務</text:span></text:p>
      <text:p text:style-name="P9">3717 <text:s/><text:span text:style-name="T31">消毒；維護環境衛生之清潔；除農業水產養殖園藝及林業外的害蟲撲滅</text:span></text:p>
      <table:table table:name="表格4" table:style-name="表格4">
        <table:table-column table:style-name="表格4.A"/>
        <table:table-row table:style-name="表格4.1">
          <table:table-cell table:style-name="表格4.A1" office:value-type="string">
            <text:p text:style-name="P8"><text:span text:style-name="T17">說明：</text:span><text:span text:style-name="T12">本組群中，除371710「消毒」小類組所有服務與各小類組所有服務互具類似關係外，其餘各小類組間原則上互不類似，惟實際個案是否構成同一或類似暨有無致消費者發生混淆誤認之虞，應依本局「混淆誤認之虞審查基準」個案認定之。</text:span></text:p>
          </table:table-cell>
        </table:table-row>
      </table:table>
      <text:p text:style-name="P2"><text:span text:style-name="T6">371701 <text:s/></text:span><text:span text:style-name="T6">維護環境衛生之清潔</text:span></text:p>
      <text:p text:style-name="P12">廢棄物清除處理；建築物內部清潔；建築物外部清潔；道路清潔；煙囪清理；清洗窗戶；維護環境衛生之清潔；墓園環境整潔維護；維護環境衛生之消毒；維護環境衛生之打蠟；維護環境衛生之蟲害防治；除農業水產養殖園藝及林業外的病蟲害防治服務；除農業園藝及林業外的燻蒸式病蟲害防治服務；除農業水產養殖園藝及林業外的害蟲撲滅；道路清潔用機器租賃；清洗機器租賃；掃路機租賃；排水明暗溝系統及污泥之清理；除雪；家政服務（清潔服務）；座椅及室內裝設品除臭；座椅及室內裝設品消毒</text:p>
      <text:p text:style-name="P3"><text:span text:style-name="T15">備註：</text:span><text:span text:style-name="T12">「維護環境衛生之清潔」小類組所有服務需檢索371710「消毒」小類組所有服務</text:span></text:p>
      <text:p text:style-name="P2"><text:span text:style-name="T6">371705 <text:s/></text:span><text:span text:style-name="T6">電話清潔消毒</text:span></text:p>
      <text:p text:style-name="P18">電話清潔消毒</text:p>
      <text:p text:style-name="P3"><text:span text:style-name="T15">備註：「電話清潔</text:span><text:span text:style-name="T12">消毒</text:span><text:span text:style-name="T15">」小類組所有服務需檢索371710「消毒」小類組所有服務</text:span></text:p>
      <text:p text:style-name="P2"><text:span text:style-name="T6">371708 <text:s/></text:span><text:span text:style-name="T6">醫療器材設備消毒</text:span></text:p>
      <text:p text:style-name="P12">醫療器材設備消毒；醫療器具消毒；醫療器具輻射照射殺菌；手術器械消毒；醫療器具用消毒器出租；外科設備消毒；提供以輻射線消毒醫療器材</text:p>
      <text:p text:style-name="P3"><text:span text:style-name="T15">備註：「醫療器材</text:span><text:span text:style-name="T12">設備</text:span><text:span text:style-name="T15">消毒」小類組</text:span><text:span text:style-name="T12">所有</text:span><text:span text:style-name="T15">服務需檢索371710「消毒」小類組所有服務</text:span></text:p>
      <text:p text:style-name="P2"><text:span text:style-name="T6">371709 <text:s/></text:span><text:span text:style-name="T6">餐具清洗</text:span></text:p>
      <text:p text:style-name="P17">餐具清洗；洗碗機出租；烘碗機出租</text:p>
      <text:p text:style-name="P11">備註：「餐具清洗」小類組所有服務需檢索371710「消毒」小類組所有服務</text:p>
      <text:p text:style-name="P2"><text:span text:style-name="T6">371710 <text:s/></text:span><text:span text:style-name="T6">消毒</text:span></text:p>
      <text:p text:style-name="P18">消毒</text:p>
      <text:p text:style-name="P11"><text:soft-page-break/>備註：「消毒」小類組所有服務需檢索371701「維護環境衛生之清潔」小類組、371705「電話清潔消毒」小類組、371708「醫療器材設備消毒」小類組、371709「餐具清洗」小類組所有服務</text:p>
      <text:p text:style-name="P5"><text:span text:style-name="T25">3719</text:span><text:span text:style-name="T25"> <text:s/></text:span><text:span text:style-name="T27">洗燙服務</text:span></text:p>
      <text:p text:style-name="P17">洗燙服務；亞麻布製品熨燙；亞麻布製品清洗；燙衣服；乾洗；洗衣服務；尿布清洗；衣服清洗；浮石磨光；毛皮製品保養清潔及修理；皮革保養清潔及修理；自助洗衣；洗鞋服務；洗衣店的洗衣機出租</text:p>
      <text:p text:style-name="P5"><text:span text:style-name="T25">3722</text:span><text:span text:style-name="T25"> <text:s/></text:span><text:span text:style-name="T27">保全器材安裝修理</text:span></text:p>
      <text:p text:style-name="P17">保全器材安裝修理；防盜警報器安裝修理；防盜器材安裝修理；監視器材安裝修理</text:p>
      <text:p text:style-name="P5"><text:span text:style-name="T25">3726</text:span><text:span text:style-name="T25"> <text:s/></text:span><text:span text:style-name="T27">廚房設備安裝修理</text:span></text:p>
      <text:p text:style-name="P17">廚房設備安裝修理；廚具安裝修理；廚房設備安裝</text:p>
      <text:p text:style-name="P5"><text:span text:style-name="T25">3728</text:span><text:span text:style-name="T25"> <text:s/></text:span><text:span text:style-name="T27">衛浴設備安裝修理</text:span></text:p>
      <text:p text:style-name="P18">衛浴設備安裝修理</text:p>
      <text:p text:style-name="P10"><text:span text:style-name="T5">#</text:span>3729 <text:s/><text:span text:style-name="T31">其他修理（此標題涵義廣泛，不可列為服務名稱）</text:span></text:p>
      <table:table table:name="表格5" table:style-name="表格5">
        <table:table-column table:style-name="表格5.A"/>
        <table:table-row table:style-name="表格5.1">
          <table:table-cell table:style-name="表格5.A1" office:value-type="string">
            <text:p text:style-name="P6"><text:span text:style-name="T13">說明：</text:span><text:span text:style-name="T12">本組群之服務類似與否應依個案認定，且依一般社會通念及市場交易情形，易誤認其所提供之服務及商品為來自相同或雖不相同但有關聯之來源者，得相互檢索。</text:span></text:p>
          </table:table-cell>
        </table:table-row>
      </table:table>
      <text:p text:style-name="P2"><text:span text:style-name="T6">372901 <text:s/></text:span><text:span text:style-name="T6">家具修復</text:span></text:p>
      <text:p text:style-name="P12">家具翻新；家具修復；家具保養；座椅修理；座椅及室內裝設品修理；家具安裝</text:p>
      <text:p text:style-name="P2"><text:span text:style-name="T6">372902 <text:s/></text:span><text:span text:style-name="T6">珠寶修理</text:span></text:p>
      <text:p text:style-name="P12">珠寶修理；珠寶修復服務；珠寶清潔</text:p>
      <text:p text:style-name="P2"><text:span text:style-name="T6">372903 <text:s/></text:span><text:span text:style-name="T6">運動器材修理</text:span></text:p>
      <text:p text:style-name="P18">運動器材修理</text:p>
      <text:p text:style-name="P2"><text:span text:style-name="T6">372914 <text:s/></text:span><text:span text:style-name="T6">磨刀</text:span></text:p>
      <text:p text:style-name="P18">磨刀</text:p>
      <text:p text:style-name="P2"><text:soft-page-break/><text:span text:style-name="T6">372915 <text:s/></text:span><text:span text:style-name="T6">藝術品修復</text:span></text:p>
      <text:p text:style-name="P18">藝術品修復</text:p>
      <text:p text:style-name="P2"><text:span text:style-name="T6">372916 <text:s/></text:span><text:span text:style-name="T6">樂器修復</text:span></text:p>
      <text:p text:style-name="P17">樂器修復；樂器調音；鋼琴調音服務</text:p>
      <text:p text:style-name="P2"><text:span text:style-name="T6">372917 <text:s/></text:span><text:span text:style-name="T6">鐘錶修理</text:span></text:p>
      <text:p text:style-name="P18">鐘錶修理</text:p>
      <text:p text:style-name="P2"><text:span text:style-name="T6">372918 <text:s/>旅行箱修理</text:span></text:p>
      <text:p text:style-name="P18">旅行箱修理</text:p>
      <text:p text:style-name="P2"><text:span text:style-name="T6">372919 <text:s/></text:span><text:span text:style-name="T10">用以製作碳酸飲料之氣瓶再填充</text:span></text:p>
      <text:p text:style-name="P17">用以製作碳酸飲料之氣瓶再填充；氣泡水機之氣瓶再填充</text:p>
      <text:p text:style-name="P2"><text:span text:style-name="T6">372920 <text:s/>印刷相片修復</text:span></text:p>
      <text:p text:style-name="P17">印刷相片修復</text:p>
      <text:p text:style-name="P3"><text:span text:style-name="T12">備註：「印刷相片修復」小類組所有服務需檢索4001「影像處理」組群所有服務</text:span></text:p>
      <text:p text:style-name="P2"><text:span text:style-name="T6">372921 <text:s/></text:span><text:span text:style-name="T9">齒列矯正用器具之修復</text:span></text:p>
      <text:p text:style-name="P12">齒列矯正用器具之修復</text:p>
      <text:p text:style-name="P3"><text:span text:style-name="T12">備註：「齒列矯正用器具之修復」小類組所有服務需檢索402606「齒模定製」小類組所有服務</text:span></text:p>
      <text:p text:style-name="P5"><text:span text:style-name="T25">3733</text:span><text:span text:style-name="T25"> <text:s/></text:span><text:span text:style-name="T27">舞台及廣播設備之安裝修理</text:span></text:p>
      <text:p text:style-name="P17">舞台及廣播設備之安裝修理；舞台音響設備之安裝；視聽器材設備之安裝</text:p>
      <text:p text:style-name="P5"><text:span text:style-name="T25">3743</text:span><text:span text:style-name="T25"> <text:s/></text:span><text:span text:style-name="T27">消防器材安裝修理</text:span></text:p>
      <text:p text:style-name="P17">消防器材安裝修理；火災警報器安裝及修理</text:p>
      <text:p text:style-name="P5"><text:span text:style-name="T25">3749</text:span><text:span text:style-name="T25"> <text:s/></text:span><text:span text:style-name="T27">建築設備租賃</text:span></text:p>
      <text:p text:style-name="P17">建築設備租賃；建築機器設備租賃；壓路機租賃；挖土機租賃；建築用起重機租賃；推土機租賃；挖掘機租賃</text:p>
      <text:p text:style-name="P5"><text:span text:style-name="T25">3753</text:span><text:span text:style-name="T25"> <text:s/></text:span><text:span text:style-name="T27">鎖修理</text:span></text:p>
      <text:p text:style-name="P17"><text:soft-page-break/>鎖修理；修鎖；開鎖；配鎖；複製鎖匙；安全鎖之修理；保險庫保養及修理；保險櫃保養及修理</text:p>
      <text:p text:style-name="P11">備註：「鎖修理」組群所有服務需檢索4024「鑰匙粗胚切割」組群、4511「開保險鎖」組群所有服務</text:p>
      <text:p text:style-name="P5"><text:span text:style-name="T25">3756</text:span><text:span text:style-name="T25"> <text:s/></text:span><text:span text:style-name="T27">人工造雪服務</text:span></text:p>
      <text:p text:style-name="P18">人工造雪服務</text:p>
      <text:p text:style-name="P5"><text:span text:style-name="T25">3757</text:span><text:span text:style-name="T25"> <text:s/></text:span><text:span text:style-name="T27">採礦；鑿井</text:span></text:p>
      <text:p text:style-name="P17">採石服務；油田開採；採礦；天然氣開採；鑿井；深層油井或天然氣井的鑽井；油氣井開採的水力壓裂服務</text:p>
      <text:p text:style-name="P5"><text:span text:style-name="T25">3758</text:span><text:span text:style-name="T25"> <text:s/></text:span><text:span text:style-name="T27">加油站；加氣站；車輛充電站</text:span></text:p>
      <text:p text:style-name="P12">加油站；車輛充電站；交通工具電池充電；電動交通工具充電；電動交通工具充電站預約；換電站；加氫站；加氣站；機動車輛的天然氣加氣服務；電動交通工具用電池充電器租賃</text:p>
      <text:p text:style-name="P3"><text:span text:style-name="T12">備註：「車輛充電站」、「交通工具電池充電」、「電動交通工具充電」、「電動交通工具充電站預約」、「換電站」、「電動交通工具用電池充電器租賃」服務需檢索402511「電池租賃」小類組中之「電動交通工具用電池租賃」服務</text:span></text:p>
      <text:p text:style-name="P5"><text:span text:style-name="T25">375</text:span><text:span text:style-name="T25">9 <text:s/></text:span><text:span text:style-name="T29">行動電源租賃（交通工具用除外）</text:span></text:p>
      <text:p text:style-name="P12">行動電源租賃；可攜式電源充電器租賃；電池充電器租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Times New Roman" svg:font-family="'Times New Roman'" style:font-family-generic="roman" style:font-pitch="variable"/>
    <style:font-face style:name="sөũ" svg:font-family="sөũ,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37-<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ued Acer Customer</meta:initial-creator>
    <meta:creation-date>2024-12-09T16:43:00</meta:creation-date>
    <dc:creator>00381李宗仁</dc:creator>
    <dc:date>2024-12-13T17:31:00</dc:date>
    <meta:print-date>2024-12-13T17:31:00</meta:print-date>
    <meta:editing-cycles>7</meta:editing-cycles>
    <meta:editing-duration>PT5M</meta:editing-duration>
    <meta:document-statistic meta:table-count="5" meta:image-count="0" meta:object-count="0" meta:page-count="9" meta:paragraph-count="159" meta:word-count="5167" meta:character-count="5814" meta:non-whitespace-character-count="5690"/>
    <meta:generator>LibreOffice/7.2.7.2$Windows_X86_64 LibreOffice_project/8d71d29d553c0f7dcbfa38fbfda25ee34cce99a2</meta:generator>
  </office:meta>
</office:document-meta>
</file>